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INIO UŽSAKYMO NUOSTATŲ PAKEITIMO IR PAPILDYMO</text:p>
      <text:p text:style-name="P12"/>
      <text:p text:style-name="P13">1991 m. balandžio 15 d. Nr. 13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daryti Lietuvos Respublikos valstybinio užsakymo nuostatuose, patvirtintuose Lietuvos Respublikos Vyriausybės 1990 m. liepos 25 d. nutarimu Nr. 254 (Žin., 1990, Nr.<text:s/></text:span><text:a xlink:href="https://www.e-tar.lt/portal/lt/legalAct/TAR.ADF715E6F9FF" office:target-frame-name="_blank" xlink:show="new"><text:span text:style-name="T22">23-586</text:span></text:a><text:span text:style-name="T23">), šiuos pakeitimus ir papildymus:</text:span></text:p>
      <text:p text:style-name="P24"><text:span text:style-name="T25">1</text:span><text:span text:style-name="T26">. Papildyti l punktą antrąja pastraipa:</text:span></text:p>
      <text:p text:style-name="P27"><text:span text:style-name="T28">„Nuostatai netaikomi papildomam valstybiniam užsakymui“.</text:span></text:p>
      <text:p text:style-name="P29"><text:span text:style-name="T30">2</text:span><text:span text:style-name="T31">. Papildyti 6 punktą šia pastraipa:</text:span></text:p>
      <text:p text:style-name="P32"><text:span text:style-name="T33">„Vykdytojas privalo pateikti sutarties projektą užsakovui per 15 dienų nuo valstybinio užsakymo patvirtinimo momento, o užsakovas – sutartį pasirašyti ir grąžinti vykdytojui per 15 dienų nuo jos gavimo“.</text:span></text:p>
      <text:p text:style-name="P34"><text:span text:style-name="T35">3</text:span><text:span text:style-name="T36">. Išdėstyti 18 ir 20 punktus taip:</text:span></text:p>
      <text:p text:style-name="P37"><text:span text:style-name="T38">„</text:span><text:span text:style-name="T39">18</text:span><text:span text:style-name="T40">. Už vengimą sudaryti valstybinio užsakymo sutartį vykdytojas moka 25 procentų užsakymo vertės dydžio baudą, kuri išieškoma į Lietuvos valstybės biudžetą pagal užsakovų – ministerijų, valstybinių tarnybų arba savivaldybių ieškinius, pareikštus teisme arba arbitraže priklausomai nuo žinybiškumo.</text:span></text:p>
      <text:p text:style-name="P41"><text:span text:style-name="T42">Atsakomybė už valstybinio užsakymo įvykdymo terminų nesilaikymą nustatoma sutartyje“.</text:span></text:p>
      <text:p text:style-name="P43"><text:span text:style-name="T44">„</text:span><text:span text:style-name="T45">20</text:span><text:span text:style-name="T46">. Ginčus tarp užsakovų ir vykdytojų dėl valstybinio užsakymo sutarties sudarymo ir vykdymo nagrinėja teismas arba arbitražas pagal savo kompetenciją.</text:span></text:p>
      <text:p text:style-name="P47"><text:span text:style-name="T48">Ekonomikos ministerija, teismui arba arbitražui pareikalavus, pateikia išvadą dėl šalių reikalavimų ekonominio pagrįstumo“.</text:span></text:p>
      <text:p text:style-name="P49"><text:span text:style-name="T50">4</text:span><text:span text:style-name="T51">. Pripažinti netekusiu galios 21 punktą.</text:span></text:p>
      <text:p text:style-name="P52"/>
      <text:p text:style-name="P53"/>
      <text:p text:style-name="P54">LIETUVOS RESPUBLIKOS MINISTRAS PIRMININKAS<text:tab/>G. VAGNOR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8T06:35:00Z</meta:creation-date>
    <dc:date>2018-11-08T06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673" meta:row-count="44" meta:non-whitespace-character-count="1463"/>
  </office:meta>
</office:document-meta>
</file>