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25 D. ĮSAKYMO NR. 3D-127 „DĖL PARAMOS VEISLINIAMS GYVULIAMS ĮSIGYTI TEIKIMO TAISYKLIŲ IR VEISLININKYSTĖS RĖMIMO TAISYKLIŲ PATVIRTINIMO“ PAKEITIMO</text:p>
      <text:p text:style-name="P9"/>
      <text:p text:style-name="P10">2003 m. gruodžio 24 d. Nr. 3D-553</text:p>
      <text:p text:style-name="P11">Vilnius</text:p>
      <text:p text:style-name="P12"/>
      <text:p text:style-name="P13"/>
      <text:p text:style-name="P14"><text:span text:style-name="T15">Pakeičiu</text:span><text:span text:style-name="T16"><text:s/>Veislininkystės rėmimo taisykles, patvirtintas Lietuvos Respublikos žemės ūkio ministro 2003 m. kovo 25 d. įsakymu Nr. 3D-127 „Dėl paramos veisliniams gyvuliams įsigyti teikimo taisyklių ir veislininkystės rėmimo taisyklių patvirtinimo“ (Žin., 2003, Nr.<text:s/></text:span><text:a xlink:href="https://www.e-tar.lt/portal/lt/legalAct/TAR.D62140E51A43" office:target-frame-name="_blank" xlink:show="new"><text:span text:style-name="T17">35-1514</text:span></text:a><text:span text:style-name="T18">):</text:span></text:p>
      <text:p text:style-name="P19"><text:span text:style-name="T20">1</text:span><text:span text:style-name="T21">. Išdėstau 14.8 punktą taip:</text:span></text:p>
      <text:p text:style-name="P22"><text:span text:style-name="T23">„</text:span><text:span text:style-name="T24">14.8</text:span><text:span text:style-name="T25">. veislynams (išskyrus specialiosios paskirties žirgynus) ir veislinėms bandoms už įvertintą ne mažiau kaip pagal dviejų palikuonių kokybę, į veisimo planą įtrauktą ir ŽŪIKVC apskaitytą trakėnų, hanoverio, arabų, anglų grynakraujų jojamųjų, holšteinų, budiono, ristūnų, Lietuvos jojamųjų ir Baltijos hanoverių veislės kumelę – 700 Lt;“.</text:span></text:p>
      <text:p text:style-name="P26"><text:span text:style-name="T27">2</text:span><text:span text:style-name="T28">. Išdėstau 14.10 punktą taip:</text:span></text:p>
      <text:p text:style-name="P29"><text:span text:style-name="T30">„</text:span><text:span text:style-name="T31">14.10</text:span><text:span text:style-name="T32"><text:s/>veislynams ir veislinėms bandoms už įvertintos, į veisimo planus įtrauktos ir ŽŪIKVC apskaitytos Lietuvos sunkiųjų, stambiųjų žemaitukų, žemaitukų, trakėnų, hanoverio, arabų, anglų grynakraujų jojamųjų, holšteinų, budiono, ristūnų, Lietuvos jojamųjų ir Baltijos hanoverių veislės kumelės 2003 m. atvestą prieauglį – 150 Lt. Veislinis arklių prieauglis turi būti apskaitytas pagal nustatytą tvarką.“.</text:span></text:p>
      <text:p text:style-name="P33"><text:span text:style-name="T34">3</text:span><text:span text:style-name="T35">. Išdėstau 30 punktą taip:</text:span></text:p>
      <text:p text:style-name="P36"><text:span text:style-name="T37">„</text:span><text:span text:style-name="T38">30</text:span><text:span text:style-name="T39">. Žirgynams – specialiosios paskirties bendrovėms, kurių veiklai būtinas specialusis režimas ir nustatomosios privalomosios užduotys (žemės ūkio ministro 2001 m. spalio 5 d. įsakymas Nr. 344 (Žin., 2001, Nr.<text:s/></text:span><text:a xlink:href="https://www.e-tar.lt/portal/lt/legalAct/TAR.BDBF739CF61E" office:target-frame-name="_blank" xlink:show="new"><text:span text:style-name="T40">87-3041</text:span></text:a><text:span text:style-name="T41">), už kiekvieną metų pradžioje laikomą ir įvertintą Lietuvos sunkiųjų, stambiųjų žemaitukų ir žemaitukų veislės eržilą mokama 4500 Lt, už į veisimo planą įtrauktą kumelę – 4000 Lt metinė išmoka, už kiekvieną metų pradžioje laikomą įvertintą ir į veisimo planą įtrauktą trakėnų, grynakraujų jojamųjų, arabų ir ristūnų veislės eržilą mokama 2000 Lt, už į veisimo planą įtrauktą kumelę – 1500 Lt. Už kiekvieną 2003 m. liepos 1 d. laikytą 2003 m. gimimo veislinį prieauglį – 1000 Lt, 2002 m. – 1500 Lt ir 2001 m. – 2000 Lt. Iš šių lėšų 10 proc. skiriama regionų arklininkystės grupių vyresniųjų specialistų išlaikymo išlaidoms, kurias tvarko Tarnyba.“.</text:span></text:p>
      <text:p text:style-name="P42"/>
      <text:p text:style-name="P43"/>
      <text:p text:style-name="P44"/>
      <text:p text:style-name="P45"><text:span text:style-name="T46">ŽEMĖS ŪKIO MINISTRAS</text:span><text:span text:style-name="T4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1:19:00Z</meta:creation-date>
    <dc:date>2017-08-24T11:19:00Z</dc:date>
    <meta:template xlink:href="Normal.dotm" xlink:type="simple"/>
    <meta:editing-cycles>2</meta:editing-cycles>
    <meta:editing-duration>PT0S</meta:editing-duration>
    <meta:document-statistic meta:page-count="1" meta:paragraph-count="100" meta:word-count="322" meta:character-count="2416" meta:row-count="199" meta:non-whitespace-character-count="2194"/>
  </office:meta>
</office:document-meta>
</file>