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office:automatic-styles>
  <office:body>
    <office:text text:use-soft-page-breaks="true">
      <text:p text:style-name="P1"><text:span text:style-name="T6"/><text:span text:style-name="T7">LIETUVOS RESPUBLIKOS SVEIKATOS APSAUGOS MINISTRAS</text:span></text:p>
      <text:p text:style-name="P8"/>
      <text:p text:style-name="P9">Į S A K Y M A S</text:p>
      <text:p text:style-name="P10">DĖL LIETUVOS RESPUBLIKOS SVEIKATOS APSAUGOS MINISTRAS 2002 M. RUGPJŪČIO 14 D. ĮSAKYMO NR. 419 „DĖL TUBERKULIOZĖS DIAGNOSTIKOS, AMBULATORINIO GYDYMO IR KONTROLĖS IŠLAIDŲ KOMPENSAVIMO IŠ TUBERKULIOZĖS PREVENCIJOS IR KONTROLĖS LIETUVOJE, ĮGYVENDINANT TIESIOGIAI KONTROLIUOJAMO TUBERKULIOZĖS GYDYMO STRATEGIJĄ (DOTS), PROJEKTO LĖŠŲ“ PAKEITIMO</text:p>
      <text:p text:style-name="P11"/>
      <text:p text:style-name="P12">2005 m. gegužės 20 d. Nr. V-421</text:p>
      <text:p text:style-name="P13">Vilnius</text:p>
      <text:p text:style-name="P14"/>
      <text:p text:style-name="P15"/>
      <text:p text:style-name="P16"><text:span text:style-name="T17">Pakeičiu</text:span><text:span text:style-name="T18"><text:s/>Tuberkuliozės diagnostikos, ambulatorinio gydymo ir kontrolės išlaidų kompensavimo iš DOTS projekto lėšų tvarką, patvirtintą Lietuvos Respublikos sveikatos apsaugos ministro 2002 m. rugpjūčio 14 d. įsakymu Nr. 419 „Dėl Tuberkuliozės diagnostikos, ambulatorinio gydymo ir kontrolės išlaidų kompensavimo iš Tuberkuliozės prevencijos ir kontrolės Lietuvoje, įgyvendinant tiesiogiai kontroliuojamo tuberkuliozės gydymo strategiją (DOTS), projekto lėšas“ (Žin., 2002, Nr.<text:s/></text:span><text:a xlink:href="https://www.e-tar.lt/portal/lt/legalAct/TAR.E9AE459080E8" office:target-frame-name="_blank" xlink:show="new"><text:span text:style-name="T19">87-3758</text:span></text:a><text:span text:style-name="T20">; 2003, Nr.<text:s/></text:span><text:a xlink:href="https://www.e-tar.lt/portal/lt/legalAct/TAR.46F0E4FF2354" office:target-frame-name="_blank" xlink:show="new"><text:span text:style-name="T21">116-5304</text:span></text:a><text:span text:style-name="T22">):</text:span></text:p>
      <text:p text:style-name="P23"><text:span text:style-name="T24">1</text:span><text:span text:style-name="T25">. 2 punkte išbraukiu žodžius „bei VšĮ Sveikatos teisės ir ekonomikos centras (toliau – Centras)“.</text:span></text:p>
      <text:p text:style-name="P26"><text:span text:style-name="T27">2</text:span><text:span text:style-name="T28">. 4.2 punkto pirmame sakinyje vietoje žodžių „Centrui apmokėti“ įrašau žodžius „Sveikatos apsaugos ministerijos Strateginio planavimo ir programų skyriui“, antrame sakinyje vietoje žodžio „Centras“ įrašau žodžius „Sveikatos apsaugos ministerija“ ir šį punktą išdėstau taip:</text:span></text:p>
      <text:p text:style-name="P29"><text:span text:style-name="T30">„</text:span><text:span text:style-name="T31">4.2</text:span><text:span text:style-name="T32">. pasibaigus ketvirčiui, įstaiga užpildo DOTS projekto ataskaitą ir pateikia Sveikatos apsaugos ministerijos Strateginio planavimo ir programų skyriui. Sveikatos apsaugos ministerija apmoka įstaigoms vadovaudamasi nustatytu vieno mėnesio tuberkulioze sergančio paciento, kuriam teikiamos medikų kontroliuojamo ambulatorinio gydymo paslaugos, priemokos už I eilės vaistų nuo tuberkuliozės normatyvu, kelionės į įstaigą ir atgal į namus išlaidų bei gydytojo ir slaugytojo kelionės pas minėtą pacientą, maisto ir higienos reikmenų paketų išlaidų normatyvais“.</text:span></text:p>
      <text:p text:style-name="P33"><text:span text:style-name="T34">3</text:span><text:span text:style-name="T35">. 5.1 punkto pirmame sakinyje vietoje žodžio „Centrui“ įrašau žodžius „Sveikatos apsaugos ministerijos Strateginio planavimo ir programų skyriui“, trečiame sakinyje vietoje žodžio „Centras“ įrašau žodžius „Sveikatos apsaugos ministerija“ ir šį punktą išdėstau taip:</text:span></text:p>
      <text:p text:style-name="P36"><text:span text:style-name="T37">„</text:span><text:span text:style-name="T38">5.1</text:span><text:span text:style-name="T39">. įstaiga, kuri gabena pacientų skreplius į tuberkuliozės mikroskopijos centrą tuberkuliozei nustatyti, pasibaigus metų ketvirčiui, pateikia Sveikatos apsaugos ministerijos Strateginio planavimo ir programų skyriui DOTS projekto ataskaitą. Šioje ataskaitoje nurodomas skreplių mėginių gabenimo į tuberkuliozės mikroskopijos centrą skaičius, kuris turi atitikti skaičių, nurodytą gabenimo į tuberkuliozės mikroskopijos centrą lydimuosiuose dokumentuose.</text:span></text:p>
      <text:p text:style-name="P40"><text:span text:style-name="T41">Sveikatos apsaugos ministerija apmoka įstaigai už vieną skreplių mėginių gabenimą į tuberkuliozės mikroskopijos centrą per dieną pagal nustatytą normatyvą. Rekomenduojama skreplių mėginius gabenti į tuberkuliozės mikroskopijos centrą ne dažniau kaip du kartus per savaitę“.</text:span></text:p>
      <text:p text:style-name="P42"><text:span text:style-name="T43">4</text:span><text:span text:style-name="T44">. 6.2, 7.1 ir 9 punktuose vietoje žodžio „Centras“ įrašau žodžius „Sveikatos apsaugos ministerija“.</text:span></text:p>
      <text:p text:style-name="P45"><text:span text:style-name="T46">5</text:span><text:span text:style-name="T47">. 7.2 punkte vietoje žodžių „kai perkamų diagnostikos priemonių išlaidų suma viršija 75 tūkst. Lt, Centras vadovaujasi Lietuvos Respublikos viešųjų pirkimų įstatymu“ įrašau žodžius „prekių, paslaugų bei darbų pirkimai vykdomi vadovaujantis Lietuvos Respublikos viešųjų pirkimų įstatymu“.</text:span></text:p>
      <text:p text:style-name="P48"><text:span text:style-name="T49">6</text:span><text:span text:style-name="T50">. 7.3.1 ir 8 punktuose vietoje žodžio „Centrui“ įrašau žodžius „Sveikatos apsaugos ministerijos Strateginio planavimo ir programų skyriui“.</text:span></text:p>
      <text:p text:style-name="P51"/>
      <text:p text:style-name="P52"/>
      <text:p text:style-name="P53"/>
      <text:p text:style-name="P54"><text:span text:style-name="T55">SVEIKATOS APSAUGOS MINISTRAS</text:span><text:span text:style-name="T56"><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2-13T08:35:00Z</meta:creation-date>
    <dc:date>2018-12-13T08:35:00Z</dc:date>
    <meta:template xlink:href="Normal.dotm" xlink:type="simple"/>
    <meta:editing-cycles>2</meta:editing-cycles>
    <meta:editing-duration>PT0S</meta:editing-duration>
    <meta:document-statistic meta:page-count="2" meta:paragraph-count="47" meta:word-count="449" meta:character-count="3634" meta:row-count="140" meta:non-whitespace-character-count="3232"/>
  </office:meta>
</office:document-meta>
</file>