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2.8993in" style:use-optimal-column-width="false"/>
    </style:style>
    <style:style style:name="TableColumn22" style:family="table-column">
      <style:table-column-properties style:column-width="0.9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8in" style:use-optimal-column-width="false"/>
    </style:style>
    <style:style style:name="Table19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784in" fo:padding-left="0.0784in" fo:padding-bottom="0.0784in" fo:padding-right="0.0784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784in" fo:padding-left="0.0784in" fo:padding-bottom="0.0784in" fo:padding-right="0.0784in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784in" fo:padding-left="0.0784in" fo:padding-bottom="0.0784in" fo:padding-right="0.0784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ableColumn42" style:family="table-column">
      <style:table-column-properties style:column-width="0.7034in" style:use-optimal-column-width="false"/>
    </style:style>
    <style:style style:name="TableColumn43" style:family="table-column">
      <style:table-column-properties style:column-width="2.9951in" style:use-optimal-column-width="false"/>
    </style:style>
    <style:style style:name="TableColumn44" style:family="table-column">
      <style:table-column-properties style:column-width="0.9in" style:use-optimal-column-width="false"/>
    </style:style>
    <style:style style:name="TableColumn45" style:family="table-column">
      <style:table-column-properties style:column-width="0.9in" style:use-optimal-column-width="false"/>
    </style:style>
    <style:style style:name="TableColumn46" style:family="table-column">
      <style:table-column-properties style:column-width="0.8in" style:use-optimal-column-width="false"/>
    </style:style>
    <style:style style:name="Table41" style:family="table">
      <style:table-properties style:width="6.2986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784in" fo:padding-left="0.0784in" fo:padding-bottom="0.0784in" fo:padding-right="0.0784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784in" fo:padding-left="0.0784in" fo:padding-bottom="0.0784in" fo:padding-right="0.0784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784in" fo:padding-left="0.0784in" fo:padding-bottom="0.0784in" fo:padding-right="0.0784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KOVO 25 D. ĮSAKYMO Nr. V-228 „DĖL VALSTYBĖS FINANSUOJAMŲ ANTROSIOS PAKOPOS IR LAIPSNIO NESUTEIKIANČIŲ (PEDAGOGINIŲ) STUDIJŲ VIETŲ, Į KURIAS 2013 METAIS PRIIMAMI STUDENTAI, SKAIČIAUS PASKIRSTYMO PAGAL MOKSLO IR STUDIJŲ INSTITUCIJAS IR KONKREČIAS STUDIJŲ KRYPTIS IR VALSTYBĖS FINANSUOJAMŲ DOKTORANTŪROS STUDIJŲ VIETŲ, Į KURIAS 2013 METAIS PRIIMAMI STUDENTAI, SKAIČIAUS IR STUDIJŲ STIPENDIJŲ SKAIČIAUS PASKIRSTYMO PAGAL MOKSLO IR STUDIJŲ INSTITUCIJAS IR KONKREČIAS MOKSLO AR<text:s/>STUDIJŲ KRYPTIS“ PAKEITIMO<text:s/></text:p>
      <text:p text:style-name="P6"/>
      <text:p text:style-name="P7">2013 m. rugsėjo 11 d. Nr. V-858</text:p>
      <text:p text:style-name="P8">Vilnius</text:p>
      <text:p text:style-name="P9"/>
      <text:p text:style-name="P10"><text:span text:style-name="T11">P a k e i č i u Valstybės finansuojamų doktorantūros studijų vietų, į kurias 2013 metais priimami studentai, skaičiaus ir studijų stipendijų skaičiaus paskirstymo pagal mokslo ir studijų</text:span><text:span text:style-name="T12"><text:s/>institucijas ir pagal konkrečias mokslo ir studijų kryptis sąrašą, patvirtintą Lietuvos Respublikos švietimo ir mokslo ministro 2013 m. kovo 25 d. įsakymu Nr. V-228 „Dėl valstybės finansuojamų antrosios pakopos, laipsnio nesuteikiančių (pedagoginių) studi</text:span><text:span text:style-name="T13">jų vietų, į kurias 2013 metais priimami studentai, skaičiaus paskirstymo pagal mokslo ir studijų institucijas ir konkrečias studijų kryptis ir valstybės finansuojamų doktorantūros studijų vietų, į kurias 2013 metais priimami studentai, skaičiaus ir studijų</text:span><text:span text:style-name="T14"><text:s/>stipendijų skaičiaus paskirstymo pagal mokslo ir studijų institucijas ir konkrečias mokslo ar studijų kryptis“ (Žin., 2013, Nr. </text:span><text:a xlink:href="https://www.e-tar.lt/portal/lt/legalAct/TAR.923A159EBA48" office:target-frame-name="_blank" xlink:show="new"><text:span text:style-name="T15">34-1654</text:span></text:a><text:span text:style-name="T16">), ir išdėstau lentelės „Lietuvos sveikat</text:span><text:span text:style-name="T17">os mokslų universitetas“ 4 eilutę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01B</text:span></text:p>
          </table:table-cell>
          <table:table-cell table:style-name="TableCell29">
            <text:p text:style-name="P30">Biologija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7</text:p>
          </table:table-cell>
          <table:table-cell table:style-name="TableCell35">
            <text:p text:style-name="P36">-“.</text:p>
          </table:table-cell>
        </table:table-row>
      </table:table>
      <text:p text:style-name="P37"/>
      <text:p text:style-name="P38"><text:span text:style-name="T39">5 eilutę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02B</text:span></text:p>
          </table:table-cell>
          <table:table-cell table:style-name="TableCell51">
            <text:p text:style-name="P52">Biofizika<text:s/>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-“.</text:p>
          </table:table-cell>
        </table:table-row>
      </table:table>
      <text:p text:style-name="P59"/>
      <text:p text:style-name="P60"><text:span text:style-name="T61">Švietimo ir mokslo ministras</text:span><text:span text:style-name="T62"><text:tab/>Dainius Pavalkis<text:s/></text:span>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8:57:00Z</meta:creation-date>
    <dc:date>2015-11-04T08:57:00Z</dc:date>
    <meta:template xlink:href="Normal" xlink:type="simple"/>
    <meta:editing-cycles>2</meta:editing-cycles>
    <meta:editing-duration>PT0S</meta:editing-duration>
    <meta:document-statistic meta:page-count="1" meta:paragraph-count="23" meta:word-count="251" meta:character-count="1768" meta:row-count="64" meta:non-whitespace-character-count="1540"/>
  </office:meta>
</office:document-meta>
</file>