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break-before="page" fo:text-indent="3.543in"/>
    </style:style>
    <style:style style:name="T46" style:parent-style-name="DefaultParagraphFont" style:family="text">
      <style:text-properties style:font-size-complex="12pt" fo:language="en" fo:country="U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justify" fo:text-indent="0.4923in"/>
      <style:text-properties fo:color="#000000"/>
    </style:style>
  </office:automatic-styles>
  <office:body>
    <office:text text:use-soft-page-breaks="true">
      <text:p text:style-name="P1"/>
      <text:p text:style-name="P9">RYŠIŲ REGULIAVIMO TARNYBOS PRIE LIETUVOS RESPUBLIKOS VYRIAUSYBĖS DIREKTORIUS</text:p>
      <text:p text:style-name="P10"/>
      <text:p text:style-name="P11">Į S A K Y M A S</text:p>
      <text:p text:style-name="P12">DĖL PRIEIGOS SUTEIKIMO SĄLYGŲ IR OPERATORIŲ PASIŪLYMŲ DĖL PRIEIGOS STANDARTINIŲ SĄLYGŲ PATVIRTINIMO</text:p>
      <text:p text:style-name="P13"/>
      <text:p text:style-name="P14">2002 m. gruodžio 19 d. Nr. 183</text:p>
      <text:p text:style-name="P15">Vilnius</text:p>
      <text:p text:style-name="P16"/>
      <text:p text:style-name="P17"><text:span text:style-name="T18">Vadovaudamasis Lietuvos Respublikos telekomunikacijų įstatymo (Žin., 1998, Nr. 56-1358; 2002, Nr. 75-3215) 8 straipsnio 13 punktu, 16 straipsnio 1 ir 2 dalimis, Lietuvos Respublikos telekomunikacijų įstatymo pakeitimo įstatymo (Žin., 2002, Nr. 75-3215) 3 s</text:span><text:span text:style-name="T19">traipsnio 3 dalimi bei atsižvelgdamas į Europos Komisijos 1990 m. birželio 28 d. direktyvą 90/387/EEB dėl telekomunikacijų paslaugų vidaus rinkos sukūrimo, įgyvendinant atvirojo tinklo teikimo nuostatą, į Europos Parlamento ir Tarybos 1998 m. vasario 26 d.</text:span><text:span text:style-name="T20"><text:s/>direktyvą 98/10/EB dėl atvirojo tinklo nuostatos taikymo balso telefonijai ir visuotinės telekomunikacijų paslaugos konkurencingoje aplinkoje, į Europos Parlamento ir Tarybos 1997 m. birželio 30 d. direktyvą 97/33/EB dėl telekomunikacinių tinklų sujungimo</text:span><text:span text:style-name="T21"><text:s/>siekiant užtikrinti universaliąsias paslaugas ir sąveiką vadovaujantis atvirojo tinklo teikimo nuostatomis:</text:span></text:p>
      <text:p text:style-name="P22"><text:span text:style-name="T23">1</text:span><text:span text:style-name="T24">.<text:s/></text:span><text:span text:style-name="T25">Tvirtinu</text:span><text:span text:style-name="T26"><text:s/>Prieigos suteikimo sąlygas ir operatorių pasiūlymų dėl prieigos standartines sąlygas (pridedama).</text:span></text:p>
      <text:p text:style-name="P27"><text:span text:style-name="T28">2</text:span><text:span text:style-name="T29">.<text:s/></text:span><text:span text:style-name="T30">Nustata</text:span><text:span text:style-name="T31">u, kad šis įsakymas</text:span><text:span text:style-name="T32"><text:s/>įsigalioja nuo 2003 m. sausio 1 d.</text:span></text:p>
      <text:p text:style-name="P33"><text:span text:style-name="T34">3</text:span><text:span text:style-name="T35">.<text:s/></text:span><text:span text:style-name="T36">Nurodau</text:span><text:span text:style-name="T37"><text:s/>šį įsakymą paskelbti „Valstybės žiniose“.</text:span></text:p>
      <text:p text:style-name="P38"/>
      <text:p text:style-name="P39"/>
      <text:p text:style-name="P40"><text:span text:style-name="T41">DIREKTORIUS</text:span><text:span text:style-name="T42"><text:tab/>TOMAS BARAKAUSKAS</text:span></text:p>
      <text:p text:style-name="P43"><text:span text:style-name="T44">______________</text:span></text:p>
      <text:soft-page-break/>
      <text:p text:style-name="P45"><text:span text:style-name="T46">PATVIRTINTA</text:span></text:p>
      <text:p text:style-name="P47">Ryšių reguliavimo tarnybos prie Lietuvos<text:s/></text:p>
      <text:p text:style-name="P48">Respublikos Vyriausybės direktoriaus</text:p>
      <text:p text:style-name="P49">2002 m. gruodžio 19 d. įsakymu Nr. 183</text:p>
      <text:p text:style-name="P50"/>
      <text:p text:style-name="P51"><text:span text:style-name="T52">Prieigos suteikimo sąlygos ir operatorių pasiūlymų dėl prieigos standartinės sąlygo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rieigos suteikimo sąlygos ir operatorių pasiūlymų dėl prieigos standartinės sąlygos (toliau – Sąlygos) nustato<text:s/></text:span><text:span text:style-name="T62">principus ir nuostatas, kuriais privalo vadovautis telekomunikacijų operatoriai (toliau – operatoriai) suteikdami prieigą.</text:span></text:p>
      <text:p text:style-name="P63"><text:span text:style-name="T64">2</text:span><text:span text:style-name="T65">. Šiomis Sąlygomis siekiama užtikrinti, kad telekomunikacijų operatoriai ir (ar) telekomunikacijų paslaugų teikėjai nebūtų diskr</text:span><text:span text:style-name="T66">iminuojami ir turėtų lygias galimybes sąžiningomis, objektyviomis ir skaidriomis sąlygomis gauti prieigą.</text:span></text:p>
      <text:p text:style-name="P67"><text:span text:style-name="T68">3</text:span><text:span text:style-name="T69">. Sąlygos parengtos vadovaujantis Lietuvos Respublikos telekomunikacijų įstatymu (Žin., 1998, Nr. 56-1358; 2002, Nr. 75-3215), atsižvelgiant į Eu</text:span><text:span text:style-name="T70">ropos Komisijos 1990 m. birželio 28 d. direktyvą 90/387/EEB dėl telekomunikacijų paslaugų vidaus rinkos sukūrimo, įgyvendinant atvirojo tinklo teikimo nuostatą, į Europos Parlamento ir Tarybos 1998 m. vasario 26 d. direktyvą 98/10/EB dėl atvirojo tinklo nu</text:span><text:span text:style-name="T71">ostatos taikymo balso telefonijai ir visuotinės telekomunikacijų paslaugos konkurencingoje aplinkoje, į Europos Parlamento ir Tarybos 1997 m. birželio 30 d. direktyvą 97/33/EB dėl telekomunikacinių tinklų sujungimo siekiant užtikrinti universaliąsias pasla</text:span><text:span text:style-name="T72">ugas ir sąveiką vadovaujantis atvirojo tinklo teikimo nuostatomis.</text:span></text:p>
      <text:p text:style-name="P73"><text:span text:style-name="T74">4</text:span><text:span text:style-name="T75">. Sąlygų nuostatų laikymosi priežiūrą vykdo Ryšių reguliavimo tarnyba.</text:span></text:p>
      <text:p text:style-name="P76"><text:span text:style-name="T77">5</text:span><text:span text:style-name="T78">. Sąlygos taikomos operatoriams, kuriuos teisės aktai įpareigoja suteikti prieigą.</text:span></text:p>
      <text:p text:style-name="P79"><text:span text:style-name="T80">6</text:span><text:span text:style-name="T81">. Sąlygomis nereglam</text:span><text:span text:style-name="T82">entuojami reikalavimai sąlyginei prieigai, galiniams įrenginiams ar jų prijungimui.</text:span></text:p>
      <text:p text:style-name="P83"><text:span text:style-name="T84">7</text:span><text:span text:style-name="T85">. Sąlygose vartojama sąvoka:</text:span></text:p>
      <text:p text:style-name="P86"><text:span text:style-name="T87">Prieigos gavėjas<text:s/></text:span><text:span text:style-name="T88">– turintis teisę teikti telekomunikacijų paslaugas ūkio subjektas, pageidaujantis gauti prieigą arba besinaudojantis ja.</text:span></text:p>
      <text:p text:style-name="P89">Kitos Sąlygose vartojamos sąvokos suprantamos taip, kaip jos apibrėžtos Lietuvos Respublikos telekomunikacijų įstatyme.</text:p>
      <text:p text:style-name="P90"/>
      <text:p text:style-name="P91"><text:span text:style-name="T92">II</text:span><text:span text:style-name="T93">.<text:s/></text:span><text:span text:style-name="T94">PRIEIGOS SUTEIKIMO SĄLYGOS</text:span></text:p>
      <text:p text:style-name="P95"/>
      <text:p text:style-name="P96"><text:span text:style-name="T97">8</text:span><text:span text:style-name="T98">. Operatorius Sąlygose nustatytomis sąlygomis privalo patenkinti telekomunikacijų operatorių</text:span><text:span text:style-name="T99"><text:s/>ir telekomunikacijų paslaugų teikėjų prašymus suteikti prieigą. Prieiga turi būti suteikta ne vėliau kaip per 6 mėnesius nuo prašymo pateikimo dienos (jei nėra susitarta kitaip), jei prašymas yra pagrįstas ir techniniu požiūriu gali būti patenkintas. Atsi</text:span><text:span text:style-name="T100">sakymas suteikti prieigą turi būti motyvuotas, o argumentai pateikiami raštu prašymą pateikusiam telekomunikacijų operatoriui ir (ar) telekomunikacijų paslaugų teikėjui bei Ryšių reguliavimo tarnybai ne vėliau kaip per 30 dienų nuo prašymo pateikimo dienos</text:span><text:span text:style-name="T101">.</text:span></text:p>
      <text:p text:style-name="P102"><text:span text:style-name="T103">9</text:span><text:span text:style-name="T104">. Operatoriai negali apriboti, atsisakyti suteikti ir nutraukti prieigos, išskyrus dėl priežasčių, pagrįstų šiais esminiais reikalavimais:</text:span></text:p>
      <text:p text:style-name="P105"><text:span text:style-name="T106">9.1</text:span><text:span text:style-name="T107">. tinklo operacijų saugumu;</text:span></text:p>
      <text:p text:style-name="P108"><text:span text:style-name="T109">9.2</text:span><text:span text:style-name="T110">. tinklo vieningumo ir vientisumo užtikrinimu;</text:span></text:p>
      <text:p text:style-name="P111"><text:span text:style-name="T112">9.3</text:span><text:span text:style-name="T113">. teikiamų pasla</text:span><text:span text:style-name="T114">ugų suderinamumu;</text:span></text:p>
      <text:p text:style-name="P115"><text:span text:style-name="T116">9.4</text:span><text:span text:style-name="T117">. duomenų apsauga, įskaitant asmens duomenų ir privatumo apsaugą.</text:span></text:p>
      <text:p text:style-name="P118"><text:span text:style-name="T119">10</text:span><text:span text:style-name="T120">. Be atskiro Ryšių reguliavimo tarnybos leidimo neleidžiami bet kokie papildomi apribojimai ar suvaržymai naudoti viešuosius telekomunikacijų tinklus bei<text:s/></text:span><text:span text:style-name="T121">paslaugas, išskyrus tuos, kurie nustatyti šių Sąlygų 9 punkte.</text:span></text:p>
      <text:p text:style-name="P122"><text:span text:style-name="T123">11</text:span><text:span text:style-name="T124">. Operatorius, gavęs prašymą dėl prieigos suteikimo, privalo ne vėliau kaip per 30 dienų pateikti prieigos gavėjui jo prašymą atitinkantį pasiūlymą, parengtą vadovaujantis šių Sąlygų III<text:s/></text:span><text:span text:style-name="T125">skyriuje nurodytomis operatorių pasiūlymų dėl prieigos standartinėmis sąlygomis, kurio pagrindu sudaroma sutartis tarp operatoriaus ir prieigos gavėjo.</text:span></text:p>
      <text:p text:style-name="P126"><text:span text:style-name="T127">12</text:span><text:span text:style-name="T128">. Operatorius privalo suteikti prieigą, lygiavertę prieigai, kurią jis turi pats arba teikia savo<text:s/></text:span><text:span text:style-name="T129">padaliniams, dukterinėms įmonėms ar kitiems su juo susijusiems ūkio subjektams.</text:span></text:p>
      <text:p text:style-name="P130"/>
      <text:p text:style-name="P131"><text:span text:style-name="T132">III</text:span><text:span text:style-name="T133">.<text:s/></text:span><text:span text:style-name="T134">OPERATORIŲ PASIŪLYMŲ DĖL PRIEIGOS STANDARTINĖS SĄLYGOS</text:span></text:p>
      <text:p text:style-name="P135"/>
      <text:p text:style-name="P136"><text:span text:style-name="T137">13</text:span><text:span text:style-name="T138">. Į pasiūlymą dėl prieigos būtina įtraukti šią informaciją:</text:span></text:p>
      <text:p text:style-name="P139"><text:span text:style-name="T140">13.1</text:span><text:span text:style-name="T141">. informaciją apie prieigą prie konk</text:span><text:span text:style-name="T142">rečių tinklo elementų ir (ar) priemonių trečiosioms šalims;</text:span></text:p>
      <text:p text:style-name="P143"><text:span text:style-name="T144">13.2</text:span><text:span text:style-name="T145">. informaciją apie fizines prieigos vietas, prieigą prie patalpų ir telekomunikacijų infrastruktūros;</text:span></text:p>
      <text:p text:style-name="P146"><text:span text:style-name="T147">13.3</text:span><text:span text:style-name="T148">. techninės sąlygos, susiję su prieiga, įskaitant prieigos technines<text:s/></text:span><text:span text:style-name="T149">charakteristikas;</text:span></text:p>
      <text:p text:style-name="P150"><text:span text:style-name="T151">13.4</text:span><text:span text:style-name="T152">. konkrečios paslaugos, būtinos užtikrinant telekomunikacijų paslaugų teikimą gavėjams; tokių paslaugų teikimo tvarka, naudojimo apribojimai;</text:span></text:p>
      <text:p text:style-name="P153"><text:span text:style-name="T154">13.5</text:span><text:span text:style-name="T155">. informacija apie galimybę perparduoti nustatytas paslaugas;</text:span></text:p>
      <text:p text:style-name="P156"><text:span text:style-name="T157">13.6</text:span><text:span text:style-name="T158">. informac</text:span><text:span text:style-name="T159">ija apie prieigą prie veiklos palaikymo sistemų ar kitų ekvivalentinių programinių sistemų, būtinų užtikrinti veiksmingą paslaugų teikimo konkurenciją;</text:span></text:p>
      <text:p text:style-name="P160"><text:span text:style-name="T161">13.7</text:span><text:span text:style-name="T162">. bendro telekomunikacijų infrastruktūros ir patalpų, tiesiogiai susijusių su prieigos suteikimu</text:span><text:span text:style-name="T163">, naudojimo sąlygos;</text:span></text:p>
      <text:p text:style-name="P164"><text:span text:style-name="T165">13.8</text:span><text:span text:style-name="T166">. techninės sąsajos, protokolai ar kitos technologijos, kurios yra būtinos užtikrinti paslaugų suderinamumą;</text:span></text:p>
      <text:p text:style-name="P167"><text:span text:style-name="T168">13.9</text:span><text:span text:style-name="T169">. reikalingų prieigai suteikti radijo dažnių naudojimo sąlygos;</text:span></text:p>
      <text:p text:style-name="P170"><text:span text:style-name="T171">13.10</text:span><text:span text:style-name="T172">. apribojimai, jei tokie taikomi įren</text:span><text:span text:style-name="T173">giniams, kuriuos toje pačioje vietoje gali talpinti keli operatoriai;</text:span></text:p>
      <text:p text:style-name="P174"><text:span text:style-name="T175">13.11</text:span><text:span text:style-name="T176">. reikalavimai tinklo saugumui užtikrinti;</text:span></text:p>
      <text:p text:style-name="P177"><text:span text:style-name="T178">13.12</text:span><text:span text:style-name="T179">. duomenų srautų ir tinklo tvarkymas;</text:span></text:p>
      <text:p text:style-name="P180"><text:span text:style-name="T181">13.13</text:span><text:span text:style-name="T182">. prieigos kokybė;</text:span></text:p>
      <text:p text:style-name="P183"><text:span text:style-name="T184">13.14</text:span><text:span text:style-name="T185">. tinklo vientisumo užtikrinimo priemonės;</text:span></text:p>
      <text:p text:style-name="P186"><text:span text:style-name="T187">13.15</text:span><text:span text:style-name="T188">. paslaugų suderinamumo užtikrinimo priemonės;</text:span></text:p>
      <text:p text:style-name="P189"><text:span text:style-name="T190">13.16</text:span><text:span text:style-name="T191">. intelektinės nuosavybės teisės;</text:span></text:p>
      <text:p text:style-name="P192"><text:span text:style-name="T193">13.17</text:span><text:span text:style-name="T194">. kiekvieno aukščiau išvardyto dalyko, paslaugos, funkcijos ar priemonės kaina, taikomi tarifai arba kainos nustatymo formulės, mokėjimo terminai ir sąlygo</text:span><text:span text:style-name="T195">s;</text:span></text:p>
      <text:p text:style-name="P196"><text:span text:style-name="T197">13.18</text:span><text:span text:style-name="T198">. standartinės sutarties sąlygos, įskaitant kompensavimą už laiku neįvykdytus įsipareigojimus;</text:span></text:p>
      <text:p text:style-name="P199"><text:span text:style-name="T200">13.19</text:span><text:span text:style-name="T201">. sutarties trukmė bei sąlygų peržiūrėjimo ir derinimo procedūros;</text:span></text:p>
      <text:p text:style-name="P202"><text:span text:style-name="T203">13.20</text:span><text:span text:style-name="T204">. neviešų sutarties dalių konfidencialumas.</text:span></text:p>
      <text:p text:style-name="P205"><text:span text:style-name="T206">14</text:span><text:span text:style-name="T207">. Ryšių regu</text:span><text:span text:style-name="T208">liavimo tarnyba gali motyvuotai raštu pareikalauti, kad operatorius per nustatytą terminą, ne trumpesnį kaip 30 dienų, pakeistų pasiūlymo sąlygas, įskaitant ir kainas, jeigu jos neatitinka Lietuvos Respublikos telekomunikacijų įstatyme, šiose Sąlygose bei<text:s/></text:span><text:span text:style-name="T209">kituose teisės aktuose įtvirtintų nuostatų.</text:span></text:p>
      <text:p text:style-name="P210"/>
      <text:p text:style-name="P211"><text:span text:style-name="T212">IV</text:span><text:span text:style-name="T213">.<text:s/></text:span><text:span text:style-name="T214">BAIGIAMOSIOS NUOSTATOS</text:span></text:p>
      <text:p text:style-name="P215"/>
      <text:p text:style-name="P216"><text:span text:style-name="T217">15</text:span><text:span text:style-name="T218">. Ryšių reguliavimo tarnybos veiksmai ir neveikimas, susijęs su Sąlygų laikymusi ir įgyvendinimu, gali būti skundžiami Lietuvos Respublikos įstatymų nustatyta tvarka.</text:span></text:p>
      <text:p text:style-name="P219"><text:span text:style-name="T220">16</text:span><text:span text:style-name="T221">. Už Sąlygų pažeidimus operatoriai atsako teisės aktų nustatyta tvarka.</text:span></text:p>
      <text:p text:style-name="P222">______________</text:p>
      <text:p text:style-name="P2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2:43:00Z</meta:creation-date>
    <dc:date>2015-10-01T02:43:00Z</dc:date>
    <meta:template xlink:href="Normal" xlink:type="simple"/>
    <meta:editing-cycles>2</meta:editing-cycles>
    <meta:editing-duration>PT0S</meta:editing-duration>
    <meta:document-statistic meta:page-count="3" meta:paragraph-count="73" meta:word-count="945" meta:character-count="7672" meta:row-count="251" meta:non-whitespace-character-count="6800"/>
  </office:meta>
</office:document-meta>
</file>