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ĮGALIOJIMŲ LIETUVOS AUTOMOBILIŲ KELIŲ DIREKCIJAI PRIE SUSISIEKIMO MINISTERIJOS SUTEIKIMO</text:p>
      <text:p text:style-name="P12"/>
      <text:p text:style-name="P13">2003 m. gegužės 9 d. Nr. 3-326</text:p>
      <text:p text:style-name="P14">Vilnius</text:p>
      <text:p text:style-name="P15"/>
      <text:p text:style-name="P16"><text:span text:style-name="T17">Vadovaudamasis Lietuvos Resp</text:span><text:span text:style-name="T18">ublikos kelių įstatymo (Žin., 1995, Nr.<text:s/></text:span><text:a xlink:href="https://www.e-tar.lt/portal/lt/legalAct/TAR.BF41D2C35D24" office:target-frame-name="_blank" xlink:show="new"><text:span text:style-name="T19">44-1076</text:span></text:a><text:span text:style-name="T20">; 2002, Nr.<text:s/></text:span><text:a xlink:href="https://www.e-tar.lt/portal/lt/legalAct/TAR.37CA8EC066D3" office:target-frame-name="_blank" xlink:show="new"><text:span text:style-name="T21">101-4492</text:span></text:a><text:span text:style-name="T22">) 5 straipsniu bei Lietuvos Res</text:span><text:span text:style-name="T23">publikos susisiekimo ministerijos nuostatų, patvirtintų Lietuvos Respublikos Vyriausybės 1998 m. rugsėjo 15 d. nutarimu Nr. 1117 „Dėl Lietuvos Respublikos susisiekimo ministerijos nuostatų patvirtinimo“ (Žin., 1998, Nr.<text:s/></text:span><text:a xlink:href="https://www.e-tar.lt/portal/lt/legalAct/TAR.1F264F43C1C8" office:target-frame-name="_blank" xlink:show="new"><text:span text:style-name="T24">83-2324</text:span></text:a><text:span text:style-name="T25">; 2002, Nr.<text:s/></text:span><text:a xlink:href="https://www.e-tar.lt/portal/lt/legalAct/TAR.52D9D4B256C8" office:target-frame-name="_blank" xlink:show="new"><text:span text:style-name="T26">15-579</text:span></text:a><text:span text:style-name="T27">), 11.5 punktu,</text:span></text:p>
      <text:p text:style-name="P28"><text:span text:style-name="T29">įgalioju</text:span><text:span text:style-name="T30"><text:s/>Lietuvos automobilių kelių direkciją prie Susisiekimo ministerijos sudaryti apžiūr</text:span><text:span text:style-name="T31">os komisijas patikrinti valstybinės reikšmės kelius prižiūrinčių valstybės įmonių pasiruošimą vasaros sezonui.</text:span></text:p>
      <text:p text:style-name="P32"/>
      <text:p text:style-name="P33"/>
      <text:p text:style-name="P34"><text:span text:style-name="T35">SUSISIEKIMO MINISTRAS</text:span><text:span text:style-name="T36"><text:tab/>ZIGMANTAS BALČYTI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9:59:00Z</meta:creation-date>
    <dc:date>2015-10-12T19:59:00Z</dc:date>
    <meta:template xlink:href="Normal" xlink:type="simple"/>
    <meta:editing-cycles>2</meta:editing-cycles>
    <meta:editing-duration>PT0S</meta:editing-duration>
    <meta:document-statistic meta:page-count="1" meta:paragraph-count="14" meta:word-count="145" meta:character-count="1152" meta:row-count="42" meta:non-whitespace-character-count="1021"/>
  </office:meta>
</office:document-meta>
</file>