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PASLAUGŲ GAVĖJAMS, IŠSKYRUS VARTOTOJUS, TEIKIAMOS PRIEIGOS PRIE VIEŠOJO TELEFONO RYŠIO TINKLO FIKSUOTOJE VIETOJE RINKOJE</text:p>
      <text:p text:style-name="P11"/>
      <text:p text:style-name="P12">2006 m. lapkričio 24 d. Nr. 1V-1219</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Paslaugų gavėjams, išskyrus vartotoju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 išskyrus vartotojus, teikiamos prieigos prie viešojo telefono ryšio tinklo fiksuotoje vietoje rinkų tyrimų ataskaitą (toliau vadinama – Ataskaita):</text:p>
      <text:p text:style-name="P19">1.<text:s/><text:span text:style-name="T20">Nustačiau</text:span><text:s/>ir<text:s/><text:span text:style-name="T21">konstatuoj</text:span>u:</text:p>
      <text:p text:style-name="P22">1.1. Kaip nustatyta Ataskaitos 6.3 skyriuje, Paslaugų gavėjams, išskyrus vartotojus, teikiamos prieigos prie viešojo telefono ryšio tinklo fiksuotoje vietoje (toliau vadinama – Prieiga Paslaugų gavėjams) rinka apibrėžiama kaip visą Lietuvos Respublikos teritoriją aprėpianti (nacionalinė) rinka, kurią sudaro Paslaugų gavėjams suteikiami fiziniai prisijungimai prie viešojo telefono ryšio tinklo fiksuotoje vietoje nepriklausomai nuo Prieigos Paslaugų gavėjams suteikimo technologijos, viešosioms telefono ryšio paslaugoms, tarp jų balso perdavimo tarp tinklo galinių taškų, taip pat kitoms ryšio paslaugoms, tokioms kaip faksimilių bei duomenų perdavimas, gauti.</text:p>
      <text:p text:style-name="P23">1.2. Prieigos Paslaugų gavėjams paslaugas tiriamojo laikotarpio pabaigoje (2005 m. gruodžio 31 d.) teikė TEO LT, AB (iki 2006 m. gegužės 5 d. bendrovės pavadinimas buvo AB „Lietuvos telekomas“) užėmusi 98,28 proc. Prieigos Paslaugų gavėjams rinkos ir AB „Lietuvos geležinkeliai“, UAB „Balticum TV“, UAB „Alytaus kabelinė televizija“, UAB „Remo televizija“, UAB „Socius Tuus“, UAB „Teletinklas“, UAB „Telerena“, A. Judicko individuali įmonė, UAB „Eurocom“, UAB „Linkotelus“, AB „Lietuvos radijo ir televizijos centras“, UAB „Omnitel“, VĮ „Infostruktūra“, AB „Ogmios centras“ ir UAB „Neltės tinklas“ kartu turėjusios 1,72 proc. Prieigos Paslaugų gavėjams rinkos dalį.</text:p>
      <text:p text:style-name="P24">1.3. Atliktas tyrimas dėl konkurencijos veiksmingumo Prieigos Paslaugų gavėjams rinkoje parodė, kad konkurencija šioje rinkoje nėra veiksminga, nes:</text:p>
      <text:p text:style-name="P25">1.3.1. Išanalizavus pagrindinius konkurencijos veiksmingumo vertinimo kriterijus (rinkos struktūrą, įėjimo į rinką barjerus, potencialią konkurenciją), kuriais vadovaujantis sprendžiama, ar konkurencija Prieigos Paslaugų gavėjams rinkoje yra veiksminga, nustatyta, kad:</text:p>
      <text:p text:style-name="P26">1.3.1.1. Prieigos Paslaugų gavėjams rinkos 98,28 procentus užima TEO LT, AB;</text:p>
      <text:p text:style-name="P27">1.3.1.2. TEO LT, AB teikiamai Prieigos Paslaugų gavėjams paslaugai būdingas vertikalus integruotumas;</text:p>
      <text:p text:style-name="P28">1.3.1.3. įėjimo į Prieigos Paslaugų gavėjams rinką barjerai dėl sunkiai dubliuojamos infrastruktūros kontrolės ir kitam ūkio subjektui reikalingų didelių negrįžtamų sąnaudų yra aukšti;</text:p>
      <text:p text:style-name="P29">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vystymasis;</text:p>
      <text:p text:style-name="P30">1.3.1.5. potenciali konkurencija Prieigos Paslaugų gavėjams rinkoje nenustatyta.</text:p>
      <text:p text:style-name="P31">1.3.2. Atlikus konkurencijos veiksmingumo Prieigos Paslaugų gavėjams rinkoje analizę, kaip pateikta Ataskaitos 8.2 skyriuje, išskirtos šios konkurencijos problemos:</text:p>
      <text:p text:style-name="P32">1.3.2.1. infrastruktūros, alternatyvios TEO LT, AB infrastruktūrai, kuria galima būtų teikti Prieigos Paslaugų gavėjams paslaugas konkurencinėmis sąlygomis trūkumas;</text:p>
      <text:p text:style-name="P33">1.3.2.2. vertikali integracija, disponuojamos infrastruktūros kontrolė bei dominuojanti padėtis susijusių didmeninių paslaugų rinkose TEO LT, AB suteikia esminį pranašumą kainos atžvilgiu prieš konkurentus.</text:p>
      <text:p text:style-name="P34">1.4. Kaip nurodyta Ataskaitos 4.3.1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VšĮ „TEO sportas“ (iki 2006 m. birželio 22 d. bendrovės pavadinimas buvo VšĮ „Lietuvos telekomo“ sporto klubas) (toliau visi kartu vadinami – ūkio subjektas TEO LT, AB).</text:p>
      <text:p text:style-name="P35">2.<text:s/><text:span text:style-name="T36">Pripažįstu</text:span><text:s/>ūkio subjektą TEO LT, AB turinčiu didelę įtaką Prieigos Paslaugų gavėjams rinkoje, kaip nustatyta Ataskaitos 4.3 skyriuje, nes:</text:p>
      <text:p text:style-name="P37">2.1. Prieigos Paslaugų gavėjams rinkos 98,28 procentus užima TEO LT, AB;</text:p>
      <text:p text:style-name="P38">2.2. TEO LT, AB, parduodama Prieigos Paslaugų gavėjams paslaugą, nesusiduria su potencialia konkurencija;</text:p>
      <text:p text:style-name="P39">2.3. kitų juridinių asmenų alternatyvios infrastruktūros per trumpą laiką neturi galimybių tapti vienodai konkurencingos ir plačiai paplitusios teritorinio padengimo prasme, palyginti su TEO LT, AB infrastruktūra;</text:p>
      <text:p text:style-name="P40">2.4. kitas ūkio subjektas, norėdamas teikti Prieigos Paslaugų gavėjams paslaugas ir neturėdamas savo infrastruktūros, yra priverstas pirkti didmeninės prieigos paslaugas iš TEO LT, AB. Atitinkamose didmeninės prieigos rinkose ūkio subjektas TEO LT, AB užima dominuojančią rinkos padėtį ir konkurencija atitinkamose rinkose nėra veiksminga;</text:p>
      <text:p text:style-name="P41">2.5. TEO LT, AB turi galimybes bei ekonominį interesą vienašališkai nustatyti sau palankias didmeninių paslaugų kainas ir stabdyti konkurenciją mažmeninių produktų (paslaugų) rinkoje.</text:p>
      <text:p text:style-name="P42">3.<text:s/><text:span text:style-name="T4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5">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4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7">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Prieigos Paslaugų gavėjams teikimu (likusia apimtimi Telekomunikacijų<text:s/><text:soft-page-break/>įstatymo pagrindu nustatyti įpareigojimai lieka galioti pagal Lietuvos Respublikos elektroninių ryšių įstatymo 79 straipsnį), į šiuos įpareigojimus, kuriuos TEO LT, AB privalo vykdyti nuo šio įsakymo įsigaliojimo dienos, kaip nurodyta Ataskaitos 5 skyriuje:</text:p>
      <text:p text:style-name="P48">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49">144-5272</text:span></text:a>), nustatyta tvarka ir sąlygomis savo lėšomis užtikrinti savo abonento teisę naudotis bet kurio viešųjų telefono ryšio paslaugų teikėjo teikiamomis telefono ryšio paslaugomis.</text:p>
      <text:p text:style-name="P50">3.2. Kainų kontrolės ir sąnaudų apskaitos įpareigojimą pagal Lietuvos Respublikos elektroninių ryšių įstatymo 32 straipsnį. Ūkio subjektas TEO LT, AB privalo, kiek tai susiję su Prieigos Paslaugų gavėjams teikimu:</text:p>
      <text:p text:style-name="P51">3.2.1. užtikrinti, kad Prieigos Paslaugų gavėjams kaina nebūtų mažesnė nei kaina, orientuota į sąnaudas, apskaičiuotas pagal pilnai paskirstytų sąnaudų metodą (angl.<text:s/><text:span text:style-name="T52">Fully Distributed Costs –<text:s/></text:span>FDC), ir pateikti Lietuvos Respublikos ryšių reguliavimo tarnybai tai patvirtinančius dokumentus;</text:p>
      <text:p text:style-name="P53">3.2.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54">70-2606</text:span></text:a>).</text:p>
      <text:p text:style-name="P55">3.3. Įpareigojimą tvarkyti apskaitą pagal Lietuvos Respublikos elektroninių ryšių įstatymo 32 straipsnį vadovaujantis Apskaitos atskyrimo taisyklėmis ir su apskaitos atskyrimu susijusiais reikalavimais, patvirtintai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56">70-2607</text:span></text:a>) (toliau vadinama – Apskaitos atskyrimo taisyklės). Ūkio subjektas TEO LT, AB privalo, kiek tai susiję su Prieigos Vartotojams teikimu, tvarkyti apskaitą pagal Apskaitos atskyrimo taisykles.</text:p>
      <text:p text:style-name="P57">3.4. Didmeninės vietinės linijos suteikimo viešosioms telefono ryšio paslaugoms teikti įpareigojimą (angl. –<text:s/><text:span text:style-name="T58">Wholesale Line Rental).<text:s/></text:span>Kiek tai susiję su didmeninės vietinės linijos suteikimo viešosioms telefono ryšio paslaugoms teikti (toliau vadinama – Didmeninė vietinė linija) paslaugos teikimu, ūkio subjektas TEO LT, AB privalo:</text:p>
      <text:p text:style-name="P59">3.4.1. patenkinti pagrįstus kitų ūkio subjektų prašymus suteikti Didmeninės vietinės linijos paslaugą;</text:p>
      <text:p text:style-name="P60">3.4.2. sąžiningai derėtis su kitais ūkio subjektais, prašančiais suteikti Didmeninės vietinės linijos paslaugą;</text:p>
      <text:p text:style-name="P61">3.4.3. nenutraukti prieigos prie jau suteiktų priemonių;</text:p>
      <text:p text:style-name="P62">3.4.4. suteikti atvirą prieigą prie techninių sąsajų, protokolų ar kitų technologijų, kurios yra būtinos paslaugų suderinamumui ar virtualaus tinklo paslaugoms teikti;</text:p>
      <text:p text:style-name="P63">3.4.5. suteikti konkrečias paslaugas, būtinas užtikrinti paslaugų teikimą paslaugų gavėjams;</text:p>
      <text:p text:style-name="P64">3.4.6. suteikti prieigą prie veiklos palaikymo sistemų ar kitų panašių programinių sistemų, būtinų sąžiningai paslaugų teikimo konkurencijai užtikrinti;</text:p>
      <text:p text:style-name="P65">3.4.7. sujungti tinklus ar tinklų priemones, įskaitant galimybę sujungti tinklus bet kuriame techniškai galimame tinklo taške;</text:p>
      <text:p text:style-name="P66">3.4.8. ūkio subjektas TEO LT, AB gali atsisakyti suteikti Didmeninės vietinės linijos paslaugą, vienašališkai sustabdyti jos teikimą ar ją nutraukti tik tais atvejais, kai tai yra pagrįsta objektyviais kriterijais, įskaitant techninių galimybių nebuvimą arba būtinybę užtikrinti tinklo vientisumą, jei teisės aktai nenustato kitaip.</text:p>
      <text:p text:style-name="P67">3.5. Nediskriminavimo įpareigojimą, nustatytą Lietuvos Respublikos elektroninių ryšių<text:s/><text:soft-page-break/>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8">3.6. Skaidrumo įpareigojimą, nustatytą Lietuvos Respublikos elektroninių ryšių įstatymo 18 straipsnyje. Ūkio subjektas TEO LT, AB privalo, kiek tai susiję su Didmeninės vietinės linijos paslaugos teikimu:</text:p>
      <text:p text:style-name="P69">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0">133-4812</text:span></text:a>), įskaitant apskaitos informaciją, technines specifikacijas, tinklo charakteristikas, Didmeninės vietinės linijos paslaugos teikimo bei naudojimo sąlygas, Didmeninės vietinės linijos paslaugos ir susijusių paslaugų kainas;</text:p>
      <text:p text:style-name="P71">3.6.2. per 2 mėnesius nuo šio įpareigojimo nustatymo dienos paskelbti standartinį pasiūlymą suteikti Didmeninės vietinės linijos paslaugą;</text:p>
      <text:p text:style-name="P72">3.6.3. teikti ūkio subjektams, siekiantiems gauti Didmeninės vietinės linijos paslaugas, visą informaciją, būtiną šioms paslaugoms gauti;</text:p>
      <text:p text:style-name="P73">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74">6-236</text:span></text:a>).</text:p>
      <text:p text:style-name="P75">3.7. Kainų kontrolės ir sąnaudų apskaitos įpareigojimą, nustatytą Lietuvos Respublikos elektroninių ryšių įstatymo 23 straipsnyje. Ūkio subjektas TEO LT, AB privalo kiek tai susiję su Didmeninės vietinės linijos paslaugos teikimu:</text:p>
      <text:p text:style-name="P76">3.7.1. užtikrinti, kad Didmeninės vietinės linijos paslaugos kaina nebūtų didesnė nei kaina, orientuota į sąnaudas, apskaičiuotas pagal pilnai paskirstytų sąnaudų metodą, ir pateikti Lietuvos Respublikos ryšių reguliavimo tarnybos tai patvirtinančius dokumentus;</text:p>
      <text:p text:style-name="P77">3.7.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8">70-2606</text:span></text:a>).</text:p>
      <text:p text:style-name="P79">3.8. Apskaitos atskyrimo įpareigojimą, nustatytą Lietuvos Respublikos elektroninių ryšių įstatymo 20 straipsnio 1 dalyje. Ūkio subjektas TEO LT, AB privalo, kiek tai susiję su Didmeninės vietinės linijos paslaugos teikimu, vykdyti Lietuvos Respublikos elektroninių ryšių įstatymo 20 straipsnio 1 dalyje numatytą apskaitos atskyrimo įpareigojimą pagal Apskaitos atskyrimo taisykles.</text:p>
      <text:p text:style-name="P80">4.<text:s/><text:span text:style-name="T81">Informuoj</text:span>u, kad šis įsakymas gali būti apskųstas Lietuvos Respublikos administracinių bylų teisenos įstatymo (Žin., 1999, Nr.<text:s/><text:a xlink:href="https://www.e-tar.lt/portal/lt/legalAct/TAR.67B5099C5848" office:target-frame-name="_blank" xlink:show="new"><text:span text:style-name="T82">13-308</text:span></text:a>; 2000, Nr.<text:s/><text:a xlink:href="https://www.e-tar.lt/portal/lt/legalAct/TAR.78FAC7B20AD8" office:target-frame-name="_blank" xlink:show="new"><text:span text:style-name="T83">85-2566</text:span></text:a>) nustatyta tvarka ir terminais.</text:p>
      <text:p text:style-name="P84">5.<text:s/><text:span text:style-name="T85">Nurodau</text:span><text:s/>šį įsakymą paskelbti „Valstybės žinių“ priede „Informaciniai pranešimai“.</text:p>
      <text:p text:style-name="P86"/>
      <text:p text:style-name="P87"/>
      <text:p text:style-name="P88"/>
      <text:p text:style-name="P89"><text:span text:style-name="T90">DIREKTORIUS</text:span><text:span text:style-name="T9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0:57:00Z</meta:creation-date>
    <dc:date>2016-05-30T10:57:00Z</dc:date>
    <meta:template xlink:href="Normal" xlink:type="simple"/>
    <meta:editing-cycles>2</meta:editing-cycles>
    <meta:editing-duration>PT0S</meta:editing-duration>
    <meta:document-statistic meta:page-count="4" meta:paragraph-count="246" meta:word-count="2299" meta:character-count="17000" meta:row-count="934" meta:non-whitespace-character-count="14947"/>
  </office:meta>
</office:document-meta>
</file>