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19" style:parent-style-name="DefaultParagraphFont" style:family="text">
      <style:text-properties fo:color="#000000" style:font-size-complex="9pt" style:language-asian="lt" style:country-asian="LT"/>
    </style:style>
    <style:style style:name="T2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1 M. LAPKRIČIO 27 D. ĮSAKYMO NR. 358 „DĖL LAIKINŲJŲ DARBO GRUPIŲ VERSLO SĄLYGŲ GERINIMO PROBLEMOMS NAGRINĖTI SUDARYMO“ PAKEITIMO</text:p>
      <text:p text:style-name="P12"/>
      <text:p text:style-name="P13">2002 m. birželio 14 d. Nr. 209</text:p>
      <text:p text:style-name="P14">Vilnius</text:p>
      <text:p text:style-name="P15"/>
      <text:p text:style-name="P16"/>
      <text:p text:style-name="P17"><text:span text:style-name="T18">Pakeičiu</text:span><text:span text:style-name="T19"><text:s/>Laikinųjų darbo grupių sudėtį, patvirtintą ūkio ministro 2001 m. lapkričio 27 d. įsakymu Nr. 358 „Dėl laikinųjų darbo grupių verslo sąlygų gerinimo problemoms nagrinėti sudarymo“ (Žin., 2001, Nr.<text:s/></text:span><text:a xlink:href="https://www.e-tar.lt/portal/lt/legalAct/TAR.B02931B8CC8C" office:target-frame-name="_blank" xlink:show="new"><text:span text:style-name="T20">102-3639</text:span></text:a><text:span text:style-name="T21">; 2002, Nr.<text:s/></text:span><text:a xlink:href="https://www.e-tar.lt/portal/lt/legalAct/TAR.9D1772CB6CE3" office:target-frame-name="_blank" xlink:show="new"><text:span text:style-name="T22">23-868</text:span></text:a><text:span text:style-name="T23">):</text:span></text:p>
      <text:p text:style-name="P24"><text:span text:style-name="T25">antrajame skyriuje „Tranzito ir muitinės formalumų grupė“:</text:span></text:p>
      <text:p text:style-name="P26"><text:span text:style-name="T27">išdėstau pirmąją pastraipą taip: „Alvydas Jablonskis – grupės vadovas – Lietuvos muitinės tarpininkų asociacijos prezidentas“; trečiąją pastraipą taip: „Vita Eigėlienė – grupės sekretorė – Ūkio ministerijos Užsienio prekybos departamento Užsienio prekybos skyriaus vyriausioji specialistė“; septintąją pastraipą taip: „Juozas Gervė – Ūkio ministerijos Užsienio prekybos departamento Užsienio prekybos skyriaus vyriausiasis specialistas;“,</text:span></text:p>
      <text:p text:style-name="P28"><text:span text:style-name="T29">išbraukiu keturioliktąją pastraipą „Vilmantas Pečiūra – Akcinės bendrovės „Alita“ Finansų administracijos direktorius“; penkioliktąją pastraipą „Benediktas Petrauskas – Lietuvos jūrų krovos kompanijų asociacijos viceprezidentas“; šešioliktąją pastraipą „Gražina Startienė – Kauno technologijos universiteto Ekonomikos ir vadybos fakulteto prodekanė;“,</text:span></text:p>
      <text:p text:style-name="P30"><text:span text:style-name="T31">papildau šiomis pastraipomis: „Gediminas Grygolaitis – Akcinės bendrovės „Mažeikių nafta“ Muitinės procedūrų kontrolės skyriaus viršininkas; Gintautas Kutka – Lietuvos jūrų krovos kompanijų asociacijos Vykdantysis direktorius;“.</text:span></text:p>
      <text:p text:style-name="P32"/>
      <text:p text:style-name="P33"/>
      <text:p text:style-name="P34"/>
      <text:p text:style-name="P35">FINANSŲ MINISTRĖ,<text:s/></text:p>
      <text:p text:style-name="P36"><text:span text:style-name="T37">PAVADUOJANTI ŪKIO MINISTRĄ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1T07:15:00Z</meta:creation-date>
    <dc:date>2017-08-01T07:15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5" meta:character-count="1771" meta:row-count="65" meta:non-whitespace-character-count="1560"/>
  </office:meta>
</office:document-meta>
</file>