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break-before="page" fo:text-indent="3.4833in"/>
    </style:style>
    <style:style style:name="T31" style:parent-style-name="DefaultParagraphFont" style:family="text">
      <style:text-properties fo:color="#000000"/>
    </style:style>
    <style:style style:name="P32" style:parent-style-name="Normal" style:family="paragraph">
      <style:paragraph-properties fo:text-indent="3.4833in"/>
      <style:text-properties fo:color="#000000"/>
    </style:style>
    <style:style style:name="P33" style:parent-style-name="Normal" style:family="paragraph">
      <style:paragraph-properties fo:text-indent="3.4833in"/>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7916in"/>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T114" style:parent-style-name="DefaultParagraphFont" style:family="text">
      <style:text-properties fo:color="#000000" style:text-position="-30% 1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30% 100%"/>
    </style:style>
    <style:style style:name="T125" style:parent-style-name="DefaultParagraphFont" style:family="text">
      <style:text-properties fo:color="#000000"/>
    </style:style>
    <style:style style:name="T126" style:parent-style-name="DefaultParagraphFont" style:family="text">
      <style:text-properties fo:color="#000000" style:text-position="-30% 1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30% 100%"/>
    </style:style>
    <style:style style:name="T131" style:parent-style-name="DefaultParagraphFont" style:family="text">
      <style:text-properties fo:color="#000000"/>
    </style:style>
    <style:style style:name="P132" style:parent-style-name="Normal" style:family="paragraph">
      <style:paragraph-properties fo:text-align="justify" fo:text-indent="0.7916in"/>
    </style:style>
    <style:style style:name="T133" style:parent-style-name="DefaultParagraphFont" style:family="text">
      <style:text-properties fo:color="#000000" fo:language="en" fo:country="US"/>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ĮMONĖS INDĖLIŲ DRAUDIMO FONDO TARYBOS<text:s/></text:span></text:p>
      <text:p text:style-name="P12">2000 M. BALANDŽIO 10 D. NUTARIMAS Nr. 3</text:p>
      <text:p text:style-name="P13"/>
      <text:p text:style-name="P14"><text:span text:style-name="T15">Vadovaudamasi Lietuvos Respublikos gyventojų indėlių draudimo įstatymo (Žin., 1999, Nr. 65-2087; 2000, Nr.<text:s/></text:span><text:a xlink:href="https://www.e-tar.lt/portal/lt/legalAct/TAR.4885E9F7BF51" office:target-frame-name="_blank" xlink:show="new"><text:span text:style-name="T16">29-802</text:span></text:a><text:span text:style-name="T17">) 6 straipsnio 1, 3 ir 4 dalimis ir 14 straipsnio 4 dalies 12 punktu, Valstybės įmonės Indėlių draudimo fondo taryba<text:s/></text:span><text:span text:style-name="T18">nutari</text:span><text:span text:style-name="T19">a:</text:span></text:p>
      <text:p text:style-name="P20"><text:span text:style-name="T21">Nustatyti Užsienio bankų Lietuvos Respublikoje įsteigtuose filialuo</text:span><text:span text:style-name="T22">se (skyriuose) laikomų indėlių papildomo draudimo tvarką (pridedama).</text:span></text:p>
      <text:p text:style-name="P23"/>
      <text:p text:style-name="P24"/>
      <text:p text:style-name="P25"><text:span text:style-name="T26">PIRMININKAS</text:span><text:span text:style-name="T27"><text:tab/>E. ŽILEVIČIUS</text:span></text:p>
      <text:p text:style-name="P28"><text:span text:style-name="T29">______________</text:span></text:p>
      <text:soft-page-break/>
      <text:p text:style-name="P30"><text:span text:style-name="T31">PATVIRTINTA</text:span></text:p>
      <text:p text:style-name="P32">Valstybės įmonės Indėlių draudimo fondo<text:s/></text:p>
      <text:p text:style-name="P33">tarybos 2000 m. balandžio 10 d. nutarimu Nr. 3</text:p>
      <text:p text:style-name="P34"/>
      <text:p text:style-name="P35"><text:span text:style-name="T36">Užsienio bankų Lietuvos Respublikoj</text:span><text:span text:style-name="T37">e įsteigtuose filialuose (skyriuose) laikomų indėlių papildomo draudimo tvarka</text:span></text:p>
      <text:p text:style-name="P38"/>
      <text:p text:style-name="P39"><text:span text:style-name="T40">1. Bendroji dalis</text:span></text:p>
      <text:p text:style-name="P41"/>
      <text:p text:style-name="P42"><text:span text:style-name="T43">1.1</text:span><text:span text:style-name="T44">. Šis teisės aktas nustato užsienio bankų Lietuvos Respublikoje įsteigtuose filialuose (skyriuose) (toliau – filialas) laikomų indėlių, kurie yra apdr</text:span><text:span text:style-name="T45">austi arba kitaip užtikrintas jų saugumas pagal užsienio valstybės teisės aktus ir kurių draudimo arba kitokio jų saugumo užtikrinimo sąlygos (toliau – draudimo sąlygos) yra blogesnės, negu nustatyta Lietuvos Respublikos indėlių draudimo įstatyme (Žin., 19</text:span><text:span text:style-name="T46">99, Nr. 65-2087; 2000, Nr.<text:s/></text:span><text:a xlink:href="https://www.e-tar.lt/portal/lt/legalAct/TAR.4885E9F7BF51" office:target-frame-name="_blank" xlink:show="new"><text:span text:style-name="T47">29-802</text:span></text:a><text:span text:style-name="T48">) (toliau – Įstatymas), papildomo draudimo tvarką.</text:span></text:p>
      <text:p text:style-name="P49"><text:span text:style-name="T50">1.2</text:span><text:span text:style-name="T51">. Šioje tvarkoje vartojamos Įstatymo 2 straipsnyje apibrėžtos sąvokos.</text:span></text:p>
      <text:p text:style-name="P52"><text:span text:style-name="T53">1.3</text:span><text:span text:style-name="T54">.<text:s/></text:span><text:span text:style-name="T55">Papildomai draudžiami indėliai litais (LTL) ir užsienio valiutomis (toliau – užsienio valiuta) – JAV doleriais (USD), eurais (EUR) ir šiomis Europos Sąjungos šalių nacionalinėmis valiutomis: Airijos svarais sterlingų (IEP), Austrijos šilingais (ATS), Belgi</text:span><text:span text:style-name="T56">jos frankais (BEF), Danijos kronomis (DKK), Didžiosios Britanijos svarais sterlingų (GBP), Graikijos drachmomis (GRD), Ispanijos pesetomis (ESP), Italijos liromis (ITL), Liuksemburgo frankais (LUF), Olandijos guldenais (NLG), Portugalijos eskudais (PTE), P</text:span><text:span text:style-name="T57">rancūzijos frankais (FRF), Suomijos markėmis (FIM), Švedijos kronomis (SEK), Vokietijos markėmis (DEM).</text:span></text:p>
      <text:p text:style-name="P58"/>
      <text:p text:style-name="P59"><text:span text:style-name="T60">2</text:span><text:span text:style-name="T61">. Indėlių draudimo sąlygų įvertinimas</text:span></text:p>
      <text:p text:style-name="P62"/>
      <text:p text:style-name="P63"><text:span text:style-name="T64">2.1</text:span><text:span text:style-name="T65">. Užsienio bankai, pateikdami prašymą Lietuvos bankui įsteigti filialą, kuriame numatoma priimti<text:s/></text:span><text:span text:style-name="T66">gyventojų indėlius, arba prašydami suteikti teisę veikiančiam filialui priimti gyventojų indėlius, turi pateikti Valstybės įmonei Indėlių draudimo fondui (toliau – Fondas) teisės aktus (lietuvių kalba), reglamentuojančius užsienio valstybės indėlių draudim</text:span><text:span text:style-name="T67">o sąlygas (įstatymus, taisykles ir jų pakeitimus). Užsienio bankai, kurių filialai iki šios tvarkos įsigaliojimo turėjo teisę priimti gyventojų indėlius, minėtus dokumentus turi pateikti per 1 mėn. nuo šios tvarkos įsigaliojimo dienos. Apie draudimo sąlygų</text:span><text:span text:style-name="T68"><text:s/>pakeitimus užsienio bankai privalo informuoti Fondą per 1 mėn. nuo teisės aktų, nustatančių draudimo sąlygų pakeitimus, priėmimo dienos. Jeigu užsienio bankas per nustatytą laiką nepateikia Fondui minėtų teisės aktų, Fondo taryba Fondo administracijos tei</text:span><text:span text:style-name="T69">kimu pateikia užsienio bankui ir Lietuvos bankui išvadą, kad tokiame užsienio banko filiale laikomų gyventojų indėlių draudimo sąlygos yra blogesnės, negu nustatyta Įstatyme.</text:span></text:p>
      <text:p text:style-name="P70"><text:span text:style-name="T71">2.2</text:span><text:span text:style-name="T72">. Fondo taryba per 3 mėn. nuo teisės aktų, nurodytų</text:span><text:span text:style-name="T73"><text:s/></text:span><text:span text:style-name="T74">šios tvarkos 2.1 punkt</text:span><text:span text:style-name="T75">e, gavimo įvertina indėlių draudimo sąlygas ir nustato, ar užsienio valstybės indėlių draudimo sąlygos, nustatytos užsienio valstybės teisės aktuose, nėra blogesnės, negu nustatyta Įstatyme.</text:span></text:p>
      <text:p text:style-name="P76"><text:span text:style-name="T77">2.3</text:span><text:span text:style-name="T78">. Gyventojų indėliai filialuose, kurių draudimo sąlygos, n</text:span><text:span text:style-name="T79">ustatytos užsienio valstybės teisės aktuose, nėra blogesnės, negu nustatyta Įstatyme, papildomai nedraudžiami. Fondas registruotu paštu išsiunčia tokiems filialams pranešimus, kad juose laikomi indėliai nėra papildomai draudžiami Fonde.</text:span></text:p>
      <text:p text:style-name="P80"><text:span text:style-name="T81">2.4</text:span><text:span text:style-name="T82">. Gyventojų<text:s/></text:span><text:span text:style-name="T83">indėliai filialuose, kurių draudimo sąlygos, nustatytos užsienio valstybės teisės aktuose, yra blogesnės, negu nustatyta Įstatyme, turi būti draudžiami Fonde. Fondas registruotu paštu išsiunčia tokiems filialams pranešimus apie papildomo indėlių draudimo b</text:span><text:span text:style-name="T84">ūtinumą, kartu nurodydamas papildomai draudžiamų indėlių dydžius, Fondo sąskaitos numerį ir banko kodą, kur turi būti mokamos draudimo įmokos. Filialai, pradėję veiklą, pirmą (avansinę) įmoką moka neatsižvelgdami į gyventojų sąskaitose, atidarytose pagal b</text:span><text:span text:style-name="T85">anko sąskaitos ir (arba) indėlio sutartis, esančių lėšų litais ir užsienio valiuta sumą. Pirmoji (avansinė) įmoka turi būti<text:s/></text:span><text:soft-page-break/><text:span text:style-name="T86">įmokėta į Fondo sąskaitą per 10 darbo dienų nuo Fondo pranešimo apie papildomo indėlių draudimo būtinumą gavimo dienos.</text:span></text:p>
      <text:p text:style-name="P87"/>
      <text:p text:style-name="P88"><text:span text:style-name="T89">3</text:span><text:span text:style-name="T90">. Pa</text:span><text:span text:style-name="T91">pildomo draudimo įmokų apskaičiavimas</text:span></text:p>
      <text:p text:style-name="P92"/>
      <text:p text:style-name="P93"><text:span text:style-name="T94">3.1</text:span><text:span text:style-name="T95">. Papildomo draudimo įmoka apskaičiuojama litais. Draudėjai gyventojų indėlius užsienio valiuta perskaičiuoja pagal tos dienos oficialų Lietuvos banko nustatytą lito ir užsienio valiutos santykį.</text:span></text:p>
      <text:p text:style-name="P96"><text:span text:style-name="T97">3.2</text:span><text:span text:style-name="T98">. Pirmoji</text:span><text:span text:style-name="T99"><text:s/>(avansinė) draudimo įmoka yra apskaičiuojama taikant 0,01% normą nuo Lietuvos banko nustatyto komercinių bankų minimalaus pagrindinio kapitalo dydžio.</text:span></text:p>
      <text:p text:style-name="P100"><text:span text:style-name="T101">3.3</text:span><text:span text:style-name="T102">. Papildomo draudimo suma (toliau – DS) apskaičiuojama taip:</text:span></text:p>
      <text:p text:style-name="P103"><text:span text:style-name="T104">susumuojamos papildomai draudžiamų g</text:span><text:span text:style-name="T105">yventojų sąskaitų, atidarytų pagal banko sąskaitos ir (arba) indėlio sutartis, lėšos litais ir užsienio valiuta ir iš gautos sumos atimama išmokų arba kitų užtikrinimo sumų, mokamų šių sąskaitų indėliams pagal užsienio šalies teisės aktus, suma.</text:span></text:p>
      <text:p text:style-name="P106"><text:span text:style-name="T107">3.4</text:span><text:span text:style-name="T108">. P</text:span><text:span text:style-name="T109">apildomo draudimo įmoka apskaičiuojama kiekvieną dieną remiantis duomenimis apie lėšas litais ir užsienio valiuta, buvusias gyventojų sąskaitose, atidarytose filiale pagal banko sąskaitos ir (arba) indėlio sutartis.</text:span></text:p>
      <text:p text:style-name="P110"><text:span text:style-name="T111">S</text:span><text:span text:style-name="T112">i</text:span><text:span text:style-name="T113">=DS</text:span><text:span text:style-name="T114">i</text:span><text:span text:style-name="T115">×p/100/365,</text:span></text:p>
      <text:p text:style-name="P116"><text:span text:style-name="T117">kur DS</text:span><text:span text:style-name="T118">i –<text:s/></text:span><text:span text:style-name="T119">papildomo dr</text:span><text:span text:style-name="T120">audimo suma i-ąją mėnesio dieną,</text:span></text:p>
      <text:p text:style-name="P121">p=1.</text:p>
      <text:p text:style-name="P122"><text:span text:style-name="T123">Apskaičiuojant S</text:span><text:span text:style-name="T124">i</text:span><text:span text:style-name="T125">,</text:span><text:span text:style-name="T126"><text:s/></text:span><text:span text:style-name="T127">jos reikšmė turi būti suapvalinta iki dviejų ženklų po kablelio.</text:span></text:p>
      <text:p text:style-name="P128"><text:span text:style-name="T129">Sudėjus visas mėnesio S</text:span><text:span text:style-name="T130">i</text:span><text:span text:style-name="T131"><text:s/>reikšmes, gaunama papildomo draudimo įmoka:</text:span></text:p>
      <text:p text:style-name="P132"><text:span text:style-name="T133"><draw:frame draw:style-name="a1" draw:name="Picture 2" text:anchor-type="as-char" svg:x="0in" svg:y="0in" svg:width="1.11458in" svg:height="0.4375in" style:rel-width="scale" style:rel-height="scale"><draw:image xlink:href="media/image1.emf" xlink:type="simple" xlink:show="embed" xlink:actuate="onLoad"/><svg:title/><svg:desc/></draw:frame></text:span></text:p>
      <text:p text:style-name="P134"><text:span text:style-name="T135">S</text:span><text:span text:style-name="T136">m</text:span><text:span text:style-name="T137"><text:s/>– papildomo draudimo įmoka,</text:span></text:p>
      <text:p text:style-name="P138"><text:span text:style-name="T139">n – mėnesio dienų skaičius.</text:span></text:p>
      <text:p text:style-name="P140"><text:span text:style-name="T141">3.5</text:span><text:span text:style-name="T142">. Filialai privalo kiekvieną mėnesį iki kito mėnesio 15 d. rašytiniu ir elektroniniu formatu Fondo nustatyta forma pateikti Fondui duomenis apie papildomai draudžiamų indėlių sumas ir apskaičiuotas draudimo įmokas.</text:span></text:p>
      <text:p text:style-name="P143"/>
      <text:p text:style-name="P144"><text:span text:style-name="T145">4</text:span><text:span text:style-name="T146">. Papildomo draudimo įmokos<text:s/></text:span><text:span text:style-name="T147">mokėjimo tvarka ir terminai</text:span></text:p>
      <text:p text:style-name="P148"/>
      <text:p text:style-name="P149"><text:span text:style-name="T150">4.1</text:span><text:span text:style-name="T151">. Papildomo draudimo įmoka yra mokama litais. Papildomo draudimo įmokos, išskyrus pirmą (avansinę), turi būti mokamos į Fondo sąskaitą kiekvieną mėnesį iki kito mėnesio 25 dienos. Fondas gali tikrinti filialų apskaičiuotas</text:span><text:span text:style-name="T152"><text:s/>papildomo draudimo įmokų sumas ir, jeigu jos yra neteisingos, pranešti apie tai filialams registruotu paštu iki mėnesio 20 dienos. Tuo atveju, jeigu draudėjas įmoka didesnę draudimo įmoką, negu vadovaujantis šia tvarka yra apskaičiuota, Fondas privalo iki</text:span><text:span text:style-name="T153"><text:s/>mėnesio pabaigos grąžinti draudėjui permokėtą sumą.</text:span></text:p>
      <text:p text:style-name="P154"><text:span text:style-name="T155">4.2</text:span><text:span text:style-name="T156">. Nuo tos dienos, kai draudėjui įvyksta draudiminis įvykis arba Fondo taryba nutraukia draudėjo indėlių draudimą, draudimo įmokos nebemokamos. Šiuo atveju iki draudiminio įvykio dienos arba iki dr</text:span><text:span text:style-name="T157">audimo nutraukimo dienos nesumokėtos Fondui draudimo įmokos dalis laikoma draudėjo įsiskolinimu Fondui.</text:span></text:p>
      <text:p text:style-name="P158"/>
      <text:p text:style-name="P159"><text:span text:style-name="T160">5</text:span><text:span text:style-name="T161">. Papildomo draudimo išmokų apskaičiavimo ir mokėjimo tvarka</text:span></text:p>
      <text:p text:style-name="P162"/>
      <text:p text:style-name="P163"><text:span text:style-name="T164">5.1</text:span><text:span text:style-name="T165">. Teisę į papildomo draudimo išmoką gyventojai įgyja, kai draudėjui,<text:s/></text:span><text:span text:style-name="T166">įsteigusiam filialą, iškeliama bankroto byla arba tokio draudėjo veikla nutraukiama pagal užsienio valstybės įstatymus dėl to, kad jis negali atsiskaityti su kreditoriais. Papildomo draudimo išmokos dydis yra skirtumas tarp išmokos, apskaičiuotos pagal Įst</text:span><text:span text:style-name="T167">atymo nuostatas, ir išmokos arba kitos užtikrinimo sumos, apskaičiuotos pagal užsienio valstybės teisės aktų nuostatas.</text:span></text:p>
      <text:p text:style-name="P168"><text:span text:style-name="T169">5.2</text:span><text:span text:style-name="T170">. Papildomo draudimo išmokos yra išmokamos vadovaujantis Draudimo išmokų apskaičiavimo ir išmokėjimo tvarkos (Žin., 1999, Nr.<text:s/></text:span><text:a xlink:href="https://www.e-tar.lt/portal/lt/legalAct/TAR.76E5777ACC95" office:target-frame-name="_blank" xlink:show="new"><text:span text:style-name="T171">76-2299</text:span></text:a><text:span text:style-name="T172">) (toliau – Išmokų tvarka) 4 dalies nuostatomis.</text:span></text:p>
      <text:p text:style-name="P173"><text:span text:style-name="T174">5.3</text:span><text:span text:style-name="T175">. Įvykus draudiminiam įvykiui, draudėjas, įsteigęs filialą, privalo pateikti Fondui dokumentus, išvardytus Išmokų tva</text:span><text:span text:style-name="T176">rkos 2.5, 2.6 punktuose, kurių formos yra pateiktos Išmokų tvarkos prieduose. Šiuose dokumentuose turi būti pateikta informacija tik apie filiale laikomus gyventojų indėlius ir jų savininkus. Šiems draudėjams privalomos ir Išmokų tvarkos 2.7-2.9 punktų nuo</text:span><text:span text:style-name="T177">statos.</text:span></text:p>
      <text:p text:style-name="P178"><text:span text:style-name="T179">5.4</text:span><text:span text:style-name="T180">. Papildomai draudžiant indėlius galioja draudimo išmokų apribojimai, nustatyti Įstatymo 5 straipsnyje.</text:span></text:p>
      <text:p text:style-name="P181">______________</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5:44:00Z</meta:creation-date>
    <dc:date>2017-09-20T05:44:00Z</dc:date>
    <meta:template xlink:href="Normal.dotm" xlink:type="simple"/>
    <meta:editing-cycles>2</meta:editing-cycles>
    <meta:editing-duration>PT0S</meta:editing-duration>
    <meta:document-statistic meta:page-count="4" meta:paragraph-count="79" meta:word-count="1116" meta:character-count="8203" meta:row-count="286" meta:non-whitespace-character-count="7166"/>
  </office:meta>
</office:document-meta>
</file>