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UDŽETINIŲ ĮSTAIGŲ ĮSTATYMO ĮGYVENDINIMO</text:p>
      <text:p text:style-name="P11"/>
      <text:p text:style-name="P12">1995 m. gruodžio 5 d. Nr. I-1114</text:p>
      <text:p text:style-name="P13">Vilnius</text:p>
      <text:p text:style-name="P14"/>
      <text:p text:style-name="P15"><text:span text:style-name="T16">Lietuvos Respublikos Vyriausybė:</text:span></text:p>
      <text:p text:style-name="P17"><text:span text:style-name="T18">1</text:span><text:span text:style-name="T19">) iki 1996 m. kovo 1 d. patvirtina</text:span><text:span text:style-name="T20"><text:s/>Lietuvos Respublikos biudžetinių įstaigų reorganizavimo ir likvidavimo bei jų materialinių vertybių nurašymo ar realizavimo tvarką;</text:span></text:p>
      <text:p text:style-name="P21"><text:span text:style-name="T22">2</text:span><text:span text:style-name="T23">) užtikrina, kad iki 1996 m. liepos 1 d. ministerijos, kitos valstybės institucijos bei savivaldybių vykdomosios insti</text:span><text:span text:style-name="T24">tucijos-biudžetinių įstaigų steigėjos patikslintų pavaldžių biudžetinių įstaigų nuostatus pagal Lietuvos Respublikos biudžetinių įstaigų įstatymą;</text:span></text:p>
      <text:p text:style-name="P25"><text:span text:style-name="T26">3</text:span><text:span text:style-name="T27">) įpareigoja valstybės biudžeto asignavimų valdytojus iki 1996 m. rugsėjo 1 d. parengti pavaldžių įstaig</text:span><text:span text:style-name="T28">ų valdymo ir aptarnaujančiojo personalo etatų normatyvus bei mitybos ir medikamentų finansinius normatyvus ir, suderinus su Finansų ministerija, juos patvirtinti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ALGIRDAS<text:s/>BRAZAUSKA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08:00Z</meta:creation-date>
    <dc:date>2015-06-30T01:08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1012" meta:row-count="42" meta:non-whitespace-character-count="895"/>
  </office:meta>
</office:document-meta>
</file>