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PATOBULINTŲ LIETUVOS RESPUBLIKOS PENSIJŲ KAUPIMO ĮSTATYMO PAKEITIMO ĮSTATYMO, LIETUVOS RESPUBLIKOS PENSIJŲ SISTEMOS REFORMOS ĮSTATYMO 2, 3, 4 IR 8 STRAIPSNIŲ PAKEITIMO ĮSTATY</text:span><text:span text:style-name="T16">MO, LIETUVOS RESPUBLIKOS PENSIJŲ SISTEMOS REFORMOS ĮSTATYMO 4 STRAIPSNIO PAKEITIMO ĮSTATYMO 2 STRAIPSNIO PRIPAŽINIMO NETEKUSIU GALIOS ĮSTATYMO, LIETUVOS RESPUBLIKOS VALSTYBINIŲ SOCIALINIO DRAUDIMO PENSIJŲ IŠANKSTINIO MOKĖJIMO ĮSTATYMO 3 STRAIPSNIO PAKEITIM</text:span><text:span text:style-name="T17">O ĮSTATYMO, LIETUVOS RESPUBLIKOS PROFESINIŲ PENSIJŲ KAUPIMO ĮSTATYMO 2, 18, 30, 38, 47, 48, 49 STRAIPSNIŲ PAKEITIMO ĮSTATYMO PROJEKTŲ PATEIKIMO<text:s/></text:span><text:span text:style-name="T18">LIETUVOS RESPUBLIKOS SEIMUI</text:span></text:p>
      <text:p text:style-name="Normal"/>
      <text:p text:style-name="P19">2012 m. kovo 7 d. Nr. 271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1.<text:s/>Pritarti patobulintiems Lietuvos Respublikos pensijų kaupimo įstatymo pakeitimo įstatymo, Lietuvos Respublikos pensijų sistemos reformos įstatymo 2, 3, 4 ir 8 straipsnių pakeitimo įstatymo, Lietuvos Respublikos pensijų sistemos reformos įstatymo 4 straipsnio pakeitimo įstatymo 2 straipsnio pripažinimo netekusiu galios įstatymo, Lietuvos Respublikos valstybinių socialinio draudimo pensijų išankstinio mokėjimo įstatymo 3 straipsnio pakeitimo įstatymo, Lietuvos Respublikos profesinių pensijų kaupimo įstatymo 2, 18, 30, 38, 47, 48, 49<text:span text:style-name="T27"> </text:span>straipsnių pakeitimo įstatymo projektams ir pateikti juos Lietuvos Respublikos Seimui.</text:p>
      <text:p text:style-name="P28">2. Įgalioti socialinės apsaugos ir darbo ministrą Donatą Jankauską, o jam negalint dalyvauti – socialinės apsaugos ir darbo viceministrą Audrių Bitiną atstovauti Lietuvos Respublikos Vyriausybei, svarstant nurodytus įstatymų projektus Lietuvos Respublikos Seime.<text:s/></text:p>
      <text:p text:style-name="P29"/>
      <text:p text:style-name="P30"/>
      <text:p text:style-name="P31">MINISTRAS PIRMININKAS<text:tab/>ANDRIUS KUBILIUS</text:p>
      <text:p text:style-name="Normal"/>
      <text:p text:style-name="P32">SOCIALINĖS APSAUGOS IR DARBO MINISTRAS<text:tab/>DONATAS JANKAUS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TOBULINTŲ LIETUVOS RESPUBLIKOS PENSIJŲ KAUPIMO ĮSTATYMO PAKEITIMO ĮSTATYMO, LIETUVOS RESPUBLIKOS PENSIJŲ SISTEMOS REFORMOS ĮSTATYMO 2, 3, 4 IR 8 STRAIPSNIŲ PAKEITIMO ĮSTATYMO, LIETUVOS RESPUBLIKOS PENSIJŲ SISTEMOS REFORMOS ĮSTATYMO 4 STRAIPSNIO PAK</dc:title>
    <meta:initial-creator>lrvk</meta:initial-creator>
    <dc:creator>Adlib User</dc:creator>
    <meta:creation-date>2015-09-01T19:53:00Z</meta:creation-date>
    <dc:date>2015-09-01T19:53:00Z</dc:date>
    <meta:print-date>2012-03-06T08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1" meta:character-count="1742" meta:row-count="49" meta:non-whitespace-character-count="1543"/>
  </office:meta>
</office:document-meta>
</file>