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break-before="page" fo:margin-left="3.6in" fo:background-color="#FFFFFF">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margin-left="3.6in" fo:background-color="#FFFFFF">
        <style:tab-stops/>
      </style:paragraph-properties>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background-color="#FFFFFF"/>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TableColumn215" style:family="table-column">
      <style:table-column-properties style:column-width="5.1937in"/>
    </style:style>
    <style:style style:name="Table214" style:family="table">
      <style:table-properties style:width="5.1937in" fo:margin-left="0in" table:align="center"/>
    </style:style>
    <style:style style:name="TableRow216" style:family="table-row">
      <style:table-row-properties style:min-row-height="1.6951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219" style:parent-style-name="Normal" style:family="paragraph">
      <style:paragraph-properties fo:text-align="center" fo:background-color="#FFFFFF"/>
      <style:text-properties fo:font-weight="bold" style:font-weight-asian="bold" style:font-weight-complex="bold" fo:color="#000000" fo:font-size="10pt" style:font-size-asian="10pt" style:language-asian="lt" style:country-asian="LT"/>
    </style:style>
    <style:style style:name="P220" style:parent-style-name="Normal" style:family="paragraph">
      <style:paragraph-properties fo:text-align="center" fo:background-color="#FFFFFF"/>
    </style:style>
    <style:style style:name="T221" style:parent-style-name="DefaultParagraphFont" style:family="text">
      <style:text-properties fo:font-weight="bold" style:font-weight-asian="bold" style:font-weight-complex="bold" fo:color="#000000" fo:font-size="10pt" style:font-size-asian="10pt" style:language-asian="lt" style:country-asian="LT"/>
    </style:style>
    <style:style style:name="P222" style:parent-style-name="Normal" style:family="paragraph">
      <style:paragraph-properties fo:text-align="center" fo:background-color="#FFFFFF"/>
      <style:text-properties fo:font-weight="bold" style:font-weight-asian="bold" style:font-weight-complex="bold" fo:color="#000000" fo:font-size="10pt" style:font-size-asian="10pt" style:language-asian="lt" style:country-asian="LT"/>
    </style:style>
    <style:style style:name="P223" style:parent-style-name="Normal" style:family="paragraph">
      <style:paragraph-properties fo:text-align="center" fo:background-color="#FFFFFF"/>
      <style:text-properties fo:font-weight="bold" style:font-weight-asian="bold" style:font-weight-complex="bold" fo:color="#000000" fo:letter-spacing="0.0138in" fo:font-size="10pt" style:font-size-asian="10pt" style:language-asian="lt" style:country-asian="LT"/>
    </style:style>
    <style:style style:name="P224" style:parent-style-name="Normal" style:family="paragraph">
      <style:paragraph-properties fo:text-align="center" fo:background-color="#FFFFFF"/>
      <style:text-properties fo:font-weight="bold" style:font-weight-asian="bold" fo:letter-spacing="0.0138in" fo:font-size="10pt" style:font-size-asian="10pt" style:language-asian="lt" style:country-asian="LT"/>
    </style:style>
    <style:style style:name="P225" style:parent-style-name="Normal" style:family="paragraph">
      <style:paragraph-properties fo:background-color="#FFFFFF">
        <style:tab-stops>
          <style:tab-stop style:type="center" style:position="2.9354in"/>
        </style:tab-stops>
      </style:paragraph-properties>
    </style:style>
    <style:style style:name="T226" style:parent-style-name="DefaultParagraphFont" style:family="text">
      <style:text-properties fo:font-weight="bold" style:font-weight-asian="bold" style:font-weight-complex="bold" fo:color="#000000" fo:font-size="10pt" style:font-size-asian="10pt" style:language-asian="lt" style:country-asian="LT"/>
    </style:style>
    <style:style style:name="T227" style:parent-style-name="DefaultParagraphFont" style:family="text">
      <style:text-properties fo:color="#000000" fo:font-size="10pt" style:font-size-asian="10pt" style:language-asian="lt" style:country-asian="LT"/>
    </style:style>
    <style:style style:name="P228" style:parent-style-name="Normal" style:family="paragraph">
      <style:paragraph-properties fo:background-color="#FFFFFF">
        <style:tab-stops>
          <style:tab-stop style:type="center" style:position="2.6756in"/>
        </style:tab-stops>
      </style:paragraph-properties>
    </style:style>
    <style:style style:name="T229" style:parent-style-name="DefaultParagraphFont" style:family="text">
      <style:text-properties fo:font-style="italic" style:font-style-asian="italic" style:font-style-complex="italic" fo:color="#000000" fo:font-size="10pt" style:font-size-asian="10pt" style:language-asian="lt" style:country-asian="LT"/>
    </style:style>
    <style:style style:name="P230" style:parent-style-name="Normal" style:family="paragraph">
      <style:paragraph-properties fo:background-color="#FFFFFF">
        <style:tab-stops>
          <style:tab-stop style:type="center" style:position="3.0652in"/>
        </style:tab-stops>
      </style:paragraph-properties>
      <style:text-properties fo:color="#000000" fo:font-size="10pt" style:font-size-asian="10pt" style:language-asian="lt" style:country-asian="LT"/>
    </style:style>
    <style:style style:name="P231" style:parent-style-name="Normal" style:family="paragraph">
      <style:paragraph-properties fo:background-color="#FFFFFF">
        <style:tab-stops>
          <style:tab-stop style:type="right" style:leader-style="solid" style:leader-text="_" style:position="5.0131in"/>
        </style:tab-stops>
      </style:paragraph-properties>
      <style:text-properties fo:color="#000000" fo:font-size="10pt" style:font-size-asian="10pt" style:language-asian="lt" style:country-asian="LT"/>
    </style:style>
    <style:style style:name="P232" style:parent-style-name="Normal" style:family="paragraph">
      <style:paragraph-properties fo:text-align="center" fo:background-color="#FFFFFF">
        <style:tab-stops>
          <style:tab-stop style:type="right" style:leader-style="solid" style:leader-text="_" style:position="6.493in"/>
        </style:tab-stops>
      </style:paragraph-properties>
      <style:text-properties fo:font-style="italic" style:font-style-asian="italic" fo:color="#000000" fo:font-size="10pt" style:font-size-asian="10pt" style:language-asian="lt" style:country-asian="LT"/>
    </style:style>
    <style:style style:name="P233" style:parent-style-name="Normal" style:family="paragraph">
      <style:paragraph-properties fo:background-color="#FFFFFF">
        <style:tab-stops>
          <style:tab-stop style:type="left" style:position="1.9479in"/>
        </style:tab-stops>
      </style:paragraph-properties>
    </style:style>
    <style:style style:name="T234" style:parent-style-name="DefaultParagraphFont" style:family="text">
      <style:text-properties fo:color="#000000" fo:font-size="10pt" style:font-size-asian="10pt" style:language-asian="lt" style:country-asian="LT"/>
    </style:style>
    <style:style style:name="T235" style:parent-style-name="DefaultParagraphFont" style:family="text">
      <style:text-properties fo:color="#000000" fo:font-size="10pt" style:font-size-asian="10pt" style:language-asian="lt" style:country-asian="LT"/>
    </style:style>
    <style:style style:name="T236" style:parent-style-name="DefaultParagraphFont" style:family="text">
      <style:text-properties fo:font-weight="bold" style:font-weight-asian="bold" style:font-weight-complex="bold" fo:color="#000000" fo:font-size="10pt" style:font-size-asian="10pt" style:language-asian="lt" style:country-asian="LT"/>
    </style:style>
    <style:style style:name="P237" style:parent-style-name="Normal" style:family="paragraph">
      <style:paragraph-properties fo:background-color="#FFFFFF">
        <style:tab-stops>
          <style:tab-stop style:type="left" style:position="1.1687in"/>
          <style:tab-stop style:type="left" style:leader-style="solid" style:leader-text="_" style:position="5.0444in"/>
        </style:tab-stops>
      </style:paragraph-properties>
    </style:style>
    <style:style style:name="T238" style:parent-style-name="DefaultParagraphFont" style:family="text">
      <style:text-properties fo:color="#000000" fo:font-size="10pt" style:font-size-asian="10pt" style:language-asian="lt" style:country-asian="LT"/>
    </style:style>
    <style:style style:name="T239" style:parent-style-name="DefaultParagraphFont" style:family="text">
      <style:text-properties fo:color="#000000" fo:font-size="10pt" style:font-size-asian="10pt" style:language-asian="lt" style:country-asian="LT"/>
    </style:style>
    <style:style style:name="T240" style:parent-style-name="DefaultParagraphFont" style:family="text">
      <style:text-properties fo:color="#000000" fo:font-size="10pt" style:font-size-asian="10pt" style:language-asian="lt" style:country-asian="LT"/>
    </style:style>
    <style:style style:name="P241" style:parent-style-name="Normal" style:family="paragraph">
      <style:paragraph-properties fo:text-indent="2.1875in" fo:background-color="#FFFFFF">
        <style:tab-stops>
          <style:tab-stop style:type="left" style:position="2.1875in"/>
        </style:tab-stops>
      </style:paragraph-properties>
    </style:style>
    <style:style style:name="T242" style:parent-style-name="DefaultParagraphFont" style:family="text">
      <style:text-properties fo:color="#000000" fo:font-size="10pt" style:font-size-asian="10pt" style:language-asian="lt" style:country-asian="LT"/>
    </style:style>
    <style:style style:name="T243" style:parent-style-name="DefaultParagraphFont" style:family="text">
      <style:text-properties fo:font-weight="bold" style:font-weight-asian="bold" style:font-weight-complex="bold" fo:color="#000000" fo:font-size="10pt" style:font-size-asian="10pt" style:language-asian="lt" style:country-asian="LT"/>
    </style:style>
    <style:style style:name="P244" style:parent-style-name="Normal" style:family="paragraph">
      <style:paragraph-properties fo:background-color="#FFFFFF">
        <style:tab-stops>
          <style:tab-stop style:type="left" style:leader-style="solid" style:leader-text="_" style:position="1.2784in"/>
          <style:tab-stop style:type="left" style:position="1.4083in"/>
          <style:tab-stop style:type="left" style:leader-style="solid" style:leader-text="_" style:position="2.7069in"/>
          <style:tab-stop style:type="left" style:position="3.4861in"/>
          <style:tab-stop style:type="left" style:leader-style="solid" style:leader-text="_" style:position="4.525in"/>
        </style:tab-stops>
      </style:paragraph-properties>
      <style:text-properties style:font-style-complex="italic" fo:color="#000000" fo:font-size="10pt" style:font-size-asian="10pt" style:language-asian="lt" style:country-asian="LT"/>
    </style:style>
    <style:style style:name="P245" style:parent-style-name="Normal" style:family="paragraph">
      <style:paragraph-properties fo:background-color="#FFFFFF">
        <style:tab-stops>
          <style:tab-stop style:type="center" style:position="0.6291in"/>
          <style:tab-stop style:type="center" style:position="1.9277in"/>
          <style:tab-stop style:type="center" style:position="4.0055in"/>
        </style:tab-stops>
      </style:paragraph-properties>
    </style:style>
    <style:style style:name="T246" style:parent-style-name="DefaultParagraphFont" style:family="text">
      <style:text-properties fo:font-style="italic" style:font-style-asian="italic" style:font-style-complex="italic" fo:color="#000000" fo:font-size="10pt" style:font-size-asian="10pt" style:language-asian="lt" style:country-asian="LT"/>
    </style:style>
    <style:style style:name="T247" style:parent-style-name="DefaultParagraphFont" style:family="text">
      <style:text-properties fo:font-style="italic" style:font-style-asian="italic" style:font-style-complex="italic" fo:color="#000000" fo:font-size="10pt" style:font-size-asian="10pt" style:language-asian="lt" style:country-asian="LT"/>
    </style:style>
    <style:style style:name="T248" style:parent-style-name="DefaultParagraphFont" style:family="text">
      <style:text-properties style:font-name="Arial" style:font-name-complex="Arial" fo:font-style="italic" style:font-style-asian="italic" style:font-style-complex="italic" fo:color="#000000" fo:font-size="10pt" style:font-size-asian="10pt" style:language-asian="lt" style:country-asian="LT"/>
    </style:style>
    <style:style style:name="T249" style:parent-style-name="DefaultParagraphFont" style:family="text">
      <style:text-properties fo:font-style="italic" style:font-style-asian="italic" style:font-style-complex="italic" fo:color="#000000" fo:font-size="10pt" style:font-size-asian="10pt" style:language-asian="lt" style:country-asian="LT"/>
    </style:style>
    <style:style style:name="T250" style:parent-style-name="DefaultParagraphFont" style:family="text">
      <style:text-properties style:font-name="Arial" style:font-name-complex="Arial" fo:font-style="italic" style:font-style-asian="italic" style:font-style-complex="italic" fo:color="#000000" fo:font-size="10pt" style:font-size-asian="10pt" style:language-asian="lt" style:country-asian="LT"/>
    </style:style>
    <style:style style:name="T251" style:parent-style-name="DefaultParagraphFont" style:family="text">
      <style:text-properties fo:font-style="italic" style:font-style-asian="italic" style:font-style-complex="italic" fo:color="#000000" fo:font-size="10pt" style:font-size-asian="10pt" style:language-asian="lt" style:country-asian="LT"/>
    </style:style>
    <style:style style:name="P252" style:parent-style-name="Normal" style:family="paragraph">
      <style:paragraph-properties fo:background-color="#FFFFFF"/>
      <style:text-properties fo:color="#000000" fo:font-size="10pt" style:font-size-asian="10pt" style:language-asian="lt" style:country-asian="LT"/>
    </style:style>
    <style:style style:name="P253" style:parent-style-name="Normal" style:family="paragraph">
      <style:paragraph-properties fo:background-color="#FFFFFF">
        <style:tab-stops>
          <style:tab-stop style:type="center" style:position="1.818in"/>
        </style:tab-stops>
      </style:paragraph-properties>
      <style:text-properties fo:color="#000000" fo:font-size="10pt" style:font-size-asian="10pt" style:language-asian="lt" style:country-asian="LT"/>
    </style:style>
    <style:style style:name="P254" style:parent-style-name="Normal" style:family="paragraph">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TableColumn258" style:family="table-column">
      <style:table-column-properties style:column-width="5.2076in"/>
    </style:style>
    <style:style style:name="Table257" style:family="table">
      <style:table-properties style:width="5.2076in" fo:margin-left="0.8541in" table:align="left"/>
    </style:style>
    <style:style style:name="TableRow259" style:family="table-row">
      <style:table-row-properties style:min-row-height="1.6479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P262" style:parent-style-name="Normal" style:family="paragraph">
      <style:text-properties fo:color="#000000" style:font-size-complex="12pt" style:language-asian="lt" style:country-asian="LT"/>
    </style:style>
    <style:style style:name="TableColumn264" style:family="table-column">
      <style:table-column-properties style:column-width="4.675in"/>
    </style:style>
    <style:style style:name="Table263" style:family="table">
      <style:table-properties style:width="4.675in" fo:margin-left="0.1847in" table:align="center"/>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4923in"/>
      <style:text-properties style:font-name="TimesLT" fo:color="#000000" style:font-size-complex="12pt" fo:language="en" fo:country="US" style:language-asian="lt" style:country-asian="LT"/>
    </style:style>
    <style:style style:name="P268" style:parent-style-name="Normal" style:family="paragraph">
      <style:paragraph-properties fo:text-align="justify" fo:text-indent="0.4923in"/>
      <style:text-properties style:font-name="TimesLT" fo:color="#000000" style:font-size-complex="12pt" fo:language="en" fo:country="US" style:language-asian="lt" style:country-asian="LT"/>
    </style:style>
    <style:style style:name="P269" style:parent-style-name="Normal" style:family="paragraph">
      <style:paragraph-properties fo:text-align="justify" fo:text-indent="0.4923in"/>
      <style:text-properties style:font-name="TimesLT" fo:color="#000000" style:font-size-complex="12pt" fo:language="en" fo:country="U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LT" fo:color="#000000" style:font-size-complex="12pt" fo:language="en" fo:country="US" style:language-asian="lt" style:country-asian="LT"/>
    </style:style>
    <style:style style:name="T272" style:parent-style-name="DefaultParagraphFont" style:family="text">
      <style:text-properties style:font-name="TimesLT" fo:color="#000000" style:font-size-complex="12pt" fo:language="en" fo:country="US" style:language-asian="lt" style:country-asian="LT"/>
    </style:style>
    <style:style style:name="P273" style:parent-style-name="Normal" style:family="paragraph">
      <style:text-properties fo:color="#000000"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INKASAVIMO, INKASAVIMO PAŽYMĖJIMŲ IŠDAVIMO, NAUDOJIMO IR KONTROLĖS INSTRUKCIJOS PATVIRTINIMO</text:p>
      <text:p text:style-name="P15"/>
      <text:p text:style-name="P16">2004 m. gegužės 7 d. Nr. V-210</text:p>
      <text:p text:style-name="P17">Vilnius</text:p>
      <text:p text:style-name="P18"/>
      <text:p text:style-name="P19"><text:span text:style-name="T20">Vadovaudamasis Lietuvos Re</text:span><text:span text:style-name="T21">spublikos vidaus reikalų ministro 2004 m. balandžio 14 d. įsakymu Nr. 1V-127 „Dėl Inkasavimo, inkasavimo pažymėjimų išdavimo, naudojimo ir kontrolės instrukcijos patvirtinimo, Lietuvos Respublikos vidaus reikalų ministerijos 1997 m. vasario 21 d. įsakymo N</text:span><text:span text:style-name="T22">r. 72 „Dėl Pinigų, brangenybių ir vertybinių popierių pervežimo instrukcijos“ ir 1997 m. birželio 17 d. įsakymo Nr. 286 „Dėl Pinigų, brangenybių ir vertybinių popierių pervežimo instrukcijos dalinio pakeitimo“ pripažinimo netekusiais galios ir inkasavimo p</text:span><text:span text:style-name="T23">ažymėjimų galiojimo“:</text:span></text:p>
      <text:p text:style-name="P24"><text:span text:style-name="T25">1</text:span><text:span text:style-name="T26">.<text:s/></text:span><text:span text:style-name="T27">Tvirtinu</text:span><text:span text:style-name="T28"><text:s/>Inkasavimo, inkasavimo pažymėjimų išdavimo, naudojimo ir kontrolės instrukciją (pridedama).</text:span></text:p>
      <text:p text:style-name="P29"><text:span text:style-name="T30">2</text:span><text:span text:style-name="T31">.<text:s/></text:span><text:span text:style-name="T32">Įpareigoju</text:span><text:span text:style-name="T33"><text:s/>šalies policijos įstaigų vadovus supažindinti su minėta instrukcija visus policijos pareigūnus.</text:span></text:p>
      <text:p text:style-name="P34"><text:span text:style-name="T35">3</text:span><text:span text:style-name="T36">. Įsaky</text:span><text:span text:style-name="T37">mą skelbiu Policijos departamento prie Vidaus reikalų ministerijos interneto svetainėje.</text:span></text:p>
      <text:p text:style-name="P38"/>
      <text:p text:style-name="P39"/>
      <text:p text:style-name="P40">Policijos generalinis komisaras<text:tab/>Vytautas Grigaravičius</text:p>
      <text:p text:style-name="P41"><text:span text:style-name="T42">______________</text:span></text:p>
      <text:soft-page-break/>
      <text:p text:style-name="P43"><text:span text:style-name="T44">PATVIRTINTA</text:span></text:p>
      <text:p text:style-name="P45">Lietuvos policijos generalinio komisaro</text:p>
      <text:p text:style-name="P46">2004 m. gegužės 7 d. įsakymu Nr. V-210</text:p>
      <text:p text:style-name="P47"/>
      <text:p text:style-name="P48"><text:span text:style-name="T49">INKASAVIMO, INKASAVIMO PAŽYMĖJIMŲ IŠDAVIMO, NAUDOJIMO IR KONTROLĖS INSTRUKCIJ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Inkasavimo, inkasavimo pažymėjimų išdavimo, naudojimo ir kontrolės instrukcija nustato inkasavimo bei inkasavimo pažymėjimų išdavimo,<text:s/></text:span><text:span text:style-name="T59">naudojimo ir kontrolės tvarką.</text:span></text:p>
      <text:p text:style-name="P60"><text:span text:style-name="T61">2</text:span><text:span text:style-name="T62">. Šioje instrukcijoje vartojamos sąvokos:</text:span></text:p>
      <text:p text:style-name="P63"><text:span text:style-name="T64">2.1</text:span><text:span text:style-name="T65">.<text:s/></text:span><text:span text:style-name="T66">Inkasavimas</text:span><text:span text:style-name="T67"><text:s/>– grynųjų pinigų, brangenybių ar vertybinių popierių pervežimas inkasavimo automobiliu iš juridinių asmenų veiklos vietų į banką ar kitą jų saugojimo vietą ir<text:s/></text:span><text:span text:style-name="T68">atvirkščiai.</text:span></text:p>
      <text:p text:style-name="P69"><text:span text:style-name="T70">2.2</text:span><text:span text:style-name="T71">.<text:s/></text:span><text:span text:style-name="T72">Inkasavimo pažymėjimas</text:span><text:span text:style-name="T73"><text:s/>– griežtos apskaitos dokumentas, patvirtinantis, kad jame nurodytu automobiliu gali būti vykdomas inkasavimas.</text:span></text:p>
      <text:p text:style-name="P74"><text:span text:style-name="T75">2.3</text:span><text:span text:style-name="T76">.<text:s/></text:span><text:span text:style-name="T77">Inkasavimo automobilis<text:s/></text:span><text:span text:style-name="T78">–</text:span><text:span text:style-name="T79"><text:s/></text:span><text:span text:style-name="T80">specialios paskirties M, N ar O kategorijos transporto priemonė, s</text:span><text:span text:style-name="T81">kirta keleiviams ir kroviniams apsaugoti bei atitinkanti šarvuotos apsaugos nuo kulkų reikalavimus ir kuria yra vykdomas inkasavimas. Vadovaujantis Transporto priemonių klasifikavimu ir kodavimu, patvirtintu Lietuvos Respublikos susisiekimo ministro 2001 m</text:span><text:span text:style-name="T82">. sausio 11 d. įsakymu Nr. 348 (Žin., 1998, Nr.<text:s/></text:span><text:a xlink:href="https://www.e-tar.lt/portal/lt/legalAct/TAR.AAF91A57D0F0" office:target-frame-name="_blank" xlink:show="new"><text:span text:style-name="T83">84-2360</text:span></text:a><text:span text:style-name="T84">; 2001, Nr.<text:s/></text:span><text:a xlink:href="https://www.e-tar.lt/portal/lt/legalAct/TAR.3A17ACFB103C" office:target-frame-name="_blank" xlink:show="new"><text:span text:style-name="T85">11-328</text:span></text:a><text:span text:style-name="T86">), šių transporto priemon</text:span><text:span text:style-name="T87">ių kodo trečiosios dalies žymuo yra „SB“.</text:span></text:p>
      <text:p text:style-name="P88"/>
      <text:p text:style-name="P89"><text:span text:style-name="T90">II</text:span><text:span text:style-name="T91">.<text:s/></text:span><text:span text:style-name="T92">INKASAVIMO PAŽYMĖJIMŲ IŠDAVIMAS</text:span></text:p>
      <text:p text:style-name="P93"/>
      <text:p text:style-name="P94"><text:span text:style-name="T95">3</text:span><text:span text:style-name="T96">. Inkasavimo pažymėjimus (priedas) išduoda Policijos departamentas prie Lietuvos Respublikos vidaus reikalų ministerijos (toliau – Policijos departamentas).</text:span></text:p>
      <text:p text:style-name="P97"><text:span text:style-name="T98">4</text:span><text:span text:style-name="T99">.</text:span><text:span text:style-name="T100"><text:s/>Inkasavimo pažymėjimai išduodami įmonių, įstaigų ar organizacijų saugos struktūriniams padaliniams (toliau – saugos struktūrinis padalinys) bei saugos tarnyboms, turinčioms licenciją užsiimti asmens bei turto sauga, kurioje yra nurodyta saugos rūšis – vyk</text:span><text:span text:style-name="T101">dyti inkasaciją (toliau – licencija).</text:span></text:p>
      <text:p text:style-name="P102"><text:span text:style-name="T103">5</text:span><text:span text:style-name="T104">. Saugos tarnyba ar saugos struktūrinis padalinys, pageidaujantis gauti inkasavimo pažymėjimą, pateikia prašymą Policijos departamentui išduoti tokį pažymėjimą, kuriame turi nurodyti šiuos duomenis: transporto pri</text:span><text:span text:style-name="T105">emonės, kurią jie valdo nuosavybės, patikėjimo teise arba naudoja nuomos, panaudos ar kitais teisėtais pagrindais ir kuria norima vykdyti inkasavimą, markę, modelį, valstybinį numerį, atsakingo už inkasavimą asmens vardą, pavardę, telefono numerį.</text:span></text:p>
      <text:p text:style-name="P106"><text:span text:style-name="T107">Prašymai</text:span><text:span text:style-name="T108"><text:s/>nagrinėjami Viešojo administravimo įstatymo (Žin., 1999, Nr.<text:s/></text:span><text:a xlink:href="https://www.e-tar.lt/portal/lt/legalAct/TAR.0BDFFD850A66" office:target-frame-name="_blank" xlink:show="new"><text:span text:style-name="T109">60-1945</text:span></text:a><text:span text:style-name="T110">) nustatyta tvarka.</text:span></text:p>
      <text:p text:style-name="P111"><text:span text:style-name="T112">6</text:span><text:span text:style-name="T113">. Kartu su prašymu turi būti pateikti šie dokumentai:</text:span></text:p>
      <text:p text:style-name="P114"><text:span text:style-name="T115">6.1</text:span><text:span text:style-name="T116">. saugos tarnybai ar<text:s/></text:span><text:span text:style-name="T117">saugos struktūriniam padaliniui išduotos licencijos kopija;</text:span></text:p>
      <text:p text:style-name="P118"><text:span text:style-name="T119">6.2</text:span><text:span text:style-name="T120">. transporto priemonės, kuria norima vykdyti inkasavimą, registracijos liudijimo kopija (transporto priemonė turi atitikti 2.3 punkte nustatytus reikalavimus ir jos registracijos liudijime<text:s/></text:span><text:span text:style-name="T121">turi būti nurodyta transporto priemonės kategorija ir klasė);</text:span></text:p>
      <text:p text:style-name="P122"><text:span text:style-name="T123">6.3</text:span><text:span text:style-name="T124">. transporto priemonės naudotojo pažymėjimo kopija, jeigu transporto priemonė naudojama nuomos, panaudos ar kitais teisėtais pagrindais.</text:span></text:p>
      <text:p text:style-name="P125"><text:span text:style-name="T126">7</text:span><text:span text:style-name="T127">. Inkasavimo pažymėjimai išduodami vienerie</text:span><text:span text:style-name="T128">ms metams arba iki transporto priemonės naudotojo pažymėjime nurodyto naudojimosi transporto priemone termino galiojimo pabaigos, jeigu jis baigiasi anksčiau nei po vienerių metų.</text:span></text:p>
      <text:p text:style-name="P129"><text:span text:style-name="T130">8</text:span><text:span text:style-name="T131">. Išduoti inkasavimo pažymėjimai registruojami žurnale, kuriame nurodom</text:span><text:span text:style-name="T132">a inkasavimo pažymėjimo išdavimo data, saugos tarnybos ar saugos struktūrinio padalinio pavadinimas,<text:s/></text:span><text:soft-page-break/><text:span text:style-name="T133">inkasavimo automobilio markė, modelis, valstybinis numeris, inkasavimo pažymėjimo numeris, asmens, gavusio ir išdavusio inkasavimo pažymėjimą, pareigos, va</text:span><text:span text:style-name="T134">rdas, pavardė, parašas.</text:span></text:p>
      <text:p text:style-name="P135"><text:span text:style-name="T136">9</text:span><text:span text:style-name="T137">. Pasibaigus inkasavimo pažymėjimo galiojimo terminui, jis per 10 kalendorinių dienų grąžinamas Policijos departamentui, o naujas išduodamas pateikus šios instrukcijos 5 ir 6 punktuose nurodytus dokumentus.</text:span></text:p>
      <text:p text:style-name="P138"><text:span text:style-name="T139">10</text:span><text:span text:style-name="T140">. Pasikeitus i</text:span><text:span text:style-name="T141">nkasavimo automobilio savininkui ar valdytojui, inkasavimo pažymėjimas per 10 kalendorinių dienų grąžinamas Policijos departamentui.</text:span></text:p>
      <text:p text:style-name="P142"><text:span text:style-name="T143">11</text:span><text:span text:style-name="T144">. Pametus arba kitaip praradus inkasavimo pažymėjimą, dublikatas išduodamas tik po to, kai raštu nurodomos pažymėjimo</text:span><text:span text:style-name="T145"><text:s/>praradimo aplinkybės ir pateikiami 6 punkte nurodyti dokumentai.</text:span></text:p>
      <text:p text:style-name="P146"/>
      <text:p text:style-name="P147"><text:span text:style-name="T148">III</text:span><text:span text:style-name="T149">.<text:s/></text:span><text:span text:style-name="T150">INKASAVIMO, INKASAVIMO PAŽYMĖJIMO NAUDOJIMO BEI KONTROLĖS TVARKA</text:span></text:p>
      <text:p text:style-name="P151"/>
      <text:p text:style-name="P152"><text:span text:style-name="T153">12</text:span><text:span text:style-name="T154">. Saugos tarnybų ir saugos struktūrinių padalinių vadovai privalo užtikrinti, kad gauti inkasavimo pažymėj</text:span><text:span text:style-name="T155">imai būtų naudojami tik vykdant inkasavimą ir nepažeidžiant šios instrukcijos reikalavimų.</text:span></text:p>
      <text:p text:style-name="P156"><text:span text:style-name="T157">13</text:span><text:span text:style-name="T158">. Inkasavimo pažymėjimą gali naudoti tik jį gavusios saugos tarnybos ar saugos struktūrinio padalinio darbuotojai, turintys saugos tarnybos ar saugos<text:s/></text:span><text:span text:style-name="T159">struktūrinio padalinio darbuotojo asmens pažymėjimus.</text:span></text:p>
      <text:p text:style-name="P160"><text:span text:style-name="T161">14</text:span><text:span text:style-name="T162">. Policijos pareigūnui tikrinant ar sustabdžius inkasavimo automobilį, jo vairuotojas pateikia inkasavimo pažymėjimą, saugos tarnybos ar saugos struktūrinio padalinio darbuotojo asmens pažymėjimą<text:s/></text:span><text:span text:style-name="T163">ir kitus Kelių eismo taisyklėse nurodytus dokumentus.</text:span></text:p>
      <text:p text:style-name="P164"><text:span text:style-name="T165">15</text:span><text:span text:style-name="T166">. Jeigu inkasavimo automobilio vairuotojas pažeidė Kelių eismo taisyklių reikalavimus inkasavimo vykdymo metu, policijos pareigūnas surašo tarnybinį pranešimą, kuriame nurodo padaryto pažeidimo ap</text:span><text:span text:style-name="T167">linkybes, o administracinio teisės pažeidimo protokolas surašomas iškvietus vairuotoją į policijos įstaigą. Kai teisės aktų nustatyta tvarka asmuo, vairuojantis inkasavimo automobilį, turi būti nušalintas nuo jo vairavimo, apie tai pranešama policijos komi</text:span><text:span text:style-name="T168">sariato budėtojų padalinio budėtojui, kuris informuoja saugos tarnybos ar saugos struktūrinio padalinio atsakingus už inkasavimą asmenis ir organizuoja inkasavimo automobilio bei pervežamo krovinio apsaugą, kol atvyks saugos tarnybos ar saugos struktūrinio</text:span><text:span text:style-name="T169"><text:s/>padalinio atstovai bei kitas vairuotojas.</text:span></text:p>
      <text:p text:style-name="P170"><text:span text:style-name="T171">16</text:span><text:span text:style-name="T172">. Policijos įstaiga kvietimą atvykti vairuotojui siunčia inkasavimo pažymėjime nurodytos saugos tarnybos ar saugos struktūrinio padalinio adresu. Saugos tarnybų ar saugos struktūrinių padalinių vadovai turi<text:s/></text:span><text:span text:style-name="T173">įteikti šaukimą vairuotojui ir užtikrinti jo atvykimą į policijos įstaigą.</text:span></text:p>
      <text:p text:style-name="P174"><text:span text:style-name="T175">17</text:span><text:span text:style-name="T176">. Inkasavimo vykdymo metu įvykęs eismo įvykis įforminamas teisės aktų nustatyta tvarka. Į įvykio vietą atvykę policijos pareigūnai prireikus privalo imtis priemonių, kad būtų<text:s/></text:span><text:span text:style-name="T177">apsaugotos pervežamos vertybės.</text:span></text:p>
      <text:p text:style-name="P178"><text:span text:style-name="T179">18</text:span><text:span text:style-name="T180">. Jeigu policijos pareigūnai įtaria, kad inkasavimo automobiliu važiuojantys asmenys padarė administracinį teisės pažeidimą ar nusikalstamą veiką, jiems leidžiama tikrinti šį automobilį bei vežamą krovinį tik saugos ta</text:span><text:span text:style-name="T181">rnybos, įmonės, įstaigos ar organizacijos, kurios saugos struktūrinis padalinys naudojasi inkasavimo automobiliu, arba policijos įstaigos teritorijoje, dalyvaujant saugos tarnybos arba saugos struktūrinio padalinio administracijos atstovui.</text:span></text:p>
      <text:p text:style-name="P182"><text:span text:style-name="T183">19</text:span><text:span text:style-name="T184">.<text:s/></text:span><text:span text:style-name="T185">Policijos pareigūnas gali paimti inkasavimo pažymėjimą, jeigu jis naudojamas pažeidžiant šios instrukcijos 13 punkto reikalavimus. Paimtas inkasavimo pažymėjimas kartu su pareigūno tarnybiniu pranešimu siunčiamas Policijos departamentui, kur per 30 dienų n</text:span><text:span text:style-name="T186">ustačius visas pažeidimo aplinkybes išsprendžiamas inkasavimo pažymėjimo grąžinimo ar atėmimo klausimas.</text:span></text:p>
      <text:p text:style-name="P187"><text:span text:style-name="T188">20</text:span><text:span text:style-name="T189">. Informaciją apie saugos tarnybų, saugos struktūrinių padalinių darbuotojų šios instrukcijos reikalavimų vykdymo ir inkasavimo metu padarytus Ke</text:span><text:span text:style-name="T190">lių eismo taisyklių pažeidimus policijos įstaigos pateikia Policijos departamentui.</text:span></text:p>
      <text:p text:style-name="P191"/>
      <text:p text:style-name="P192"><text:span text:style-name="T193">IV</text:span><text:span text:style-name="T194">.<text:s/></text:span><text:span text:style-name="T195">BAIGIAMOSIOS NUOSTATOS</text:span></text:p>
      <text:p text:style-name="P196"/>
      <text:p text:style-name="P197"><text:span text:style-name="T198">21</text:span><text:span text:style-name="T199">. Inkasavimo pažymėjimas galioja tik inkasavimo metu, kartu pateikus saugos tarnybos ar saugos struktūrinio padalinio darbuotojo as</text:span><text:span text:style-name="T200">mens pažymėjimą.</text:span></text:p>
      <text:p text:style-name="P201"><text:span text:style-name="T202">22</text:span><text:span text:style-name="T203">. Asmenys, pažeidę šios instrukcijos reikalavimus, atsako teisės aktų nustatyta tvarka.</text:span></text:p>
      <text:p text:style-name="P204"><text:span text:style-name="T205">______________</text:span></text:p>
      <text:soft-page-break/>
      <text:p text:style-name="P206"><text:span text:style-name="T207">Inkasavimo, inkasavimo pažymėjimų išnaudojimo ir kontrolės instrukcijos</text:span></text:p>
      <text:p text:style-name="P208"><text:span text:style-name="T209">priedas</text:span></text:p>
      <text:p text:style-name="P210"/>
      <text:p text:style-name="P211"><text:span text:style-name="T212">(Inkasavimo pažymėjimo forma)</text:span></text:p>
      <text:p text:style-name="P213"/>
      <table:table table:style-name="Table214">
        <table:table-columns>
          <table:table-column table:style-name="TableColumn215"/>
        </table:table-columns>
        <table:table-row table:style-name="TableRow216">
          <table:table-cell table:style-name="TableCell217">
            <text:p text:style-name="P218"/>
            <text:p text:style-name="P219">POLICIJOS DEPARTAMENTAS<text:s/></text:p>
            <text:p text:style-name="P220"><text:span text:style-name="T221">PRIE LIETUVOS RESPUBLIKOS VIDAUS REIKALŲ MINISTERIJOS</text:span></text:p>
            <text:p text:style-name="P222"/>
            <text:p text:style-name="P223">INKASAVIMO PAŽYMĖJIMAS</text:p>
            <text:p text:style-name="P224"/>
            <text:p text:style-name="P225"><text:span text:style-name="T226"><text:tab/>_____________________________<text:s/></text:span><text:span text:style-name="T227">Nr. 000000</text:span></text:p>
            <text:p text:style-name="P228"><text:span text:style-name="T229"><text:tab/>(išdavimo data)</text:span></text:p>
            <text:p text:style-name="P230"><text:tab/>Vilnius</text:p>
            <text:p text:style-name="P231"><text:tab/></text:p>
            <text:p text:style-name="P232">(įstaigos pavadinimas)</text:p>
            <text:p text:style-name="P233"><text:span text:style-name="T234">Automobilio markė, modelis</text:span><text:span text:style-name="T235"><text:tab/></text:span><text:span text:style-name="T236">____________________________________________</text:span></text:p>
            <text:p text:style-name="P237"><text:span text:style-name="T238">Valstybinis Nr.</text:span><text:span text:style-name="T239"><text:tab/></text:span><text:span text:style-name="T240"><text:tab/></text:span></text:p>
            <text:p text:style-name="P241"><text:span text:style-name="T242">Galioja iki<text:s/></text:span><text:span text:style-name="T243">________________________________</text:span></text:p>
            <text:p text:style-name="P244"><text:tab/><text:tab/><text:tab/><text:tab/><text:tab/></text:p>
            <text:p text:style-name="P245"><text:span text:style-name="T246"><text:tab/>(pareigos)</text:span><text:span text:style-name="T247"><text:tab/></text:span><text:span text:style-name="T248"><text:s/></text:span><text:span text:style-name="T249">(parašas)</text:span><text:span text:style-name="T250"><text:tab/></text:span><text:span text:style-name="T251">(vardas, pavardė)</text:span></text:p>
            <text:p text:style-name="P252"/>
            <text:p text:style-name="P253"><text:tab/>A.V.</text:p>
            <text:p text:style-name="P254"/>
          </table:table-cell>
        </table:table-row>
      </table:table>
      <text:p text:style-name="P255"/>
      <text:p text:style-name="P256"/>
      <table:table table:style-name="Table257">
        <table:table-columns>
          <table:table-column table:style-name="TableColumn258"/>
        </table:table-columns>
        <table:table-row table:style-name="TableRow259">
          <table:table-cell table:style-name="TableCell260">
            <text:p text:style-name="P261"/>
            <text:p text:style-name="P262"/>
            <table:table table:style-name="Table263">
              <table:table-columns>
                <table:table-column table:style-name="TableColumn264"/>
              </table:table-columns>
              <table:table-row table:style-name="TableRow265">
                <table:table-cell table:style-name="TableCell266">
                  <text:p text:style-name="P267">Inkasavimo pažymėjimas galioja tik inkasavimo metu, kartu pateikus saugos tarnybos ar<text:s/>saugos struktūrinio padalinio darbuotojo asmens pažymėjimą.</text:p>
                  <text:p text:style-name="P268"/>
                  <text:p text:style-name="P269"/>
                  <text:p text:style-name="P270"><text:span text:style-name="T271">Policijos pareigūnui tikrinant ar sustabdžius inkasavimo automobilį, jo vairuotojas pateikia inkasavimo pažymėjimą, saugos tarnybos ar saugos struktūrinio padalinio darbuotojo asmens pažymėjimą<text:s/></text:span><text:span text:style-name="T272">ir kitus Kelių eismo taisyklėse nurodytus dokumentus.</text:span></text:p>
                  <text:p text:style-name="P273"/>
                </table:table-cell>
              </table:table-row>
            </table:table>
            <text:p text:style-name="P274"/>
            <text:p text:style-name="P275"/>
          </table:table-cell>
        </table:table-row>
      </table:table>
      <text:p text:style-name="P27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2:24:00Z</meta:creation-date>
    <dc:date>2015-08-06T02:24:00Z</dc:date>
    <meta:template xlink:href="Normal" xlink:type="simple"/>
    <meta:editing-cycles>2</meta:editing-cycles>
    <meta:editing-duration>PT0S</meta:editing-duration>
    <meta:document-statistic meta:page-count="5" meta:paragraph-count="79" meta:word-count="1145" meta:character-count="9631" meta:row-count="276" meta:non-whitespace-character-count="8565"/>
  </office:meta>
</office:document-meta>
</file>