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style:font-name="Wingdings"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font-name="Wingdings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09 M. RUGPJŪČIO 21 D. ĮSAKYMO Nr. 3D-608 „DĖL LIETUVOS KAIMO TINKLO TARYBOS DARBO REGLAMENTO PATVIRTINIMO“ PAKEITIMO</text:p>
      <text:p text:style-name="P7"/>
      <text:p text:style-name="P8">2013 m. kovo 13 d. Nr. 3D-192</text:p>
      <text:p text:style-name="P9">Vilnius</text:p>
      <text:p text:style-name="P10"/>
      <text:p text:style-name="P11"/>
      <text:p text:style-name="P12"><text:span text:style-name="T13">P a k e i č i u Lietuvos Respublikos žemės ūkio ministro 2009 m. rugpjūčio 21 d. įsakymą Nr. 3D-608 „Dėl Lietuvos kaimo tinklo tarybos darbo reglamento patvirtinimo“ (Žin., 2009, Nr.<text:s/></text:span><text:a xlink:href="https://www.e-tar.lt/portal/lt/legalAct/TAR.F971A1937940" office:target-frame-name="_blank" xlink:show="new"><text:span text:style-name="T14">102-4274</text:span></text:a><text:span text:style-name="T15">; 2011, Nr.<text:s/></text:span><text:a xlink:href="https://www.e-tar.lt/portal/lt/legalAct/TAR.5C11744DDC44" office:target-frame-name="_blank" xlink:show="new"><text:span text:style-name="T16">35-1662</text:span></text:a><text:span text:style-name="T17">)“:</text:span></text:p>
      <text:p text:style-name="P18"><text:span text:style-name="T19">1</text:span><text:span text:style-name="T20">. Išdėstau preambulę taip:<text:s/></text:span></text:p>
      <text:p text:style-name="P21"><text:span text:style-name="T22">„Vadovaudamasis 2005 m. rugsėjo 20 d. Tarybos reglamentu (EB) Nr. 1698/2005 dėl Europos žemės ūkio fondo kaimo plėtrai (EŽŪFKP) paramos kaimo plėtrai (OL 2005 L 277, p.1) su paskutiniais pakeitimais, padarytais 2011 m. gruodžio 19 d. Europos Parlamento ir Tarybos reglamentu (ES) Nr. 1312/2011 (OL 2011 L 339, p. 1), 2006 m. gruodžio 15 d. Komisijos reglamentu (EB) Nr. 1974/2006, nustatančiu išsamias Tarybos reglamento (EB) Nr. 1698/2005 dėl Europos žemės ūkio fondo kaimo plėtrai (EŽŪFKP) paramos kaimo plėtrai taikymo taisykles (OL 2006 L 368, p. 15), su paskutiniais pakeitimais, padarytais 2011 m. liepos 4 d. Komisijos įgyvendinimo reglamentu (ES) Nr. 679/2011 (OL 2011 L 185, p. 57), įgyvendindamas<text:s/></text:span><text:span text:style-name="T23">Lietuvos kaimo plėtros 2007–2013 metų programos, patvirtintos 2007 m. spalio 19 d. Komisijos sprendimu Nr. C (2007) 5076,</text:span><text:span text:style-name="T24"></text:span><text:span text:style-name="T25">su paskutiniais pakeitimais, patvirtintais 2009 m. gruodžio 14 d. Europos Komisijos sprendimu Nr. C (2009) 10216),</text:span><text:span text:style-name="T26"></text:span><text:span text:style-name="T27">ir Lietuvos Respublikos žemės ūkio, maisto ūkio ir kaimo plėtros įstatymo (Žin., 2002, Nr.<text:s/></text:span><text:a xlink:href="https://www.e-tar.lt/portal/lt/legalAct/TAR.80CA64E588A1" office:target-frame-name="_blank" xlink:show="new"><text:span text:style-name="T28">72-3009</text:span></text:a><text:span text:style-name="T29">; 2008, Nr.<text:s/></text:span><text:a xlink:href="https://www.e-tar.lt/portal/lt/legalAct/TAR.8B8ACD8B99A1" office:target-frame-name="_blank" xlink:show="new"><text:span text:style-name="T30">81-3174</text:span></text:a><text:span text:style-name="T31">) nuostatas ir atsižvelgdamas į Lietuvos kaimo tinklo nuostatus, patvirtintus Lietuvos Respublikos žemės ūkio ministro 2009 m. birželio 30 d. įsakymu Nr. 3D-478 „Dėl Lietuvos kaimo tinklo nuostatų patvirtinimo“ (Žin., 2009, Nr.<text:s/></text:span><text:a xlink:href="https://www.e-tar.lt/portal/lt/legalAct/TAR.EC5A3610F843" office:target-frame-name="_blank" xlink:show="new"><text:span text:style-name="T32">83-3463</text:span></text:a><text:span text:style-name="T33">; 2013, Nr.<text:s/></text:span><text:a xlink:href="https://www.e-tar.lt/portal/lt/legalAct/TAR.394B15AAC7E1" office:target-frame-name="_blank" xlink:show="new"><text:span text:style-name="T34">7-304</text:span></text:a><text:span text:style-name="T35">),“.</text:span></text:p>
      <text:p text:style-name="P36"><text:span text:style-name="T37">2</text:span><text:span text:style-name="T38">. Nurodytuoju įsakymu patvirtintame Lietuvos kaimo tinklo tarybos darbo reglamente:</text:span></text:p>
      <text:p text:style-name="P39"><text:span text:style-name="T40">2.1</text:span><text:span text:style-name="T41">. Išdėstau 3.1 punktą taip:</text:span></text:p>
      <text:p text:style-name="P42"><text:span text:style-name="T43">„</text:span><text:span text:style-name="T44">3.1</text:span><text:span text:style-name="T45">. nagrinėti aktualius Lietuvos kaimo plėtros 2007–2013 metų programos, patvirtintos 2007 m. spalio 19 d. Komisijos sprendimu Nr. C (2007) 5076, su paskutiniais pakeitimais, patvirtintais 2009 m. gruodžio 14 d. Europos Komisijos sprendimu Nr. C (2009) 10216) (toliau – Programa), įgyvendinimo ir kitus žemės ūkio, maisto ūkio, miškų ūkio ir kaimo plėtros politikos įgyvendinimo klausimus;“.</text:span></text:p>
      <text:p text:style-name="P46"><text:span text:style-name="T47">2.2</text:span><text:span text:style-name="T48">. Išdėstau 3.2 punktą taip:</text:span></text:p>
      <text:p text:style-name="P49"><text:span text:style-name="T50">„</text:span><text:span text:style-name="T51">3.2</text:span><text:span text:style-name="T52">. teikti rekomendacijas, pasiūlymus dėl Programos, žemės ūkio, maisto ūkio, miškų ūkio ir kaimo plėtros politikos įgyvendinimo Žemės ūkio ministerijai (toliau – Ministerija), Tinklo nariams, kitoms žemės ūkio, maisto, miškų ūkio ir kaimo plėtros procesuose dalyvaujančioms institucijoms, įstaigoms ir organizacijoms;“.</text:span></text:p>
      <text:p text:style-name="P53"><text:span text:style-name="T54">2.3</text:span><text:span text:style-name="T55">. Išdėstau 3.3 punktą taip:</text:span></text:p>
      <text:p text:style-name="P56"><text:span text:style-name="T57">„</text:span><text:span text:style-name="T58">3.3</text:span><text:span text:style-name="T59">. derinti Tinklo narių, kitų žemės ūkio, maisto ūkio, miškų ūkio ir kaimo plėtros procesuose dalyvaujančių institucijų, įstaigų ir organizacijų interesus, siekiant racionalios ir subalansuotos kaimo plėtros;“.</text:span></text:p>
      <text:p text:style-name="P60"><text:span text:style-name="T61">2.4</text:span><text:span text:style-name="T62">. Išdėstau 3.6 punktą taip:</text:span></text:p>
      <text:p text:style-name="P63"><text:span text:style-name="T64">„</text:span><text:span text:style-name="T65">3.6</text:span><text:span text:style-name="T66">. priimti rekomendacinio pobūdžio sprendimus dėl projektų pagal Tinklo veiksmų programos penktąją–šeštąją kryptis įtraukimo į metinius veiksmų planus ir teikti juos žemės ūkio ministrui;“.</text:span></text:p>
      <text:p text:style-name="P67"><text:span text:style-name="T68">2.5</text:span><text:span text:style-name="T69">. Išdėstau 7 punkto pirmąjį sakinį taip:</text:span></text:p>
      <text:p text:style-name="P70"><text:span text:style-name="T71">„Tarybai vadovauja Tarybos pirmininkas, kuris renkamas iš Tarybos narių paprastąja balsų dauguma dvejų metų laikotarpiui.“</text:span></text:p>
      <text:p text:style-name="P72"><text:span text:style-name="T73">2.6</text:span><text:span text:style-name="T74">. Išdėstau 9 punktą taip:</text:span></text:p>
      <text:p text:style-name="P75"><text:span text:style-name="T76">„</text:span><text:span text:style-name="T77">9</text:span><text:span text:style-name="T78">. Pagrindinė Tarybos veiklos forma yra posėdžiai, kurie rengiami prireikus.“</text:span></text:p>
      <text:p text:style-name="P79"/>
      <text:p text:style-name="P80"/>
      <text:p text:style-name="P81"/>
      <text:p text:style-name="P82"><text:span text:style-name="T83">Žemės ūkio ministras</text:span><text:span text:style-name="T8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9-10-28T14:17:00Z</meta:creation-date>
    <dc:date>2019-10-28T14:17:00Z</dc:date>
    <meta:template xlink:href="Normal.dotm" xlink:type="simple"/>
    <meta:editing-cycles>2</meta:editing-cycles>
    <meta:editing-duration>PT0S</meta:editing-duration>
    <meta:document-statistic meta:page-count="2" meta:paragraph-count="15" meta:word-count="473" meta:character-count="4022" meta:row-count="54" meta:non-whitespace-character-count="3564"/>
  </office:meta>
</office:document-meta>
</file>