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IR MOLDOVOS RESPUBLIKOS VYRIAUSYBĖS SUSITARIMO DĖL BENDRADARBIAVIMO STANDARTIZACIJOS, METROLOGIJOS IR ATITIKTIES ĮVERTINIMO SRITYJE PATVIRTINIMO</text:p>
      <text:p text:style-name="Normal"/>
      <text:p text:style-name="P15">2011 m. balandžio 6 d. Nr. 454</text:p>
      <text:p text:style-name="P16">Vilnius</text:p>
      <text:p text:style-name="P17"/>
      <text:p text:style-name="P18">Vadovaudamasi Lietuvos Respublikos tarptautinių sutarčių įstatymo (Žin., 1999, Nr. <text:a xlink:href="https://www.e-tar.lt/portal/lt/legalAct/TAR.5BCEC9B41811" office:target-frame-name="_blank" xlink:show="new"><text:span text:style-name="T19">60-1948</text:span></text:a>; 2005, Nr.<text:s/><text:a xlink:href="https://www.e-tar.lt/portal/lt/legalAct/TAR.BA4375CA658B" office:target-frame-name="_blank" xlink:show="new"><text:span text:style-name="T20">88-3295</text:span></text:a>) 9 straipsnio 1 dalimi, Lietuvos Respublikos Vyriausybė<text:span text:style-name="T21"><text:s/></text:span><text:span text:style-name="T22">nutari</text:span>a:</text:p>
      <text:p text:style-name="P23">Patvirtinti 2010 m. rugsėjo 29 d. Kišiniove pasirašytą Lietuvos Respublikos Vyriausybės ir Moldovos Respublikos Vyriausybės susitarimą dėl bendradarbiavimo standartizacijos, metrologijos ir atitikties įvertinimo srityje.</text:p>
      <text:p text:style-name="P24"/>
      <text:p text:style-name="P25"/>
      <text:p text:style-name="P26">MINISTRAS PIRMININKAS<text:tab/>ANDRIUS KUBILIUS</text:p>
      <text:p text:style-name="Normal"/>
      <text:p text:style-name="Normal">FINANSŲ MINISTRĖ,</text:p>
      <text:p text:style-name="P27">PAVADUOJANTI UŽSIENIO REIKALŲ MINISTRĄ<text:tab/>INGRIDA ŠIMONYTĖ</text:p>
      <text:p text:style-name="Normal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1T16:59:00Z</meta:creation-date>
    <dc:date>2015-09-11T16:59:00Z</dc:date>
    <meta:print-date>2011-04-21T07:5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07" meta:character-count="952" meta:row-count="43" meta:non-whitespace-character-count="860"/>
  </office:meta>
</office:document-meta>
</file>