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IO TURIZMO DEPARTAMENTO<text:s/></text:span></text:p>
      <text:p text:style-name="P4">PRIE ŪKIO MINISTERIJOS DIREKTORIAUS</text:p>
      <text:p text:style-name="P5">ĮSAKYMAS</text:p>
      <text:p text:style-name="P6"/>
      <text:p text:style-name="P7">DĖL PROFESINĖS KVALIFIKACIJOS VERTINIMO KOMISIJOS SUDARYMO</text:p>
      <text:p text:style-name="P8"/>
      <text:p text:style-name="P9">2010 m. balandžio 13 d. Nr. V-45</text:p>
      <text:p text:style-name="P10">Vilnius</text:p>
      <text:p text:style-name="P11"/>
      <text:p text:style-name="P12"><text:span text:style-name="T13">Vadovaudamasi Lietuvos Respublikos turi</text:span><text:span text:style-name="T14">zmo įstatymo (Žin.,1998, Nr.<text:s/></text:span><text:a xlink:href="https://www.e-tar.lt/portal/lt/legalAct/TAR.F0E2E67B1F2F" office:target-frame-name="_blank" xlink:show="new"><text:span text:style-name="T15">32-852</text:span></text:a><text:span text:style-name="T16">; 2002, Nr.<text:s/></text:span><text:a xlink:href="https://www.e-tar.lt/portal/lt/legalAct/TAR.101328A5921F" office:target-frame-name="_blank" xlink:show="new"><text:span text:style-name="T17">123-5507</text:span></text:a><text:span text:style-name="T18">) 8 straipsnio 2 dalimi, Kvalifikacinių rei</text:span><text:span text:style-name="T19">kalavimų gido kategorijai bei gido ir kelionių vadovo pažymėjimams gauti ir pažymėjimo išdavimo (panaikinimo) tvarkos, patvirtintos Valstybinio turizmo departamento prie Ūkio ministerijos direktoriaus 2008 m. gruodžio 15 d. įsakymo Nr. V-90 (Žin., 2009, Nr</text:span><text:span text:style-name="T20">.<text:s/></text:span><text:a xlink:href="https://www.e-tar.lt/portal/lt/legalAct/TAR.A31F486A7F60" office:target-frame-name="_blank" xlink:show="new"><text:span text:style-name="T21">23-939</text:span></text:a><text:span text:style-name="T22">) 14 punktu, Profesinės kvalifikacijos vertinimo ir pripažinimo komisijos nuostatų, patvirtintų Valstybinio turizmo departamento prie Ūkio ministerijos direktoriaus 2005</text:span><text:span text:style-name="T23"><text:s/>m. gruodžio 29 d. įsakymu Nr. V-99 (Žin., 2006, Nr.<text:s/></text:span><text:a xlink:href="https://www.e-tar.lt/portal/lt/legalAct/TAR.A35663F7A893" office:target-frame-name="_blank" xlink:show="new"><text:span text:style-name="T24">8-310</text:span></text:a><text:span text:style-name="T25">) 4 punktu:</text:span></text:p>
      <text:p text:style-name="P26"><text:span text:style-name="T27">1</text:span><text:span text:style-name="T28">.<text:s/></text:span><text:span text:style-name="T29">Sudarau</text:span><text:span text:style-name="T30"><text:s/>šios sudėties Profesinės kvalifikacijos vertinimo komisiją:</text:span></text:p>
      <text:p text:style-name="P31">Gintautas Indriūnas – Valstybinio turizmo departamento prie Ūkio ministerijos Turizmo paslaugų plėtros skyriaus vedėjas (komisijos pirmininkas);</text:p>
      <text:p text:style-name="P32">Jovita Česnulevičienė – Tarptautinės teisės ir verslo aukštosios mokyklos lektorė;</text:p>
      <text:p text:style-name="P33">Vilma Daubarienė – VšĮ Vilniaus turizmo informacijos centro<text:s/>vyriausioji projektų vadovė;</text:p>
      <text:p text:style-name="P34">Alfredas Jomantas – Kultūros paveldo departamento prie Lietuvos Respublikos kultūros ministerijos Tarptautinio, ryšių su visuomene ir edukacijos skyriaus vedėjas;</text:p>
      <text:p text:style-name="P35">Elena Karalienė – Lietuvos gidų sąjungos prezidentės pavaduotoja;</text:p>
      <text:p text:style-name="P36">Birutė Kindurienė – Lietuvos Respublikos socialinės apsaugos ir darbo ministerijos Žmogiškųjų išteklių plėtros skyriaus vedėjo pavaduotoja;</text:p>
      <text:p text:style-name="P37">Aida Mačerinskienė – Vilniaus universiteto Verslo katedros docentė;</text:p>
      <text:p text:style-name="P38">Danutė Mažeikaitė – Lietuvos turizmo<text:s/>asociacijos prezidentė;</text:p>
      <text:p text:style-name="P39">Virgilijus Poviliūnas – Trakų istorijos muziejaus direktorius;</text:p>
      <text:p text:style-name="P40">Aleksandra Sokolova – Lietuvos Respublikos švietimo ir mokslo ministerijos Bendrojo ugdymo ir profesinio mokymo departamento Profesinio mokymo ir orientavimo skyriaus vyriausioji specialistė;</text:p>
      <text:p text:style-name="P41"><text:span text:style-name="T42">Daiva Tankūnaitė – Lietuvos turizmo informacijos centrų asociacijos prezidentė.</text:span></text:p>
      <text:p text:style-name="P43"><text:span text:style-name="T44">2</text:span><text:span text:style-name="T45">.<text:s/></text:span><text:span text:style-name="T46">Skiriu</text:span><text:span text:style-name="T47"><text:s/>Valstybinio turizmo departamento prie Ūkio ministerijos Turizmo paslaugų plėtros skyriaus vyriausiąją specialistę Laurą Bieliauskienę komis</text:span><text:span text:style-name="T48">ijos sekretore.</text:span></text:p>
      <text:p text:style-name="P49"><text:span text:style-name="T50">3</text:span><text:span text:style-name="T51">.<text:s/></text:span><text:span text:style-name="T52">Pripažįstu</text:span><text:span text:style-name="T53"><text:s/>netekusiu galios Valstybinio turizmo departamento prie Ūkio ministerijos direktoriaus 2009 m. gruodžio 10 d. įsakymą Nr. V-97 „Dėl Profesinės kvalifikacijos vertinimo komisijos sudarymo“.</text:span></text:p>
      <text:p text:style-name="P54"/>
      <text:p text:style-name="P55"/>
      <text:p text:style-name="P56"><text:span text:style-name="T57">Direktorė<text:s/></text:span><text:span text:style-name="T58"><text:tab/>Nijolė Kliokienė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5-06-05T18:02:00Z</meta:creation-date>
    <dc:date>2015-06-05T18:02:00Z</dc:date>
    <meta:template xlink:href="Normal" xlink:type="simple"/>
    <meta:editing-cycles>2</meta:editing-cycles>
    <meta:editing-duration>PT0S</meta:editing-duration>
    <meta:document-statistic meta:page-count="1" meta:paragraph-count="29" meta:word-count="322" meta:character-count="2767" meta:row-count="66" meta:non-whitespace-character-count="2474"/>
  </office:meta>
</office:document-meta>
</file>