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416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SAKYMAS</text:p>
      <text:p text:style-name="P4"/>
      <text:p text:style-name="P5">DĖL LIETUVOS RESPUBLIKOS ŪKIO MINISTRO 2009 M. SPALIO 29 D. ĮSAKYMO NR. 4-54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0 m. gegužės 19 d. Nr. 4-389</text:p>
      <text:p text:style-name="P8">Vilnius</text:p>
      <text:p text:style-name="P9"/>
      <text:p text:style-name="P10"><text:span text:style-name="T11">Pakeičiu</text:span><text:span text:style-name="T12"><text:s/>Lietuvos Respublikos ūkio ministro 2009 m. spalio 29 d. įsakymą Nr. 4-540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1D680F01B960" office:target-frame-name="_blank" xlink:show="new"><text:span text:style-name="T13">87-1010</text:span></text:a><text:span text:style-name="T14">, Nr.<text:s/></text:span><text:a xlink:href="https://www.e-tar.lt/portal/lt/legalAct/TAR.91CD845B3B65" office:target-frame-name="_blank" xlink:show="new"><text:span text:style-name="T15">97-1139</text:span></text:a><text:span text:style-name="T16">; 2010, Nr.<text:s/></text:span><text:a xlink:href="https://www.e-tar.lt/portal/lt/legalAct/TAR.320571F3B707" office:target-frame-name="_blank" xlink:show="new"><text:span text:style-name="T17">6-63</text:span></text:a><text:span text:style-name="T18">, Nr.<text:s/></text:span><text:a xlink:href="https://www.e-tar.lt/portal/lt/legalAct/TAR.B05A847CD94D" office:target-frame-name="_blank" xlink:show="new"><text:span text:style-name="T19">23-335</text:span></text:a><text:span text:style-name="T20">):</text:span></text:p>
      <text:p text:style-name="P21"><text:span text:style-name="T22">1</text:span><text:span text:style-name="T23">. Įrašau nutariamosios dalies pirmojoje pastraipoje vietoj žodžių „iki 4 045 756,00 (keturių milijonų keturiasdešimt penkių tūkstančių septynių šimtų penkiasdešimt šešių) litų“ žodžius „iki 3 920 709,00 (trijų milijonų devynių šimtų dvidešimt tūkstančių septynių šimtų devynių) litų“.</text:span></text:p>
      <text:p text:style-name="P24"><text:span text:style-name="T25">2</text:span><text:span text:style-name="T26">. Pripažįstu netekusiu galios 20 punktą.</text:span></text:p>
      <text:p text:style-name="P27"/>
      <text:p text:style-name="P28"/>
      <text:p text:style-name="P29"/>
      <text:p text:style-name="P30"><text:span text:style-name="T31">Ūkio ministras</text:span><text:span text:style-name="T32"><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1-28T09:29:00Z</meta:creation-date>
    <dc:date>2016-01-28T09:29:00Z</dc:date>
    <meta:template xlink:href="Normal" xlink:type="simple"/>
    <meta:editing-cycles>2</meta:editing-cycles>
    <meta:editing-duration>PT0S</meta:editing-duration>
    <meta:document-statistic meta:page-count="1" meta:paragraph-count="10" meta:word-count="196" meta:character-count="1534" meta:row-count="42" meta:non-whitespace-character-count="1348"/>
  </office:meta>
</office:document-meta>
</file>