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BIRŽELIO 3 D. ĮSAKYMO NR. D1-303 „DĖL MIŠKOTVARKOS MOKSLINĖS-TECHNINĖS TARYBOS SUDARYMO“ PAKEITIMO</text:p>
      <text:p text:style-name="P11"/>
      <text:p text:style-name="P12">2012 m. lapkričio 14 d. Nr. D1-927</text:p>
      <text:p text:style-name="P13">Vilnius</text:p>
      <text:p text:style-name="P14"/>
      <text:p text:style-name="P15"><text:span text:style-name="T16">Pakeičiu</text:span><text:span text:style-name="T17"><text:s/>Miškotvarkos mokslinės-techninės tarybos sudėtį, patvirtintą Lietuvos Respublikos aplinkos ministro 2009 m. birželio 3 d. įsakymu Nr. D1-303 „Dėl Miškotvarkos mokslinės-techninės tarybos sudarymo“ (Žin., 2009, Nr.<text:s/></text:span><text:a xlink:href="https://www.e-tar.lt/portal/lt/legalAct/TAR.45B95A729536" office:target-frame-name="_blank" xlink:show="new"><text:span text:style-name="T18">71-2910</text:span></text:a><text:span text:style-name="T19">; 2010, Nr.<text:s/></text:span><text:a xlink:href="https://www.e-tar.lt/portal/lt/legalAct/TAR.0377F8CA4419" office:target-frame-name="_blank" xlink:show="new"><text:span text:style-name="T20">56-2793</text:span></text:a><text:span text:style-name="T21">; 2011, Nr.<text:s/></text:span><text:a xlink:href="https://www.e-tar.lt/portal/lt/legalAct/TAR.69C37E1FF637" office:target-frame-name="_blank" xlink:show="new"><text:span text:style-name="T22">127-6041</text:span></text:a><text:span text:style-name="T23">), ir vietoj Gintaro Visalgos – Generalinės miškų urėdijos generalinio miškų urėdo pavaduotojo, įrašau Gintarą Paltanavičių – Generalinės miškų urėdijos Miško resursų ir prekybos skyriaus vyriausiąjį specialistą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42:00Z</meta:creation-date>
    <dc:date>2016-04-21T12:42:00Z</dc:date>
    <meta:template xlink:href="Normal" xlink:type="simple"/>
    <meta:editing-cycles>2</meta:editing-cycles>
    <meta:editing-duration>PT0S</meta:editing-duration>
    <meta:document-statistic meta:page-count="1" meta:paragraph-count="10" meta:word-count="135" meta:character-count="1028" meta:row-count="36" meta:non-whitespace-character-count="903"/>
  </office:meta>
</office:document-meta>
</file>