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TRANSPORTO PRIEMONĖS EKSPERTIZĖS ĮKAINIO NUSTATYMO</text:p>
      <text:p text:style-name="P13"/>
      <text:p text:style-name="P14">2000 m. spalio 10 d. Nr. 267</text:p>
      <text:p text:style-name="P15">Vilnius</text:p>
      <text:p text:style-name="P16"/>
      <text:p text:style-name="P17"><text:span text:style-name="T18">Papildau</text:span><text:span text:style-name="T19"><text:s/>Valstybinės maisto ir veterinarijos tarnybos direktoriaus 2000 m. rugsėjo 18 d. įsakymu Nr. 236 „Dėl Transporto priemonėms maisto produktams gabenti higienos paso“ (Žin., 2000, Nr.<text:s/></text:span><text:a xlink:href="https://www.e-tar.lt/portal/lt/legalAct/TAR.16C993B02019" office:target-frame-name="_blank" xlink:show="new"><text:span text:style-name="T20">80-2441</text:span></text:a><text:span text:style-name="T21">) patvirtintą Transporto priemonės maisto produktams gabenti higienos paso išdavimo, perregistravimo tvarką 8 punktu:</text:span></text:p>
      <text:p text:style-name="P22"><text:span text:style-name="T23">„</text:span><text:span text:style-name="T24">8</text:span><text:span text:style-name="T25">. Už transporto priemonės ekspertizę – privalomųjų higienos reikalavimų atitikimo nustatymą Valstybinė maisto ir veterinarijos tarnyba nustato 30 Lt įkainį.“</text:span></text:p>
      <text:p text:style-name="P26"/>
      <text:p text:style-name="P27"/>
      <text:p text:style-name="P28"><text:span text:style-name="T29">DIREKTORIUS</text:span><text:span text:style-name="T30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7T06:41:00Z</meta:creation-date>
    <dc:date>2016-04-27T06:41:00Z</dc:date>
    <meta:template xlink:href="Normal" xlink:type="simple"/>
    <meta:editing-cycles>2</meta:editing-cycles>
    <meta:editing-duration>PT0S</meta:editing-duration>
    <meta:document-statistic meta:page-count="1" meta:paragraph-count="8" meta:word-count="105" meta:character-count="780" meta:row-count="32" meta:non-whitespace-character-count="683"/>
  </office:meta>
</office:document-meta>
</file>