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694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keep-with-next="always" fo:keep-together="always" fo:text-align="justify" fo:text-indent="0.3937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1992 M. KOVO 30 D. NUTARIMO NR. 198 „DĖL TEISĖS Į LIETUVOS RESPUBLIKOS PILIETYBĘ IŠSAUGOJIMO PATVIRTINANČIŲ DOKUMENTŲ IŠDAVIMO“ PAKEITIMO</text:span></text:p>
      <text:p text:style-name="Normal"/>
      <text:p text:style-name="P14">2009 m. kovo 4 d. Nr. 177</text:p>
      <text:p text:style-name="P15">Vilnius</text:p>
      <text:p text:style-name="P16"/>
      <text:p text:style-name="P17">Lietuvos Respublikos Vyriausybė<text:span text:style-name="T18"><text:s/></text:span><text:span text:style-name="T19">nutari</text:span>a<text:span text:style-name="T20">:</text:span></text:p>
      <text:p text:style-name="P21">Pakeisti Lietuvos Respublikos Vyriausybės 1992 m. kovo 30 d. nutarimą Nr. 198 „Dėl teisės į Lietuvos Respublikos pilietybę išsaugojimo patvirtinančių dokumentų išdavimo“ (Žin., 1992, Nr.<text:s/><text:a xlink:href="https://www.e-tar.lt/portal/lt/legalAct/TAR.C4EAD18DD6A5" office:target-frame-name="_blank" xlink:show="new"><text:span text:style-name="T22">16-448</text:span></text:a>; 1994, Nr.<text:s/><text:a xlink:href="https://www.e-tar.lt/portal/lt/legalAct/TAR.652C4175A8D2" office:target-frame-name="_blank" xlink:show="new"><text:span text:style-name="T23">34-630</text:span></text:a>; 2002, Nr.<text:s/><text:a xlink:href="https://www.e-tar.lt/portal/lt/legalAct/TAR.5F9726E8EC65" office:target-frame-name="_blank" xlink:show="new"><text:span text:style-name="T24">123-5606</text:span></text:a>; 2006, Nr.<text:s/><text:a xlink:href="https://www.e-tar.lt/portal/lt/legalAct/TAR.DBBD7B5EB9DD" office:target-frame-name="_blank" xlink:show="new"><text:span text:style-name="T25">34-1214</text:span></text:a>):</text:p>
      <text:p text:style-name="P26">1. Įrašyti preambulėje po nuorodos į oficialaus paskelbimo šaltinį „Žin., 2002, Nr.<text:s/><text:a xlink:href="https://www.e-tar.lt/portal/lt/legalAct/TAR.9675AD03F3E1" office:target-frame-name="_blank" xlink:show="new"><text:span text:style-name="T27">95-4087</text:span></text:a>“ nuorodą į oficialaus paskelbimo šaltinį „2008, Nr. 83-3293“.</text:p>
      <text:p text:style-name="P28">2. Išdėstyti 1.1 punktą taip:</text:p>
      <text:p text:style-name="P29">„1.1. asmenims, kuriems išsaugoma teisė į Lietuvos Respublikos pilietybę pagal Lietuvos Respublikos pilietybės įstatymo (Žin., 2002, Nr.<text:s/><text:a xlink:href="https://www.e-tar.lt/portal/lt/legalAct/TAR.9675AD03F3E1" office:target-frame-name="_blank" xlink:show="new"><text:span text:style-name="T30">95-4087</text:span></text:a>; 2008, Nr.<text:s/><text:a xlink:href="https://www.e-tar.lt/portal/lt/legalAct/TAR.355D7055FE91" office:target-frame-name="_blank" xlink:show="new"><text:span text:style-name="T31">83-3293</text:span></text:a>) 17 straipsnio 1 dalį, jų prašymu išduodamas teisės į Lietuvos Respublikos pilietybę išsaugojimo pažymėjimas.</text:p>
      <text:p text:style-name="P32">Prašymas išduoti teisės į Lietuvos Respublikos pilietybę išsaugojimo pažymėjimą paduodamas vidaus reikalų ministro įgaliotai institucijai tiesiogiai arba per Lietuvos Respublikos diplomatines atstovybes ar konsulines įstaigas (toliau vadinama – konsulinė įstaiga).<text:s/></text:p>
      <text:p text:style-name="P33">Konsulinės įstaigos asmenų, nuolat gyvenančių užsienyje, prašymus išduoti teisės į Lietuvos Respublikos pilietybę išsaugojimo pažymėjimą kartu su pridėtais prie jų dokumentais tiesiogiai arba per užsienio reikalų ministro įgaliotą instituciją siunčia vidaus reikalų ministro įgaliotai institucijai.</text:p>
      <text:p text:style-name="P34">Prie prašymo išduoti teisės į Lietuvos Respublikos pilietybę išsaugojimo pažymėjimą asmuo prideda:</text:p>
      <text:p text:style-name="P35">1.1.1. užsienio valstybės piliečio pasą ar jį atitinkantį dokumentą arba jų nuorašus;</text:p>
      <text:p text:style-name="P36">1.1.2. šeimos narių, kuriuos asmuo pageidauja įrašyti į teisės į Lietuvos Respublikos pilietybę išsaugojimo pažymėjimą, asmens tapatybę ir šeiminį ryšį su jais patvirtinančius dokumentus arba jų nuorašus;</text:p>
      <text:p text:style-name="P37">1.1.3. vardo ar pavardės keitimą patvirtinančius dokumentus arba jų nuorašus, jeigu šie duomenys buvo pakeisti;</text:p>
      <text:p text:style-name="P38">1.1.4. dvi asmens amžių atitinkančias 40x60 mm dydžio nuotraukas;</text:p>
      <text:p text:style-name="P39">1.1.5. dokumentą, patvirtinantį sumokėtą konsulinį mokestį pagal Lietuvos Respublikos Vyriausybės patvirtintą tarifą, jeigu asmuo kreipiasi į konsulinę įstaigą.</text:p>
      <text:p text:style-name="P40">Pateikiami dokumentai turi atitikti Lietuvos Respublikos teisės aktų nustatytus reikalavimus. Dokumentų nuorašai tvirtinami įstatymų nustatyta tvarka. Užsienio valstybių išduoti dokumentai turi būti legalizuoti ar patvirtinti pažyma (<text:span text:style-name="T41">Apostille</text:span>), jeigu Lietuvos Respublikos tarptautinės sutartys ir Europos Sąjungos teisės aktai nenumato kitaip, išversti į lietuvių kalbą.<text:s/></text:p>
      <text:p text:style-name="P42">Teisės į Lietuvos Respublikos pilietybę išsaugojimo pažymėjimas išduodamas asmeniui sumokėjus Lietuvos Respublikos Vyriausybės nustatyto dydžio valstybės rinkliavą, jeigu pagal Lietuvos Respublikos rinkliavų įstatymą (Žin., 2000, Nr.<text:s/><text:a xlink:href="https://www.e-tar.lt/portal/lt/legalAct/TAR.41CD8BF53D8D" office:target-frame-name="_blank" xlink:show="new"><text:span text:style-name="T43">52-1484</text:span></text:a>) asmuo nuo šios valstybės rinkliavos nėra atleistas.“</text:p>
      <text:p text:style-name="P44">3. Išbraukti 1.2 punkte žodį „užsienyje“.</text:p>
      <text:p text:style-name="P45">4. Išbraukti nurodytuoju nutarimu patvirtinto teisės į Lietuvos Respublikos pilietybę išsaugojimo pažymėjimo formoje „35x45 mm“.</text:p>
      <text:p text:style-name="P46"/>
      <text:p text:style-name="P47"/>
      <text:p text:style-name="P48"/>
      <text:p text:style-name="P49">MINISTRAS PIRMININKAS<text:tab/>ANDRIUS KUBILIUS</text:p>
      <text:p text:style-name="Normal"/>
      <text:p text:style-name="Normal"/>
      <text:p text:style-name="Normal"/>
      <text:p text:style-name="P50">VIDAUS REIKALŲ MINISTRAS<text:tab/>RAIMUNDAS PALAITIS</text:p>
      <text:p text:style-name="Normal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1-28T11:18:00Z</meta:creation-date>
    <dc:date>2017-11-28T11:18:00Z</dc:date>
    <meta:print-date>2009-03-16T07:15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512" meta:character-count="3897" meta:row-count="101" meta:non-whitespace-character-count="3451"/>
  </office:meta>
</office:document-meta>
</file>