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A</text:span></text:p>
      <text:p text:style-name="P9"/>
      <text:p text:style-name="P10">Į S A K Y M A S</text:p>
      <text:p text:style-name="P11">DĖL FINANSŲ MINISTRO 1993 M. RUGSĖJO 9 D. ĮSAKYMU NR. 120 PATVIRTINTOS „REPREZENTACINĖMS IŠLAIDOMS SKIRTŲ LĖŠŲ IŠ BIUDŽETO NAUDOJIMO TVARKOS“ DALINIO PAKEITIMO IR PAPILDYMO</text:p>
      <text:p text:style-name="P12"/>
      <text:p text:style-name="P13">1994 m. spalio 11 d. Nr. 162</text:p>
      <text:p text:style-name="P14">Vilnius</text:p>
      <text:p text:style-name="P15"/>
      <text:p text:style-name="Normal"><text:span text:style-name="T16">Vykdydamas Lietuvos Respublikos Vyriausybės 1994 m. rugpjūčio 17 d. nutarimą Nr. 756 „Dėl biudžeto asignavimų reprezentacijai“,</text:span></text:p>
      <text:p text:style-name="P17"><text:span text:style-name="T18">įsaka</text:span><text:span text:style-name="T19">u:</text:span></text:p>
      <text:p text:style-name="P20"><text:span text:style-name="T21">Pakeisti ir papildyti reprezentacinėms išlaidoms skirtų lėšų iš biudžeto naudojimo tvarką, patvirtintą finansų ministro 1993 m. rugsėjo 9 d. įsakymu Nr. 120 (Žin., 1993, Nr.<text:s/></text:span><text:a xlink:href="https://www.e-tar.lt/portal/lt/legalAct/TAR.9F8A2D2B99F7" office:target-frame-name="_blank" xlink:show="new"><text:span text:style-name="T22">45-916</text:span></text:a><text:span text:style-name="T23">):</text:span></text:p>
      <text:p text:style-name="P24"><text:span text:style-name="T25">1</text:span><text:span text:style-name="T26">. 2 punkte po pirmosios pastraipos įrašyti pastraipą:</text:span></text:p>
      <text:p text:style-name="P27"><text:span text:style-name="T28">„Reprezentacinėms išlaidoms nepriskiriamos išlaidos, susijusios su užsienio valstybių visuomeninių ir kitų organizacijų atstovų, atvežusių labdaros siuntas, priėmimu“.</text:span></text:p>
      <text:p text:style-name="P29"><text:span text:style-name="T30">2</text:span><text:span text:style-name="T31">. Pripažinti netekusiu galios 4.6 punktą.</text:span></text:p>
      <text:p text:style-name="P32"><text:span text:style-name="T33">3</text:span><text:span text:style-name="T34">. Išdėstyti 7 punktą taip:</text:span></text:p>
      <text:p text:style-name="P35"><text:span text:style-name="T36">„</text:span><text:span text:style-name="T37">7</text:span><text:span text:style-name="T38">. Ši reprezentacinėms išlaidoms skirtų lėšų iš biudžeto naudojimo tvarka taikoma ministerijoms, Lietuvos Respublikos Seimui pavaldžioms (atskaitingoms) institucijoms, Lietuvos Aukščiausiajam teismui ir Lietuvos Respublikos generalinei prokuratūrai, Lietuvos Respublikos Vyriausybės įstaigoms (departamentams, tarnyboms, inspekcijoms), departamentams, tarnyboms, inspekcijoms prie ministerijų, miestų bei rajonų valdyboms ir biudžetinėms įstaigoms“.</text:span></text:p>
      <text:p text:style-name="P39"/>
      <text:p text:style-name="P40"/>
      <text:p text:style-name="P41"/>
      <text:p text:style-name="P42"><text:span text:style-name="T43">FINANSŲ MINISTRAS</text:span><text:span text:style-name="T44"><text:tab/>EDUARDAS VIL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12:29:00Z</meta:creation-date>
    <dc:date>2017-02-27T12:29:00Z</dc:date>
    <meta:template xlink:href="Normal.dotm" xlink:type="simple"/>
    <meta:editing-cycles>2</meta:editing-cycles>
    <meta:editing-duration>PT0S</meta:editing-duration>
    <meta:document-statistic meta:page-count="1" meta:paragraph-count="12" meta:word-count="190" meta:character-count="1477" meta:row-count="37" meta:non-whitespace-character-count="1299"/>
  </office:meta>
</office:document-meta>
</file>