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1998 M. RUGSĖJO <text:s/>15 D. NUTARIMO NR. 1120 „DĖL LIETUVOS RESPUBLIKOS ŽEMĖS ŪKIO MINISTERIJOS NUOSTATŲ PATVIRTINIMO“ PAKEITIMO</text:p>
      <text:p text:style-name="Normal"/>
      <text:p text:style-name="P15">2012 m. kovo 28 d. Nr. 353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 Lietuvos Respublikos žemės ūkio ministerijos nuostatus, patvirtintus Lietuvos Respublikos Vyriausybės 1998 m. rugsėjo 15 d. nutarimu Nr. 1120 „Dėl Lietuvos Respublikos žemės ūkio ministerijos nuostatų patvirtinimo“ (Žin., 1998, Nr.<text:s/><text:a xlink:href="https://www.e-tar.lt/portal/lt/legalAct/TAR.64CF02BD2377" office:target-frame-name="_blank" xlink:show="new"><text:span text:style-name="T23">83-2327</text:span></text:a>; 2010, Nr.<text:s/><text:a xlink:href="https://www.e-tar.lt/portal/lt/legalAct/TAR.BD42650DDF53" office:target-frame-name="_blank" xlink:show="new"><text:span text:style-name="T24">125-6405</text:span></text:a>), ir išdėstyti 13 punkto antrąją pastraipą taip:</text:p>
      <text:p text:style-name="P25">„Žemės ūkio ministrą laikinai pavaduoti gali tik Ministro Pirmininko paskirtas kitas Lietuvos Respublikos Vyriausybės narys. Pavaduojantysis ministras neatlieka funkcijų, nurodytų Lietuvos Respublikos Vyriausybės įstatymo 26 straipsnio 2 dalyje.“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ŽEMĖS ŪKIO MINISTRAS<text:tab/>KAZYS STARKEVIČIU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0T13:43:00Z</meta:creation-date>
    <dc:date>2017-08-10T13:43:00Z</dc:date>
    <meta:print-date>2012-03-22T13:3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8" meta:character-count="1105" meta:row-count="27" meta:non-whitespace-character-count="990"/>
  </office:meta>
</office:document-meta>
</file>