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
      <text:p text:style-name="P9"/>
      <text:p text:style-name="P10"/>
      <text:p text:style-name="P11"><text:span text:style-name="T12"/><text:span text:style-name="T13">LIETUVOS BANKO VALDYBA</text:span></text:p>
      <text:p text:style-name="P14"/>
      <text:p text:style-name="P15">N U T A R I M A S</text:p>
      <text:p text:style-name="P16">DĖL INFORMACIJOS APIE GALIMĄ NETEISĖTU BŪDU ĮGYTO TURTO LEGALIZAVIMĄ AR ĮSTATYMŲ DRAUDŽIAMOS VEIKLOS FINANSINĮ APTARNAVIMĄ PATEIKIMO TAISYKLIŲ PAKEITIMO IR PAPILDYMO</text:p>
      <text:p text:style-name="P17"/>
      <text:p text:style-name="P18">1995 m. rugpjūčio 24 d. Nr. 83</text:p>
      <text:p text:style-name="P19">Vilnius</text:p>
      <text:p text:style-name="P20"/>
      <text:p text:style-name="P21"/>
      <text:p text:style-name="P22"><text:span text:style-name="T23">Lietuvos banko valdyba<text:s/></text:span><text:span text:style-name="T24">nutari</text:span><text:span text:style-name="T25">a:</text:span></text:p>
      <text:p text:style-name="P26"><text:span text:style-name="T27">Iš dalies pakeisti ir papildyti 1995 m. kovo 27 d. Lietuvos banko valdybos nutarimu Nr. 26 patvirtintas ir suderintas su Lietuvos Respublikos Vyriausybe Informacijos apie galimą neteisėtu būdu<text:s/></text:span><text:span text:style-name="T28">įgyto turto legalizavimą ar įstatymų draudžiamos veiklos finansinį aptarnavimą pateikimo taisykles (Žin., 1995, Nr.<text:s/></text:span><text:a xlink:href="https://www.e-tar.lt/portal/lt/legalAct/TAR.12AD6538C98F" office:target-frame-name="_blank" xlink:show="new"><text:span text:style-name="T29">33-803</text:span></text:a><text:span text:style-name="T30">).</text:span></text:p>
      <text:p text:style-name="P31"><text:span text:style-name="T32">1</text:span><text:span text:style-name="T33">. 1.1 punktą išdėstyti taip:</text:span></text:p>
      <text:p text:style-name="P34"><text:span text:style-name="T35">„Šios taisyk</text:span><text:span text:style-name="T36">lės apibrėžia dokumentų ir informacijos apie galimą neteisėtu būdu įgyto turto legalizavimą ar įstatymų draudžiamos veiklos finansinį aptarnavimą gavimo ir pateikimo Vidaus reikalų ministerijos Ekonominių nusikaltimų tyrimo valdybai iš Lietuvos Respublikos</text:span><text:span text:style-name="T37"><text:s/>komercinių bankų ir kitų kredito įstaigų tvarką, taip pat nustato banke padedamų, keičiamų ir išmokamų grynųjų pinigų sumas, apie kurias turi būti informuojama Vidaus reikalų ministerijos Ekonominių nusikaltimų tyrimo valdyba“.</text:span></text:p>
      <text:p text:style-name="P38"><text:span text:style-name="T39">2</text:span><text:span text:style-name="T40">. 3.1 punktą išdės</text:span><text:span text:style-name="T41">tyti taip:</text:span></text:p>
      <text:p text:style-name="P42"><text:span text:style-name="T43">„Banko vadovas arba jo įsakymu paskirtas darbuotojas ne vėliau kaip per 5 darbo dienas nuo nurodymo atlikti operaciją dienos informuoja Vidaus reikalų ministerijos Ekonominių nusikaltimų tyrimo valdybą, tarpusavio suderinta tvarka, kai kliento p</text:span><text:span text:style-name="T44">ateikti dokumentai liudija apie galimą neteisėtu būdu įgyto turto legalizavimą arba įstatymų draudžiamos veiklos finansinį aptarnavimą“.</text:span></text:p>
      <text:p text:style-name="P45"><text:span text:style-name="T46">3</text:span><text:span text:style-name="T47">. 3.2 punktą išdėstyti taip:</text:span></text:p>
      <text:p text:style-name="P48"><text:span text:style-name="T49">„Bankui draudžiama informuoti klientą apie savo įtarimus arba apie pranešimą Vida</text:span><text:span text:style-name="T50">us reikalų ministerijos Ekonominių nusikaltimų tyrimo valdybai“.</text:span></text:p>
      <text:p text:style-name="P51"><text:span text:style-name="T52">4</text:span><text:span text:style-name="T53">. 3.3 punkte vietoj žodžių „policijos komisariatui“ įrašyti žodžius „Ekonominių nusikaltimų tyrimo valdybai“.</text:span></text:p>
      <text:p text:style-name="P54"><text:span text:style-name="T55">5</text:span><text:span text:style-name="T56">. 4.5 punktą išdėstyti taip:</text:span></text:p>
      <text:p text:style-name="P57"><text:span text:style-name="T58">„Jei bankai taiko klientams 4.4 punkte</text:span><text:span text:style-name="T59"><text:s/>nurodytas reikalavimo informuoti išimtis, jie sudaro išimčių sąrašą, kurį pateikia Vidaus reikalų ministerijos Ekonominių nusikaltimų tyrimo valdybai tarpusavio suderinta tvarka“.</text:span></text:p>
      <text:p text:style-name="P60"><text:span text:style-name="T61">6</text:span><text:span text:style-name="T62">. 6.1 punkte išbraukti žodį „atitinkamo“ ir vietoje žodžio „padali</text:span><text:span text:style-name="T63">nio“ įrašyti žodžius „Ekonominių nusikaltimų tyrimo valdybos“.</text:span></text:p>
      <text:p text:style-name="P64"/>
      <text:p text:style-name="P65"/>
      <text:p text:style-name="P66"><text:span text:style-name="T67">VALDYBOS PIRMININKAS</text:span><text:span text:style-name="T68"><text:tab/>KAZYS R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5T12:43:00Z</meta:creation-date>
    <dc:date>2017-07-25T12:43:00Z</dc:date>
    <meta:template xlink:href="Normal.dotm" xlink:type="simple"/>
    <meta:editing-cycles>2</meta:editing-cycles>
    <meta:editing-duration>PT0S</meta:editing-duration>
    <meta:document-statistic meta:page-count="1" meta:paragraph-count="21" meta:word-count="311" meta:character-count="2362" meta:row-count="47" meta:non-whitespace-character-count="2072"/>
  </office:meta>
</office:document-meta>
</file>