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margin-left="3.5in" fo:text-indent="0.0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STUDIJŲ KREDITŲ SUTEIKIMO AUKŠTŲJŲ MOKYKLŲ DIENINIŲ SKYRIŲ STUDENTAMS</text:p>
      <text:p text:style-name="P13"/>
      <text:p text:style-name="P14">1994 m. kovo 31 d. Nr. 225</text:p>
      <text:p text:style-name="P15">Vilnius</text:p>
      <text:p text:style-name="P16"/>
      <text:p text:style-name="P17">Atsižvelgdama į tai, jog būtina didinti jaunimo atsakomybę už savo ateitį, ir siekdama sudaryti studentams vienodas galimybes studijuoti aukštųjų mokyklų dieniniuose skyriuose, Lietuvos Respublikos Vyriausybė<text:s/><text:span text:style-name="T18">nutari</text:span>a:</text:p>
      <text:p text:style-name="P19">1. Nustatyti, kad:</text:p>
      <text:p text:style-name="P20">1.1. nuo 1994 m. rugsėjo 1 d. Lietuvos Respublikos studentai, kurie mokosi aukštųjų mokyklų dieniniuose skyriuose, gali gauti studijų kreditą, nemažinant 1994 metams nustatyto stipendijų fondo;</text:p>
      <text:p text:style-name="P21">1.2. studijų kreditų ištekliai yra Lietuvos valstybės biudžeto lėšos, kurias tvarko Valstybinė mokslo, studijų ir technologijų tarnyba;</text:p>
      <text:p text:style-name="P22">1.3. aukštųjų mokyklų dieninių skyrių studentams studijų kreditus teikia Lietuvos žemės ūkio bankas. Šiam bankui kreditavimo ištekliai skiriami nemokamai.</text:p>
      <text:p text:style-name="P23">2. Patvirtinti Studijų kreditų teikimo aukštųjų mokyklų dieninių skyrių studentams laikinąsias taisykles (pridedama).</text:p>
      <text:p text:style-name="P24">3. Pavesti Valstybinei mokslo, studijų ir technologijų tarnybai apibendrinti studijų kreditų teikimą aukštųjų mokyklų dieninių skyrių studentams ir iki 1994 m. gruodžio 1 d. pateikti Lietuvos Respublikos Vyriausybei pasiūlymus dėl studentų kreditavimo tolesnio plėtojimo.</text:p>
      <text:p text:style-name="P25"/>
      <text:p text:style-name="P26"/>
      <text:p text:style-name="P27">MINISTRAS PIRMININKAS<text:tab/>ADOLFAS ŠLEŽEVIČIUS</text:p>
      <text:p text:style-name="P28"/>
      <text:p text:style-name="P29">FINANSŲ MINISTRAS<text:tab/>EDUARDAS VILKELIS</text:p>
      <text:p text:style-name="P30"/>
      <text:soft-page-break/>
      <text:p text:style-name="P31">PATVIRTINTA</text:p>
      <text:p text:style-name="P36">Lietuvos Respublikos Vyriausybės</text:p>
      <text:p text:style-name="P37">1994 m. kovo 31 d. nutarimu Nr. 225</text:p>
      <text:p text:style-name="P38"/>
      <text:p text:style-name="P39"><text:span text:style-name="T40">Studijų kreditų teikimo aukštųjų mokyklų dieninių</text:span></text:p>
      <text:p text:style-name="P41"><text:span text:style-name="T42">skyrių studentams laikinosios taisyklės</text:span></text:p>
      <text:p text:style-name="P43"/>
      <text:p text:style-name="P44"><text:span text:style-name="T45">Bendroji dalis</text:span></text:p>
      <text:p text:style-name="P46"/>
      <text:p text:style-name="P47">1. Šios taisyklės reglamentuoja Lietuvos Respublikos piliečių, studijuojančių Lietuvos Respublikos aukštųjų mokyklų dieniniuose skyriuose, taip pat Lietuvos Respublikos piliečių, studijuojančių užsienio valstybių aukštųjų mokyklų dieniniuose skyriuose, kreditavimą.</text:p>
      <text:p text:style-name="P48">2. Kredito ištekliai yra Lietuvos valstybės biudžeto lėšos.</text:p>
      <text:p text:style-name="P49">3. Aukštosios mokyklos kasmet pateikia Valstybinei mokslo, studijų ir technologijų tarnybai paraiškas apie kreditų poreikį kitiems metams. Atitinkamus duomenis pateikia ir užsienio valstybių aukštosiose mokyklose studijuojantys studentai.</text:p>
      <text:p text:style-name="P50">Paraiškų formą ir pateikimo laiką nustato Valstybinė mokslo, studijų ir technologijų tarnyba.</text:p>
      <text:p text:style-name="P51">4. Valstybinė mokslo, studijų ir technologijų tarnyba kasmet per 20 dienų po Lietuvos Respublikos įstatymo „Dėl Lietuvos Respublikos valstybės biudžeto ir atskaitymų į savivaldybių biudžetus normatyvų bei dotacijų“ priėmimo praneša studijų kreditus teikiančiam bankui (toliau vadinama – bankas) kitų metų kredito išteklių limitus.</text:p>
      <text:p text:style-name="P52">5. Bankas, sudaręs su studentu kredito sutartį, per 7 dienas pateikia Valstybinei mokslo, studijų ir technologijų tarnybai šios sutarties kopiją.</text:p>
      <text:p text:style-name="P53">6. Valstybinė mokslo, studijų ir technologijų tarnyba, gavusi iš banko kredito sutarties kopiją, apie tai informuoja aukštąją mokyklą ir per 10 dienų perveda bankui lėšas kreditui teikti.</text:p>
      <text:p text:style-name="P54">7. Nepanaudoti kredito ištekliai, taip pat grąžinami išduotieji kreditai pervedami į Lietuvos valstybės biudžetą Finansų ministerijos nustatyta tvarka.</text:p>
      <text:p text:style-name="P55">8. Išduodamų ir grąžinamų kreditų apskaitą tvarko ir atskaitomybę Valstybinei mokslo, studijų ir technologijų tarnybai teikia bankas.</text:p>
      <text:p text:style-name="P56"/>
      <text:p text:style-name="P57"><text:span text:style-name="T58">Kreditų teikimo tvarka</text:span></text:p>
      <text:p text:style-name="P59"/>
      <text:p text:style-name="P60">9. Studentas savo prašyme nurodo norimo gauti kredito sumą. Metinė kredito suma neturi viršyti 24 mėnesių minimalaus gyvenimo lygio dydžio.</text:p>
      <text:p text:style-name="P61">10. Kreditas gali būti skiriamas mokslo metams arba kiekvienam semestrui atskirai.</text:p>
      <text:p text:style-name="P62">11. Bendra kredito suma neturi viršyti skiriamos metinės kredito sumos, padaugintos iš atitinkamai specialybei nustatyto studijų laiko (metais).</text:p>
      <text:p text:style-name="P63">12. Kredito dydis skaičiuojamas pagal minimalų gyvenimo lygį, nustatytą kredito išdavimo mėnesiui.</text:p>
      <text:p text:style-name="P64">13. Norėdamas sudaryti kredito sutartį, studentas turi pateikti bankui šiuos dokumentus:</text:p>
      <text:p text:style-name="P65">13.1. savo prašymą kreditui gauti;</text:p>
      <text:p text:style-name="P66">13.2. aukštosios mokyklos raštą, patvirtinantį, kad šis asmuo yra tos mokyklos studentas. Taip pat nurodomas studijų laikas;</text:p>
      <text:p text:style-name="P67">13.3. kredito grąžinimo garantijos dokumentus (kredito grąžinimas garantuojamas įkeitimu arba laidavimu įstatymų nustatyta tvarka);</text:p>
      <text:p text:style-name="P68">13.4. savo pasą.</text:p>
      <text:p text:style-name="P69">14. Kreditą galima gauti grynais pinigais arba pervedimu į asmeninę studento sąskaitą.</text:p>
      <text:p text:style-name="P70">15. Kreditas pradedamas grąžinti ne vėliau kaip po 18 mėnesių nuo studijų baigimo (rezidentūros ir doktorantūros trukmė į šį laiką neįskaitoma); jeigu studentas nutraukia studijas dėl pateisinamų priežasčių (pateikus atitinkamų medicinos tarnybų pažymą), – po 12 mėnesių; jeigu studentas išbraukiamas iš studentų sąrašo dėl nepažangumo, – po 3 mėnesių nuo išbraukimo iš studentų sąrašo dienos.</text:p>
      <text:p text:style-name="P71">16. Aukštosios mokyklos kiekvieno ketvirčio pradžioje siunčia bankui baigusiųjų ir pašalintų iš aukštųjų mokyklų studentų, paėmusių kreditus, sąrašus. Sąrašuose nurodoma aukštosios mokyklos baigimo arba pašalinimo iš jos data bei pašalinimo priežastis. Jeigu toks sąrašas neatsiunčiamas, bankas sulaiko einamojo kredito išdavimą.</text:p>
      <text:p text:style-name="P72">17. Jeigu studijas baigęs asmuo keičia gyvenamąją vietą, naują adresą jis privalo pranešti bankui per 30 dienų.</text:p>
      <text:p text:style-name="P73">18. Suteiktas kreditas grąžinamas per laiką, lygų nustatytam dvigubam atitinkamos specialybės studijų laikui (lygiomis dalimis kasmet). Kreditą galima grąžinti ir pirma nustatyto laiko.</text:p>
      <text:p text:style-name="P74">19. Jeigu studentas nebaigė studijų, kreditą jis privalo grąžinti per laiką, lygų savo studijų laikui.</text:p>
      <text:p text:style-name="P75">20. Jeigu pilietis laiku negrąžino atitinkamiems metams nustatytos kredito dalies ir priskaičiuotų palūkanų, šios lėšos ir delspinigiai išieškomi iš fizinio asmens, garantavusio kredito grąžinimą (bankas ima 0,1 procento delspinigių už kiekvieną pavėluotą dieną).</text:p>
      <text:p text:style-name="P76">21. Metinės palūkanos nustatomos ne didesnės kaip 5 procentų. Studentas palūkanas už kreditą moka bankui kas ketvirtį.</text:p>
      <text:p text:style-name="P77">22. Ministerijos ir kitos valstybinės bei privačios tarnybos studentams, studijuojantiems pagal ypač joms reikalingas programas (ar besimokantiems ypač reikalingų joms specialybių), gali suteikti lengvatinius kreditus. Šalys pasirašo lengvatinio kredito sutartį, kurioje numatomos jo grąžinimo sąlygos.</text:p>
      <text:p text:style-name="P78">23. Prašymai kreditams gauti pagal šias taisykles banke priimami nuo 1994 m. rugpjūčio 15 dienos.</text:p>
      <text:p text:style-name="P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5:58:00Z</meta:creation-date>
    <dc:date>2019-05-14T05:58:00Z</dc:date>
    <meta:template xlink:href="Normal.dotm" xlink:type="simple"/>
    <meta:editing-cycles>2</meta:editing-cycles>
    <meta:editing-duration>PT0S</meta:editing-duration>
    <meta:document-statistic meta:page-count="3" meta:paragraph-count="230" meta:word-count="820" meta:character-count="5983" meta:row-count="317" meta:non-whitespace-character-count="5393"/>
  </office:meta>
</office:document-meta>
</file>