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DIREKTORIAUS 2002 M. BIRŽELIO 7 D. ĮSAKYMO NR. 327 „DĖL PRIVALOMOSIOS TARIFINĖS INFORMACIJOS AKTŲ IŠDAVIMO TVARKOS PATVIRTINIMO“ PAKEITIMO</text:p>
      <text:p text:style-name="P11"/>
      <text:p text:style-name="P12">2003 m. sausio 29 d. Nr. 1B-71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keičiu</text:span><text:span text:style-name="T20"><text:s/>Muitinės departamento direktoriaus 2002 m. birželio 7 d. įsakymu Nr. 327 „Dėl Privalomosios tarifinės informacijos aktų išdavimo tvarkos patvirtinimo“ (Žin., 2002, Nr.<text:s/></text:span><text:a xlink:href="https://www.e-tar.lt/portal/lt/legalAct/TAR.BB4BADFCB722" office:target-frame-name="_blank" xlink:show="new"><text:span text:style-name="T21">57-2347</text:span></text:a><text:span text:style-name="T22">, Nr.<text:s/></text:span><text:a xlink:href="https://www.e-tar.lt/portal/lt/legalAct/TAR.E990CFDDED5B" office:target-frame-name="_blank" xlink:show="new"><text:span text:style-name="T23">78-3344</text:span></text:a><text:span text:style-name="T24">) patvirtintą Privalomosios tarifinės informacijos aktų išdavimo tvarką:</text:span></text:p>
      <text:p text:style-name="P25"><text:span text:style-name="T26">1.1</text:span><text:span text:style-name="T27">. išdėstau 6 punkto antrąją pastraipą taip:</text:span></text:p>
      <text:p text:style-name="P28"><text:span text:style-name="T29">„Muitinės departamentui turi būti pateikiami prašymai dėl privalomosios tarifinės informacijos aktų išdavimo šiuose Kombinuotosios prekių nomenklatūros skirsniuose klasifikuojamoms prekėms: 1, 5–9, išskyrus 08.11 poziciją, 12, 14, 36–37, 43, 45–46, 49, 65–67, 82–97. Muitinės laboratorijai turi būti pateikiami prašymai dėl šiuose Kombinuotosios prekių nomenklatūros skirsniuose klasifikuojamų prekių: 2–4, 08.11 pozicija, 10–11, 13, 15–35, 38–42, 44, 47–48, 50–64, 68–81. Prašymai, susiję su prekių klasifikavimu kitose muitinės naudojamose prekių nomenklatūrose, turi būti pateikiami Muitinės departamentui.“;</text:span></text:p>
      <text:p text:style-name="P30"><text:span text:style-name="T31">1.2</text:span><text:span text:style-name="T32">. išdėstau 12 punktą taip:</text:span></text:p>
      <text:p text:style-name="P33"><text:span text:style-name="T34">„</text:span><text:span text:style-name="T35">12</text:span><text:span text:style-name="T36">. Informacija apie prekių tarifinį klasifikavimą oficialiai patvirtinama, įforminant šios tvarkos 2 priede pateiktos formos Privalomosios tarifinės informacijos aktą. Įforminami du šio akto egzemplioriai: pirmasis atiduodamas pareiškėjui, o antrasis paliekamas aktą įforminusioje muitinės įstaigoje (Muitinės departamente arba Muitinės laboratorijoje).“;</text:span></text:p>
      <text:p text:style-name="P37"><text:span text:style-name="T38">1.3</text:span><text:span text:style-name="T39">. išdėstau 17 punktą taip:</text:span></text:p>
      <text:p text:style-name="P40"><text:span text:style-name="T41">„</text:span><text:span text:style-name="T42">17</text:span><text:span text:style-name="T43">. Privalomosios tarifinės informacijos aktų duomenys aktus įforminusiose muitinės įstaigose (Muitinės departamente arba Muitinės laboratorijoje) įvedami į privalomosios tarifinės informacijos duomenų bazę. Privalomosios tarifinės informacijos akto įsigaliojimo data negali būti ankstesnė už įvedimo į privalomosios tarifinės informacijos duomenų bazę datą.“;</text:span></text:p>
      <text:p text:style-name="P44"><text:span text:style-name="T45">1.4</text:span><text:span text:style-name="T46">. papildau šiuo 18.6 punktu:</text:span></text:p>
      <text:p text:style-name="P47"><text:span text:style-name="T48">„</text:span><text:span text:style-name="T49">18.6</text:span><text:span text:style-name="T50">. asmens pateikto privalomosios tarifinės informacijos akto duomenys atitinka privalomosios tarifinės informacijos duomenų bazėje esančią informaciją. Muitinės įstaiga, nustačiusi, kad asmens pateikto privalomosios tarifinės informacijos akto duomenys neįvesti į privalomosios tarifinės informacijos duomenų bazę arba neatitinka šioje bazėje esančios informacijos, nedelsdama raštu informuoja apie tai aktą išdavusį Muitinės departamentą arba Muitinės laboratoriją.“;</text:span></text:p>
      <text:p text:style-name="P51"><text:span text:style-name="T52">1.5</text:span><text:span text:style-name="T53">. papildau 27 punktą šia trečiąja pastraipa:</text:span></text:p>
      <text:p text:style-name="P54"><text:span text:style-name="T55">„Privalomosios tarifinės informacijos aktas, netekęs galios šios tvarkos 22 punkte nurodytais atvejais, asmeniui, kuriam jis išduotas, pateikus prašymą, pakeičiamas kitu. Už privalomosios tarifinės informacijos akto pakeitimą valstybės rinkliavos mokėti nereikia.“</text:span></text:p>
      <text:p text:style-name="P56"><text:span text:style-name="T57">2</text:span><text:span text:style-name="T58">. P a v e d u:</text:span></text:p>
      <text:p text:style-name="P59"><text:span text:style-name="T60">2.1</text:span><text:span text:style-name="T61">. Muitinės informacinių sistemų centrui (P. Jakavoniui):</text:span></text:p>
      <text:p text:style-name="P62"><text:span text:style-name="T63">2.1.1</text:span><text:span text:style-name="T64">. užtikrinti, kad nuo 2003 m. birželio 1 d. privalomosios tarifinės informacijos duomenų baze galėtų naudotis visos muitinės įstaigos;</text:span></text:p>
      <text:p text:style-name="P65"><text:span text:style-name="T66">2.1.2</text:span><text:span text:style-name="T67">. iki 2003 m. balandžio 1 d. parengti ir patvirtinti privalomosios tarifinės informacijos duomenų bazės administratoriaus instrukciją;</text:span></text:p>
      <text:p text:style-name="P68"><text:span text:style-name="T69">2.1.3</text:span><text:span text:style-name="T70">. iki 2003 m. gegužės 1 d. parengti ir patvirtinti privalomosios tarifinės informacijos duomenų bazės vartotojo instrukciją;</text:span></text:p>
      <text:p text:style-name="P71"><text:span text:style-name="T72">2.2</text:span><text:span text:style-name="T73">. Tarifų skyriui (V. Mickienei) administruoti privalomosios tarifinės informacijos duomenų bazę;</text:span></text:p>
      <text:p text:style-name="P74"><text:span text:style-name="T75">2.3</text:span><text:span text:style-name="T76">. Muitų teisės derinimo skyriui (Š. Avižieniui) šį įsakymą paskelbti oficialiame leidinyje „Valstybės žinios“.</text:span></text:p>
      <text:p text:style-name="P77"><text:span text:style-name="T78">3</text:span><text:span text:style-name="T79">. Šio įsakymo 1.3 ir 1.4 punktai įsigalioja nuo 2003 m. birželio 1 d.</text:span></text:p>
      <text:p text:style-name="P80"/>
      <text:p text:style-name="P81"/>
      <text:p text:style-name="P82"/>
      <text:p text:style-name="P83">DIREKTORIUS<text:tab/>VALERIJONAS VALICKAS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7T07:36:00Z</meta:creation-date>
    <dc:date>2017-02-27T07:36:00Z</dc:date>
    <meta:template xlink:href="Normal.dotm" xlink:type="simple"/>
    <meta:editing-cycles>2</meta:editing-cycles>
    <meta:editing-duration>PT0S</meta:editing-duration>
    <meta:document-statistic meta:page-count="2" meta:paragraph-count="51" meta:word-count="543" meta:character-count="3848" meta:row-count="167" meta:non-whitespace-character-count="3356"/>
  </office:meta>
</office:document-meta>
</file>