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widows="0" fo:orphans="0" fo:text-align="center" fo:background-color="#FFFFFF"/>
      <style:text-properties fo:color="#000000"/>
    </style:style>
    <style:style style:name="P42" style:parent-style-name="Normal" style:family="paragraph">
      <style:paragraph-properties fo:text-indent="0.4923in"/>
    </style:style>
  </office:automatic-styles>
  <office:body>
    <office:text text:use-soft-page-breaks="true">
      <text:p text:style-name="P1"><text:span text:style-name="T7"/><text:span text:style-name="T8">LIETUVOS RESPUBLIKOS DRAUDIMO PRIEŽIŪROS KOMISIJA</text:span></text:p>
      <text:p text:style-name="P9"/>
      <text:p text:style-name="P10">N U T A R I M A S</text:p>
      <text:p text:style-name="P11">DĖL LEIDIMO IŠDAVIMO UAB „SEESAM LIETUVA GYVYBĖS DRAUDIMAS“ PERLEISTI TEISES IR PAREIGAS, ATSIRANDANČIAS IŠ PENSIJŲ KAUPIMO SUTARČIŲ</text:p>
      <text:p text:style-name="P12"/>
      <text:p text:style-name="P13">2006 m. liepos 25<text:s/>d. Nr. N-76</text:p>
      <text:p text:style-name="P14">Vilnius</text:p>
      <text:p text:style-name="P15"/>
      <text:p text:style-name="P16"><text:span text:style-name="T17">Vadovaudamasi Lietuvos Respublikos pensijų kaupimo įstatymo (Žin., 2003, Nr.<text:s/></text:span><text:a xlink:href="https://www.e-tar.lt/portal/lt/legalAct/TAR.1F58348F79F7" office:target-frame-name="_blank" xlink:show="new"><text:span text:style-name="T18">75-3472</text:span></text:a><text:span text:style-name="T19">) 20 straipsnio 1 dalimi ir Dalyvių informavimo apie draudimo įmonės ket</text:span><text:span text:style-name="T20">inimą perleisti teises ir pareigas, atsirandančias iš pensijų kaupimo sutarčių, bei leidimo perleisti teises ir pareigas, atsirandančias iš pensijų kaupimo sutarčių, išdavimo tvarka, patvirtinta Lietuvos Respublikos draudimo priežiūros komisijos 2004 m. ba</text:span><text:span text:style-name="T21">landžio 13 d. nutarimu Nr. N-41 (Žin., 2004, Nr.<text:s/></text:span><text:a xlink:href="https://www.e-tar.lt/portal/lt/legalAct/TAR.476D1E8B4871" office:target-frame-name="_blank" xlink:show="new"><text:span text:style-name="T22">56-1981</text:span></text:a><text:span text:style-name="T23">), Lietuvos Respublikos draudimo priežiūros komisija<text:s/></text:span><text:span text:style-name="T24">nutari</text:span><text:span text:style-name="T25">a:</text:span></text:p>
      <text:p text:style-name="P26"><text:span text:style-name="T27">1</text:span><text:span text:style-name="T28">. Išduoti leidimą UAB „SEESAM LIETUVA GYVYBĖS DRAUDIMA</text:span><text:span text:style-name="T29">S“ (įmonės kodas 111744784, buveinės adresas: Tuskulėnų g. 33C, 09219 Vilnius) perleisti teises ir pareigas, atsirandančias iš pensijų kaupimo sutarčių dėl dalyvavimo valstybinio socialinio draudimo įmokos dalies kaupimo pensijų fonduose „Seesam Obligacijų</text:span><text:span text:style-name="T30">“ ir „Seesam Optimalus“, UAB „DnB NORD investicijų valdymas“ (įmonės kodas 226299280, buveinės adresas: J. Basanavičiaus g. 26, 03601 Vilnius).</text:span></text:p>
      <text:p text:style-name="P31"><text:span text:style-name="T32">2</text:span><text:span text:style-name="T33">. Nustatyti, kad leidimas UAB „SEESAM LIETUVA GYVYBĖS DRAUDIMAS“ perleisti teises ir pareigas, atsirandanči</text:span><text:span text:style-name="T34">as iš pensijų kaupimo sutarčių dėl dalyvavimo valstybinio socialinio draudimo įmokos dalies kaupimo pensijų fonduose „Seesam Obligacijų“ ir „Seesam Optimalus“, UAB „DnB NORD investicijų valdymas“ galioja iki 2006 m. rugsėjo 1 d.</text:span></text:p>
      <text:p text:style-name="P35"/>
      <text:p text:style-name="P36"/>
      <text:p text:style-name="P37"><text:span text:style-name="T38">LIETUVOS RESPUBLIKOS DR</text:span><text:span text:style-name="T39">AUDIMO</text:span></text:p>
      <text:p text:style-name="P40">PRIEŽIŪROS KOMISIJOS PIRMININKAS<text:tab/>MINDAUGAS ŠALČIUS</text:p>
      <text:p text:style-name="P41">______________</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7T17:29:00Z</meta:creation-date>
    <dc:date>2015-09-17T17:29:00Z</dc:date>
    <meta:template xlink:href="Normal" xlink:type="simple"/>
    <meta:editing-cycles>2</meta:editing-cycles>
    <meta:editing-duration>PT0S</meta:editing-duration>
    <meta:document-statistic meta:page-count="1" meta:paragraph-count="14" meta:word-count="241" meta:character-count="1822" meta:row-count="46" meta:non-whitespace-character-count="1595"/>
  </office:meta>
</office:document-meta>
</file>