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end" fo:text-indent="0.4923in"/>
    </style:style>
    <style:style style:name="P117" style:parent-style-name="Normal" style:family="paragraph">
      <style:paragraph-properties fo:break-before="page" fo:text-indent="3.543in"/>
    </style:style>
    <style:style style:name="T118" style:parent-style-name="DefaultParagraphFont" style:family="text">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JE PAGAMINTO NEDENATŪRUOTO ETILO ALKOHOLIO PARDAVIMO ŪKIO SUBJEKTAMS TVARKOS IR DIDMENINĖS PREKYBOS LIETUVOS RESPUBLIKOJE PAGAMINTU NEDENATŪRUOTU ETILO ALKOHOLIU LICENCIJAVIMO TAISYKLIŲ PATVIRTINIMO</text:p>
      <text:p text:style-name="P15"/>
      <text:p text:style-name="P16">1997 m. spalio 16 d. Nr. 1137</text:p>
      <text:p text:style-name="P17">Vilnius</text:p>
      <text:p text:style-name="P18"/>
      <text:p text:style-name="P19"><text:span text:style-name="T20">Siekdama sutvarkyti Lietuvos Respublikoje pagaminto nedenatūruoto etilo alkoholio pardavimą ūkio subjektams, naudojantiems jį gamybos, techninėms, medicinos, veteri</text:span><text:span text:style-name="T21">narijos reikmėms ir mokslo tiriamiesiems darbams, Lietuvos Respublikos Vyriausybė<text:s/></text:span><text:span text:style-name="T22">nutari</text:span><text:span text:style-name="T23">a:</text:span></text:p>
      <text:p text:style-name="P24"><text:span text:style-name="T25">1</text:span><text:span text:style-name="T26">. Patvirtinti pridedamas:</text:span></text:p>
      <text:p text:style-name="P27"><text:span text:style-name="T28">1.1</text:span><text:span text:style-name="T29">. Lietuvos Respublikoje pagaminto nedenatūruoto etilo alkoholio pardavimo ūkio subjektams tvarką;</text:span></text:p>
      <text:p text:style-name="P30"><text:span text:style-name="T31">1.2</text:span><text:span text:style-name="T32">. Didmeninės prekybos Li</text:span><text:span text:style-name="T33">etuvos Respublikoje pagamintu nedenatūruotu etilo alkoholiu licencijavimo taisykles.</text:span></text:p>
      <text:p text:style-name="P34"><text:span text:style-name="T35">2</text:span><text:span text:style-name="T36">. Pavesti Valstybinei tabako ir alkoholio kontrolės tarnybai prie Lietuvos Respublikos Vyriausybės išduoti ir perregistruoti licencijas verstis didmenine prekyba Li</text:span><text:span text:style-name="T37">etuvos Respublikoje pagamintu nedenatūruotu etilo alkoholiu.</text:span></text:p>
      <text:p text:style-name="P38"/>
      <text:p text:style-name="P39"/>
      <text:p text:style-name="P40"><text:span text:style-name="T41">MINISTRAS PIRMININKAS</text:span><text:span text:style-name="T42"><text:tab/>GEDIMINAS VAGNORIUS</text:span></text:p>
      <text:p text:style-name="P43"/>
      <text:p text:style-name="P44">FINANSŲ MINISTRAS<text:tab/>ALGIRDAS ŠEMETA</text:p>
      <text:p text:style-name="P45">______________</text:p>
      <text:p text:style-name="P46"/>
      <text:p text:style-name="P47"/>
      <text:soft-page-break/>
      <text:p text:style-name="P48"><text:span text:style-name="T49">PATVIRTINTA</text:span></text:p>
      <text:p text:style-name="P50">Lietuvos Respublikos Vyriausybės</text:p>
      <text:p text:style-name="P51">1997 m. spalio 16 d. nutarimu Nr. 1137</text:p>
      <text:p text:style-name="P52"/>
      <text:p text:style-name="P53"><text:span text:style-name="T54">Lietuvos Respublikoje pagaminto nedenatūruoto etilo alkoholio pardavimo ūkio subjektams tvarka</text:span></text:p>
      <text:p text:style-name="P55"/>
      <text:p text:style-name="P56"><text:span text:style-name="T57">1</text:span><text:span text:style-name="T58">. Lietuvos Respublikoje pagamintas nedenatūruotas etilo alkoholis (toliau vadinama – nedenatūruotas etilo alkoholis) parduodamas įmonėms, įstaigoms ir orga</text:span><text:span text:style-name="T59">nizacijoms naudoti gamybos, techninėms, medicinos, veterinarijos reikmėms ir mokslo tiriamiesiems darbams pagal Valstybinės tabako ir alkoholio kontrolės tarnybos prie Lietuvos Respublikos Vyriausybės (toliau vadinama – Valstybinė tabako ir alkoholio kontr</text:span><text:span text:style-name="T60">olės tarnyba) patvirtintus sąrašus, taip pat įmonėms, turinčioms licencijas verstis didmenine prekyba nedenatūruotu etilo alkoholiu.</text:span></text:p>
      <text:p text:style-name="P61"><text:span text:style-name="T62">2</text:span><text:span text:style-name="T63">. Ūkio subjektų, kuriems leidžiama įsigyti nedenatūruotą etilo alkoholį, sąrašus pagal pateiktas paraiškas sudaro Žemė</text:span><text:span text:style-name="T64">s ir miškų ūkio ministerija, Ūkio ministerija, Sveikatos apsaugos ministerija, Švietimo ir mokslo ministerija, Valstybinė veterinarijos tarnyba prie Lietuvos Respublikos Vyriausybės (toliau vadinama – Valstybinė veterinarijos tarnyba) bei kitos ministerijo</text:span><text:span text:style-name="T65">s ar valstybinės institucijos, kurių reguliavimo sričiai tie ūkio subjektai priskirti (toliau vadinama – institucijos). Šiuos sąrašus nurodytų institucijų teikimu tvirtina Valstybinė tabako ir alkoholio kontrolės tarnyba ir pateikia įmonėms (turinčioms tei</text:span><text:span text:style-name="T66">sę gaminti nedenatūruotą etilo alkoholį, taip pat licencijas verstis didmenine prekyba juo) bei Valstybinei mokesčių inspekcijai prie Finansų ministerijos.</text:span></text:p>
      <text:p text:style-name="P67"><text:span text:style-name="T68">3</text:span><text:span text:style-name="T69">. Ūkio subjektai, norintys kitais metais įsigyti nedenatūruoto etilo alkoholio, ne vėliau kaip<text:s/></text:span><text:span text:style-name="T70">iki einamųjų metų spalio 1 dienos pateikia paraiškas toms ministerijoms ir institucijoms, kurių reguliavimo sričiai jie priskirti. Paraiškose turi būti nurodyta, kiek nedenatūruoto etilo alkoholio norima įsigyti per metus. Įsteigti nauji ūkio subjektai ir<text:s/></text:span><text:span text:style-name="T71">ūkio subjektai, einamaisiais metais norintys papildomai įsigyti nedenatūruoto etilo alkoholio, ne vėliau kaip prieš mėnesį iki kito ketvirčio pradžios pateikia paraiškas, nurodydami ypatingas šio įsigijimo priežastis.</text:span></text:p>
      <text:p text:style-name="P72"><text:span text:style-name="T73">4</text:span><text:span text:style-name="T74">. Šios tvarkos 2 punkte nurodytos</text:span><text:span text:style-name="T75">ios institucijos sudaro nedenatūruoto etilo alkoholio pirkėjų sąrašus, vadovaudamosi ūkio subjektų, kuriems taikomos Lietuvos Respublikos akcizų įstatyme arba Lietuvos Respublikos pridėtinės vertės mokesčio įstatyme numatytos nedenatūruoto etilo alkoholio<text:s/></text:span><text:span text:style-name="T76">įsigijimo lengvatos, paraiškomis, patvirtintomis miestų (rajonų) valstybinių mokesčių inspekcijų. Šie sąrašai, prieš pateikiami tvirtinti Valstybinei tabako ir alkoholio kontrolės tarnybai, papildomai derinami su Finansų ministerija.</text:span></text:p>
      <text:p text:style-name="P77"><text:span text:style-name="T78">5</text:span><text:span text:style-name="T79">. Parduoti nedena</text:span><text:span text:style-name="T80">tūruotą etilo alkoholį leidžiama tik įmonėms, turinčioms licencijas jį gaminti arba turinčioms licencijas verstis didmenine prekyba nedenatūruotu etilo alkoholiu. Įmonės, vykdančios didmeninę prekybą nedenatūruotu etilo alkoholiu ir įsigyjančios jį pagal L</text:span><text:span text:style-name="T81">ietuvos Respublikos akcizų įstatyme ir Lietuvos Respublikos pridėtinės vertės mokesčio įstatyme numatytas lengvatas, nustatydamos nedenatūruoto etilo alkoholio pardavimo kainą, gali taikyti ne didesnį kaip 15 procentų antkainį.</text:span></text:p>
      <text:p text:style-name="P82"><text:span text:style-name="T83">6</text:span><text:span text:style-name="T84">. Parduoti nedenatūruot</text:span><text:span text:style-name="T85">ą etilo alkoholį ūkio subjektams, kurie neįtraukti į Valstybinės tabako ir alkoholio kontrolės tarnybos patvirtintus nedenatūruoto etilo alkoholio pirkėjų sąrašus, draudžiama.</text:span></text:p>
      <text:p text:style-name="P86"><text:span text:style-name="T87">7</text:span><text:span text:style-name="T88">. Nedenatūruotą etilo alkoholį parduodančios įmonės privalo pildyti nedenat</text:span><text:span text:style-name="T89">ūruoto etilo alkoholio pardavimo apskaitos žurnalus, kurie registruojami miestų (rajonų) valstybinėse mokesčių inspekcijose. Žurnalai pildomi nedenatūruoto etilo alkoholio pardavimo metu, išrašius pridėtinės vertės mokesčio sąskaitą-faktūrą. Ketvirčiui pas</text:span><text:span text:style-name="T90">ibaigus, ne vėliau kaip iki kito ketvirčio pirmojo mėnesio 20 dienos, nedenatūruotą etilo alkoholį parduodančios įmonės Valstybinei mokesčių inspekcijai prie Finansų ministerijos bei Valstybinei tabako ir alkoholio kontrolės tarnybai turi pateikti nustatyt</text:span><text:span text:style-name="T91">osios formos pažymą apie nedenatūruotą etilo alkoholį, parduotą per ketvirtį.</text:span></text:p>
      <text:p text:style-name="P92"><text:span text:style-name="T93">8</text:span><text:span text:style-name="T94">. Ketvirčiui pasibaigus, iki kito ketvirčio pirmojo mėnesio 25 dienos, Valstybinė mokesčių inspekcija prie Finansų ministerijos pateikia miestų (rajonų) valstybinėms mokesči</text:span><text:span text:style-name="T95">ų inspekcijoms<text:s/></text:span><text:soft-page-break/><text:span text:style-name="T96">informaciją apie jų teritorijose įregistruotus ūkio subjektus – pirkėjus, per praėjusį ketvirtį įsigijusius nedenatūruoto etilo alkoholio.</text:span></text:p>
      <text:p text:style-name="P97"><text:span text:style-name="T98">9</text:span><text:span text:style-name="T99">. Ūkio subjektai – pirkėjai kartu su nedenatūruoto etilo alkoholio įsigijimo paraiška privalo pat</text:span><text:span text:style-name="T100">eikti ir vadovo įsakymą, kuriame nustatyta nedenatūruoto etilo alkoholio gavimo, laikymo, apskaitos bei naudojimo įmonėje tvarka ir nurodytas atsakingas asmuo.</text:span></text:p>
      <text:p text:style-name="P101"><text:span text:style-name="T102">10</text:span><text:span text:style-name="T103">. Nedenatūruoto etilo alkoholio pirkėjų (t. y. ūkio subjektų, kuriems leidžiama įsigyti ne</text:span><text:span text:style-name="T104">denatūruoto etilo alkoholio) sąrašų, nedenatūruoto etilo alkoholio pirkimo paraiškos, nedenatūruoto etilo alkoholio pardavimo apskaitos žurnalo bei pažymos apie parduotą Lietuvos Respublikoje pagamintą nedenatūruotą etilo alkoholį formas tvirtina Finansų m</text:span><text:span text:style-name="T105">inisterija kartu su Valstybine tabako ir alkoholio kontrolės tarnyba.</text:span></text:p>
      <text:p text:style-name="P106"><text:span text:style-name="T107">11</text:span><text:span text:style-name="T108">. Miestų (rajonų) valstybinės mokesčių inspekcijos pagal atitinkamus Lietuvos Respublikos įstatymus (Alkoholio kontrolės įstatymą, Akcizų įstatymą, Pridėtinės vertės mokesčio įstat</text:span><text:span text:style-name="T109">ymą) bei kitus teisės aktus kontroliuoja, ar nedenatūruotą etilo alkoholį įsigiję ūkio subjektai naudoja jį pagal paskirtį, ir apie nustatytus pažeidimus ne vėliau kaip per 3 dienas praneša Valstybinei mokesčių inspekcijai prie Finansų ministerijos bei Val</text:span><text:span text:style-name="T110">stybinei tabako ir alkoholio kontrolės tarnybai, kuri ūkio subjektą išbraukia iš nedenatūruoto etilo alkoholio pirkėjų sąrašų.</text:span></text:p>
      <text:p text:style-name="P111"><text:span text:style-name="T112">12</text:span><text:span text:style-name="T113">. Ūkio subjektai, pažeidę šią tvarką, atsako įstatymų nustatyta tvarka.</text:span></text:p>
      <text:p text:style-name="P114">______________</text:p>
      <text:p text:style-name="P115"/>
      <text:p text:style-name="P116"/>
      <text:soft-page-break/>
      <text:p text:style-name="P117"><text:span text:style-name="T118">PATVIRTINTA</text:span></text:p>
      <text:p text:style-name="P119">Lietuvos Respublikos Vyriausybės</text:p>
      <text:p text:style-name="P120">1997 m. spalio 16 d. nutarimu Nr. 1137</text:p>
      <text:p text:style-name="P121"/>
      <text:p text:style-name="P122"><text:span text:style-name="T123">Didmeninės prekybos Lietuvos Respublikoje pagamintu nedenatūruotu etilo alkoholiu licencijavimo taisyklės</text:span></text:p>
      <text:p text:style-name="P124"/>
      <text:p text:style-name="P125"><text:span text:style-name="T126">Licencijuojama veikla</text:span></text:p>
      <text:p text:style-name="P127"/>
      <text:p text:style-name="P128"><text:span text:style-name="T129">1</text:span><text:span text:style-name="T130">. Šios taisyklės reglamentuoja veiklą, susijusią su didmenine<text:s/></text:span><text:span text:style-name="T131">prekyba Lietuvos Respublikoje pagamintu nedenatūruotu etilo alkoholiu (kodas pagal Kombinuotąją prekių nomenklatūrą 2207.10), aprūpinant juo ūkio subjektus, naudojančius jį gamybos, techninėms, medicinos, veterinarijos reikmėms ir mokslo tiriamiesiems darb</text:span><text:span text:style-name="T132">ams.</text:span></text:p>
      <text:p text:style-name="P133"><text:span text:style-name="T134">2</text:span><text:span text:style-name="T135">. Verstis didmenine prekyba Lietuvos Respublikoje pagamintu nedenatūruotu etilo alkoholiu leidžiama tik įmonėms, turinčioms nustatytosios formos licenciją.</text:span></text:p>
      <text:p text:style-name="P136"/>
      <text:p text:style-name="P137"><text:span text:style-name="T138">Licencijų išdavimas</text:span></text:p>
      <text:p text:style-name="P139"/>
      <text:p text:style-name="P140"><text:span text:style-name="T141">3</text:span><text:span text:style-name="T142">. Licencijos verstis didmenine prekyba Lietuvos<text:s/></text:span><text:span text:style-name="T143">Respublikoje pagamintu nedenatūruotu etilo alkoholiu gali būti išduodamos visų rūšių Lietuvos Respublikoje įregistruotoms įmonėms, kurių įregistravimo pažymėjimuose ar įstatuose numatyta didmeninė prekyba ir kurios turi Sveikatos apsaugos ministerijos išdu</text:span><text:span text:style-name="T144">otas licencijas verstis vaistų ir vaistinių medžiagų didmenine prekyba arba Valstybinės veterinarijos tarnybos prie Lietuvos Respublikos Vyriausybės (toliau vadinama – Valstybinė veterinarijos tarnyba) išduotas licencijas verstis farmacine veikla veterinar</text:span><text:span text:style-name="T145">ijoje (vaistų ir vaistinių medžiagų gamyba, tiekimu, mažmenine ir didmenine prekyba) bei aprūpina nedenatūruotu etilo alkoholiu ūkio subjektus, naudojančius nedenatūruotą etilo alkoholį gamybos, techninėms, medicinos, veterinarijos reikmėms ir mokslo tiria</text:span><text:span text:style-name="T146">miesiems darbams.</text:span></text:p>
      <text:p text:style-name="P147"><text:span text:style-name="T148">4</text:span><text:span text:style-name="T149">. Licencijas verstis didmenine prekyba Lietuvos Respublikoje pagamintu nedenatūruotu etilo alkoholiu išduoda ir perregistruoja Valstybinė tabako ir alkoholio kontrolės tarnyba prie Lietuvos Respublikos Vyriausybės (toliau vadinama –<text:s/></text:span><text:span text:style-name="T150">Valstybinė tabako ir alkoholio kontrolės tarnyba).</text:span></text:p>
      <text:p text:style-name="P151"><text:span text:style-name="T152">5</text:span><text:span text:style-name="T153">. Įmonė, norinti įsigyti licenciją verstis didmenine prekyba Lietuvos Respublikoje pagamintu nedenatūruotu etilo alkoholiu, Valstybinei tabako ir alkoholio kontrolės tarnybai pateikia:</text:span></text:p>
      <text:p text:style-name="P154"><text:span text:style-name="T155">5.1</text:span><text:span text:style-name="T156">. motyvuot</text:span><text:span text:style-name="T157">ą paraišką. Joje nurodoma įmonės pavadinimas, kodas, adresas, telefono numeris, įmonės steigėjų vardai, pavardės, adresai, sandėlių, iš kurių bus vykdoma didmeninė prekyba ir kuriuose bus laikomas nedenatūruotas etilo alkoholis, adresai, taip pat tai, koki</text:span><text:span text:style-name="T158">as nedenatūruotą etilo alkoholį naudojančių ūkio subjektų reikmes numatoma tenkinti;</text:span></text:p>
      <text:p text:style-name="P159"><text:span text:style-name="T160">5.2</text:span><text:span text:style-name="T161">. įmonės steigimo sutarties, įregistravimo pažymėjimo ir įstatų (išskyrus įmones, dirbančias be įstatų) nuorašus, patvirtintus notaro;</text:span></text:p>
      <text:p text:style-name="P162"><text:span text:style-name="T163">5.3</text:span><text:span text:style-name="T164">. miesto (rajono), kur</text:span><text:span text:style-name="T165">iame įregistruota įmonė, valstybinės mokesčių inspekcijos pažymą, nurodančią, ar įmonė laiku deklaravo pajamas ir sumokėjo mokesčius, taip pat ar nenustatyta apgaulingos apskaitos tvarkymo atvejų;</text:span></text:p>
      <text:p text:style-name="P166"><text:span text:style-name="T167">5.4</text:span><text:span text:style-name="T168">. valstybinio socialinio draudimo įstaigos pažymą, p</text:span><text:span text:style-name="T169">atvirtinančią, kad sumokėti mokesčiai;</text:span></text:p>
      <text:p text:style-name="P170"><text:span text:style-name="T171">5.5</text:span><text:span text:style-name="T172">. Sveikatos apsaugos ministerijos išduotos licencijos verstis vaistų ir vaistinių medžiagų didmenine prekyba kopiją ir sutikimą (pateikia įmonės, aprūpinančios nedenatūruotu etilo alkoholiu sveikatos priežiūros</text:span><text:span text:style-name="T173"><text:s/>įstaigas bei įmones);</text:span></text:p>
      <text:p text:style-name="P174"><text:span text:style-name="T175">5.6</text:span><text:span text:style-name="T176">. Valstybinės veterinarijos tarnybos išduotos licencijos verstis farmacine veikla veterinarijoje (vaistų ir vaistinių medžiagų gamyba, tiekimu, mažmenine ir didmenine prekyba) kopiją ir sutikimą (pateikia įmonės, aprūpinančios</text:span><text:span text:style-name="T177"><text:s/>nedenatūruotu etilo alkoholiu veterinarijos<text:s/></text:span><text:soft-page-break/><text:span text:style-name="T178">įstaigas, įmones, gaminančias veterinarinius preparatus, taip pat privačius veterinarijos gydytojus, atliekančius veterinarines priešepizootines ir gydomąsias priemones);</text:span></text:p>
      <text:p text:style-name="P179"><text:span text:style-name="T180">5.7</text:span><text:span text:style-name="T181">. nedenatūruoto etilo alkoholio p</text:span><text:span text:style-name="T182">riėmimo, apskaitos, laikymo ir naudojimo įmonėje tvarką;</text:span></text:p>
      <text:p text:style-name="P183"><text:span text:style-name="T184">5.8</text:span><text:span text:style-name="T185">. specialios paskirties akcinės bendrovės „Stumbras“ ir akcinės bendrovės „Vilniaus degtinė“ pažymas, patvirtinančias, kad įmonė neturi uždelstų skolų už jai patiektą nedenatūruotą etilo alkoh</text:span><text:span text:style-name="T186">olį;</text:span></text:p>
      <text:p text:style-name="P187"><text:span text:style-name="T188">5.9</text:span><text:span text:style-name="T189">. sandėlių nuomos ar panaudos sutarčių nuorašus, patvirtintus notaro (jeigu patalpos nuomojamos arba sudaroma panaudos sutartis);</text:span></text:p>
      <text:p text:style-name="P190"><text:span text:style-name="T191">5.10</text:span><text:span text:style-name="T192">. mokamąjį pavedimą su banko žymomis arba kvitą, patvirtinantį, kad sumokėtas nustatyto dydžio žyminis mok</text:span><text:span text:style-name="T193">estis (pateikiama priėmus sprendimą išduoti licenciją).</text:span></text:p>
      <text:p text:style-name="P194"><text:span text:style-name="T195">6</text:span><text:span text:style-name="T196">. Įmonė, norinti perregistruoti licenciją verstis didmenine prekyba Lietuvos Respublikoje pagamintu nedenatūruotu etilo alkoholiu, Valstybinei tabako ir alkoholio kontrolės tarnybai pateikia:</text:span></text:p>
      <text:p text:style-name="P197"><text:span text:style-name="T198">6</text:span><text:span text:style-name="T199">.1</text:span><text:span text:style-name="T200">. prašymą perregistruoti licenciją;</text:span></text:p>
      <text:p text:style-name="P201"><text:span text:style-name="T202">6.2</text:span><text:span text:style-name="T203">. miesto (rajono), kuriame įregistruota įmonė, valstybinės mokesčių inspekcijos pažymą, nurodančią, ar įmonė laiku deklaravo pajamas, sumokėjo mokesčius, taip pat ar nenustatyta apgaulingos apskaitos tvarkymo<text:s/></text:span><text:span text:style-name="T204">atvejų;</text:span></text:p>
      <text:p text:style-name="P205"><text:span text:style-name="T206">6.3</text:span><text:span text:style-name="T207">. valstybinio socialinio draudimo įstaigos pažymą, patvirtinančią, kad sumokėti mokesčiai;</text:span></text:p>
      <text:p text:style-name="P208"><text:span text:style-name="T209">6.4</text:span><text:span text:style-name="T210">. specialios paskirties akcinės bendrovės „Stumbras“ ir akcinės bendrovės „Vilniaus degtinė“ pažymas, patvirtinančias, kad įmonė neturi<text:s/></text:span><text:span text:style-name="T211">uždelstų skolų už jai patiektą nedenatūruotą etilo alkoholį;</text:span></text:p>
      <text:p text:style-name="P212"><text:span text:style-name="T213">6.5</text:span><text:span text:style-name="T214">. mokamąjį pavedimą su banko žymomis arba kvitą, patvirtinantį, kad sumokėtas nustatyto dydžio žyminis mokestis (pateikiama priėmus sprendimą perregistruoti licenciją).</text:span></text:p>
      <text:p text:style-name="P215"><text:span text:style-name="T216">7</text:span><text:span text:style-name="T217">. Jeigu įmon</text:span><text:span text:style-name="T218">ė vykdo didmeninę prekybą nedenatūruotu etilo alkoholiu keliuose savo padaliniuose (sandėliuose, filialuose ar panašiai), jai išduodama viena licencija, kurioje įrašomi padalinių adresai.</text:span></text:p>
      <text:p text:style-name="P219"><text:span text:style-name="T220">8</text:span><text:span text:style-name="T221">. Reikiamos miesto (rajono) valstybinės mokesčių inspekcijos, v</text:span><text:span text:style-name="T222">alstybinio socialinio draudimo įstaigos, specialios paskirties akcinės bendrovės „Stumbras“ ir akcinės bendrovės „Vilniaus degtinė“ pažymos turi būti išduotos ne anksčiau kaip prieš mėnesį iki paraiškos gauti ar perregistruoti licenciją pateikimo dienos.</text:span></text:p>
      <text:p text:style-name="P223"><text:span text:style-name="T224">9</text:span><text:span text:style-name="T225">. Išduotos ir perregistruotos licencijos registruojamos specialiame žurnale.</text:span></text:p>
      <text:p text:style-name="P226"><text:span text:style-name="T227">10</text:span><text:span text:style-name="T228">. Valstybinė tabako ir alkoholio kontrolės tarnyba, išdavusi ar perregistravusi įmonėms licencijas verstis didmenine prekyba Lietuvos Respublikoje pagamintu<text:s/></text:span><text:span text:style-name="T229">nedenatūruotu etilo alkoholiu, skelbia apie tai „Valstybės žiniose“. Skelbimuose nurodomi šie duomenys:</text:span></text:p>
      <text:p text:style-name="P230"><text:span text:style-name="T231">10.1</text:span><text:span text:style-name="T232">. įmonės pavadinimas, kodas ir adresas;</text:span></text:p>
      <text:p text:style-name="P233"><text:span text:style-name="T234">10.2</text:span><text:span text:style-name="T235">. veikla, kuria verstis išduota ar perregistruota licencija;</text:span></text:p>
      <text:p text:style-name="P236"><text:span text:style-name="T237">10.3</text:span><text:span text:style-name="T238">. licencijos numeris;</text:span></text:p>
      <text:p text:style-name="P239"><text:span text:style-name="T240">10.4</text:span><text:span text:style-name="T241">. licencijos išdavimo ar perregistravimo data.</text:span></text:p>
      <text:p text:style-name="P242"><text:span text:style-name="T243">11</text:span><text:span text:style-name="T244">. Licencijoje verstis didmenine prekyba Lietuvos Respublikoje pagamintu nedenatūruotu etilo alkoholiu nurodoma:</text:span></text:p>
      <text:p text:style-name="P245"><text:span text:style-name="T246">11.1</text:span><text:span text:style-name="T247">. licencijos pavadinimas ir numeris;</text:span></text:p>
      <text:p text:style-name="P248"><text:span text:style-name="T249">11.2</text:span><text:span text:style-name="T250">. licencijos turėtojo rekvizitai;</text:span></text:p>
      <text:p text:style-name="P251"><text:span text:style-name="T252">1</text:span><text:span text:style-name="T253">1.3</text:span><text:span text:style-name="T254">. leidžiamo parduoti nedenatūruoto etilo alkoholio kodas pagal Kombinuotąją prekių nomenklatūrą;</text:span></text:p>
      <text:p text:style-name="P255"><text:span text:style-name="T256">11.4</text:span><text:span text:style-name="T257">. licencijos perregistravimo data;</text:span></text:p>
      <text:p text:style-name="P258"><text:span text:style-name="T259">11.5</text:span><text:span text:style-name="T260">. licencijos išdavimo data;</text:span></text:p>
      <text:p text:style-name="P261"><text:span text:style-name="T262">11.6</text:span><text:span text:style-name="T263">. licenciją išduodanti ar perregistruojanti institucija;</text:span></text:p>
      <text:p text:style-name="P264"><text:span text:style-name="T265">11.7</text:span><text:span text:style-name="T266">.<text:s/></text:span><text:span text:style-name="T267">sandėlių, iš kurių bus vykdoma didmeninė prekyba ir kuriuose bus laikomas nedenatūruotas etilo alkoholis, adresai.</text:span></text:p>
      <text:p text:style-name="P268"><text:span text:style-name="T269">12</text:span><text:span text:style-name="T270">. Licencijos įmonėms turi būti išduotos ar perregistruotos per 30 dienų nuo dokumentų, kurių reikia licencijai išduoti ar<text:s/></text:span><text:span text:style-name="T271">perregistruoti, gavimo dienos.</text:span></text:p>
      <text:p text:style-name="P272"><text:span text:style-name="T273">13</text:span><text:span text:style-name="T274">. Licencijos verstis didmenine prekyba Lietuvos Respublikoje pagamintu nedenatūruotu etilo alkoholiu išduodamos neterminuotam laikui ir kasmet perregistruojamos jas išdavusioje institucijoje. Nustatytu laiku neperregist</text:span><text:span text:style-name="T275">ruota licencija negalioja.</text:span></text:p>
      <text:p text:style-name="P276"><text:span text:style-name="T277">14</text:span><text:span text:style-name="T278">. Įmonė turi pateikti prašymą perregistruoti licenciją ne vėliau kaip prieš 30 dienų iki nustatytosios licencijos perregistravimo datos.</text:span></text:p>
      <text:p text:style-name="P279"><text:span text:style-name="T280">15</text:span><text:span text:style-name="T281">. Praradusiai licenciją įmonei, kuri pateikia motyvuotą paaiškinimą, licenciją i</text:span><text:span text:style-name="T282">šdavusi institucija gali išduoti licencijos dublikatą su žyma „Dublikatas“.</text:span></text:p>
      <text:p text:style-name="P283"><text:span text:style-name="T284">16</text:span><text:span text:style-name="T285">. Licencijos neišduodamos, jeigu:</text:span></text:p>
      <text:p text:style-name="P286"><text:span text:style-name="T287">16.1</text:span><text:span text:style-name="T288">. pateikiami ne visi reikiami dokumentai;</text:span></text:p>
      <text:p text:style-name="P289"><text:span text:style-name="T290">16.2</text:span><text:span text:style-name="T291">. pateikiami neteisingi duomenys;</text:span></text:p>
      <text:p text:style-name="P292"><text:span text:style-name="T293">16.3</text:span><text:span text:style-name="T294">. įmonė skolinga Lietuvos valstybės biudže</text:span><text:span text:style-name="T295">tui, Valstybinio socialinio draudimo fondo biudžetui, apgaulingai tvarkė apskaitą ar kitaip piktybiškai vengė mokėti mokesčius;</text:span></text:p>
      <text:p text:style-name="P296"><text:span text:style-name="T297">16.4</text:span><text:span text:style-name="T298">. įmonė turi uždelstų skolų specialios paskirties akcinei bendrovei „Stumbras“ ir akcinei bendrovei „Vilniaus degtinė“ u</text:span><text:span text:style-name="T299">ž jai patiektą nedenatūruotą etilo alkoholį;</text:span></text:p>
      <text:p text:style-name="P300"><text:span text:style-name="T301">16.5</text:span><text:span text:style-name="T302">. yra kontroliuojančių valstybinės priežiūros tarnybų raštu pateiktų pastabų bei pretenzijų dėl įmonės veiklos;</text:span></text:p>
      <text:p text:style-name="P303"><text:span text:style-name="T304">16.6</text:span><text:span text:style-name="T305">. buvo panaikintas licencijos galiojimas pagal šių taisyklių 31.4–31.7 punktuose nu</text:span><text:span text:style-name="T306">statytus reikalavimus (licencija neišduodama 5 metus nuo jos galiojimo panaikinimo dienos);</text:span></text:p>
      <text:p text:style-name="P307"><text:span text:style-name="T308">16.7</text:span><text:span text:style-name="T309">. buvo panaikintas licencijos galiojimas pagal šių taisyklių 31.8 punkte nustatytus reikalavimus;</text:span></text:p>
      <text:p text:style-name="P310"><text:span text:style-name="T311">16.8</text:span><text:span text:style-name="T312">. įsteigtų naujų įmonių, norinčių įsigyti licencij</text:span><text:span text:style-name="T313">as verstis didmenine prekyba Lietuvos Respublikoje pagamintu nedenatūruotu etilo alkoholiu, steigėjai taip pat yra steigėjai ir tų įmonių, kurioms buvo panaikintas licencijų galiojimas pagal Lietuvos Respublikos alkoholio kontrolės įstatymo 44 straipsnio 1</text:span><text:span text:style-name="T314">0 ir 11 dalių nuostatas.</text:span></text:p>
      <text:p text:style-name="P315"><text:span text:style-name="T316">17</text:span><text:span text:style-name="T317">. Licencijos neperregistruojamos, jeigu:</text:span></text:p>
      <text:p text:style-name="P318"><text:span text:style-name="T319">17.1</text:span><text:span text:style-name="T320">. pateikiami ne visi reikiami dokumentai;</text:span></text:p>
      <text:p text:style-name="P321"><text:span text:style-name="T322">17.2</text:span><text:span text:style-name="T323">. pateikiami neteisingi duomenys;</text:span></text:p>
      <text:p text:style-name="P324"><text:span text:style-name="T325">17.3</text:span><text:span text:style-name="T326">. įmonė skolinga Lietuvos valstybės biudžetui, Valstybinio socialinio draudimo fondo</text:span><text:span text:style-name="T327"><text:s/>biudžetui;</text:span></text:p>
      <text:p text:style-name="P328"><text:span text:style-name="T329">17.4</text:span><text:span text:style-name="T330">. įmonė turi uždelstų skolų specialios paskirties akcinei bendrovei „Stumbras“ ir akcinei bendrovei „Vilniaus degtinė“ už jai patiektą nedenatūruotą etilo alkoholį;</text:span></text:p>
      <text:p text:style-name="P331"><text:span text:style-name="T332">17.5</text:span><text:span text:style-name="T333">. yra kontroliuojančių valstybinės priežiūros tarnybų raštu pat</text:span><text:span text:style-name="T334">eiktų pastabų bei pretenzijų dėl įmonės veiklos.</text:span></text:p>
      <text:p text:style-name="P335"><text:span text:style-name="T336">18</text:span><text:span text:style-name="T337">. Atsisakius išduoti ar perregistruoti licenciją, apie tai per 30 dienų nuo dokumentų priėmimo dienos turi būti pranešta pareiškėjui raštu, nurodant priežastis, dėl kurių licencija neišduota ar<text:s/></text:span><text:span text:style-name="T338">neperregistruota.</text:span></text:p>
      <text:p text:style-name="P339"/>
      <text:p text:style-name="P340"><text:span text:style-name="T341">Mokesčiai už licencijas</text:span></text:p>
      <text:p text:style-name="P342"/>
      <text:p text:style-name="P343"><text:span text:style-name="T344">19</text:span><text:span text:style-name="T345">. Už licencijų išdavimą ir perregistravimą imamas žyminis mokestis Lietuvos Respublikos žyminio mokesčio įstatymo ir Lietuvos Respublikos Vyriausybės nutarimų nustatyta tvarka.</text:span></text:p>
      <text:p text:style-name="P346"/>
      <text:p text:style-name="P347"><text:span text:style-name="T348">Licencijuojamos veik</text:span><text:span text:style-name="T349">los sąlygos</text:span></text:p>
      <text:p text:style-name="P350"/>
      <text:p text:style-name="P351"><text:span text:style-name="T352">20</text:span><text:span text:style-name="T353">. Įmonių, turinčių licencijas verstis didmenine prekyba Lietuvos Respublikoje pagamintu nedenatūruotu etilo alkoholiu, veiklą kontroliuoja ir prižiūri, kaip jose laikomasi licencijuojamos veiklos sąlygų, licenciją išdavusi institucija, V</text:span><text:span text:style-name="T354">idaus reikalų ministerijos, Finansų ministerijos, Sveikatos apsaugos ministerijos valstybinės priežiūros tarnybos pagal savo kompetenciją, Valstybinė veterinarijos tarnyba, Valstybinė konkurencijos ir vartotojų teisių gynimo tarnyba prie<text:s/></text:span><text:soft-page-break/><text:span text:style-name="T355">Lietuvos Respublik</text:span><text:span text:style-name="T356">os Vyriausybės bei Lietuvos valstybinė kokybės inspekcija prie Valstybinės konkurencijos ir vartotojų teisių gynimo tarnybos.</text:span></text:p>
      <text:p text:style-name="P357"><text:span text:style-name="T358">Kontroliuojančios valstybinės priežiūros tarnybos privalo nedelsdamos raštu informuoti licenciją išdavusią instituciją apie įmonės</text:span><text:span text:style-name="T359">e nustatytus licencijuojamos veiklos sąlygų pažeidimus.</text:span></text:p>
      <text:p text:style-name="P360"><text:span text:style-name="T361">21</text:span><text:span text:style-name="T362">. Licencijų turėtojai privalo laikytis Lietuvos Respublikos alkoholio kontrolės įstatymo ir kitų įstatymų, Lietuvos Respublikos Vyriausybės nutarimų, šių taisyklių bei kitų teisės aktų, reglamen</text:span><text:span text:style-name="T363">tuojančių prekybos alkoholio produktais tvarką, atsiskaitymą bei mokesčių mokėjimą, nuostatų, taip pat sanitarijos ir higienos, kokybės bei kitų reikalavimų.</text:span></text:p>
      <text:p text:style-name="P364"><text:span text:style-name="T365">22</text:span><text:span text:style-name="T366">. Licencijų turėtojai negali savo vardu įgalioti ar pagal sutartį perduoti kitoms įmonėms, į</text:span><text:span text:style-name="T367">monės agentams (fiziniams asmenims) teisės vykdyti licencijose nurodytą veiklą.</text:span></text:p>
      <text:p text:style-name="P368"><text:span text:style-name="T369">23</text:span><text:span text:style-name="T370">. Licencijos originalas turi būti laikomas įmonėje. Kituose į licenciją įrašytuose įmonės padaliniuose, kurie verčiasi licencijoje nurodyta veikla, turi būti licencijos n</text:span><text:span text:style-name="T371">uorašas.</text:span></text:p>
      <text:p text:style-name="P372"><text:span text:style-name="T373">24</text:span><text:span text:style-name="T374">. Įmonė, turinti licenciją verstis didmenine prekyba Lietuvos Respublikoje pagamintu nedenatūruotu etilo alkoholiu, gali verstis šia veikla tik toje vietoje, kuri įrašyta į licenciją.</text:span></text:p>
      <text:p text:style-name="P375"><text:span text:style-name="T376">25</text:span><text:span text:style-name="T377">. Įmonės, turinčios licencijas verstis didmenine pr</text:span><text:span text:style-name="T378">ekyba Lietuvos Respublikoje pagamintu nedenatūruotu etilo alkoholiu, gali pirkti jį tik iš įmonių, turinčių licencijas jį gaminti, o parduoti – tik ūkio subjektams, laikydamosi šiuo nutarimu patvirtintos Lietuvos Respublikoje pagaminto nedenatūruoto etilo<text:s/></text:span><text:span text:style-name="T379">alkoholio pardavimo ūkio subjektams tvarkos.</text:span></text:p>
      <text:p text:style-name="P380"><text:span text:style-name="T381">26</text:span><text:span text:style-name="T382">. Įmonės, turinčios licencijas verstis didmenine prekyba Lietuvos Respublikoje pagamintu nedenatūruotu etilo alkoholiu, realizuodamos jį ūkio subjektams, privalo:</text:span></text:p>
      <text:p text:style-name="P383"><text:span text:style-name="T384">26.1</text:span><text:span text:style-name="T385">. išduoti nustatytosios formos neden</text:span><text:span text:style-name="T386">atūruoto etilo alkoholio kokybę liudijančio gamintojo pažymėjimo (sertifikato) kopiją;</text:span></text:p>
      <text:p text:style-name="P387"><text:span text:style-name="T388">26.2</text:span><text:span text:style-name="T389">. nurodyti juridinę galią turinčiuose prekių tiekimo dokumentuose turimos licencijos verstis didmenine prekyba Lietuvos Respublikoje pagamintu nedenatūruotu etil</text:span><text:span text:style-name="T390">o alkoholiu numerį ir išdavimo datą, sandėlio, iš kurio jis buvo parduotas, numerį ir adresą. Jeigu tuo pačiu adresu yra keli sandėliai, jiems turi būti suteikti numeriai.</text:span></text:p>
      <text:p text:style-name="P391"><text:span text:style-name="T392">27</text:span><text:span text:style-name="T393">. Įmonėms, turinčioms licencijas verstis didmenine prekyba Lietuvos Respubli</text:span><text:span text:style-name="T394">koje pagamintu nedenatūruotu etilo alkoholiu, licencijos gali būti papildomos, įrašant jose papildomų sandėlių, kuriuose jos verčiasi didmenine prekyba nedenatūruotu etilo alkoholiu, adresus.</text:span></text:p>
      <text:p text:style-name="P395"/>
      <text:p text:style-name="P396"><text:span text:style-name="T397">Licencijų turėtojų teisės</text:span></text:p>
      <text:p text:style-name="P398"/>
      <text:p text:style-name="P399"><text:span text:style-name="T400">28</text:span><text:span text:style-name="T401">. Įmonės, turinčios licenc</text:span><text:span text:style-name="T402">ijas verstis didmenine prekyba Lietuvos Respublikoje pagamintu nedenatūruotu etilo alkoholiu, turi teisę:</text:span></text:p>
      <text:p text:style-name="P403"><text:span text:style-name="T404">28.1</text:span><text:span text:style-name="T405">. verstis licencijoje nurodyta veikla;</text:span></text:p>
      <text:p text:style-name="P406"><text:span text:style-name="T407">28.2</text:span><text:span text:style-name="T408">. reikalauti paaiškinimų licencijų galiojimo sustabdymo, panaikinimo, atsisakymo išduoti ar<text:s/></text:span><text:span text:style-name="T409">perregistruoti atvejais;</text:span></text:p>
      <text:p text:style-name="P410"><text:span text:style-name="T411">28.3</text:span><text:span text:style-name="T412">. pareigūnų sprendimus dėl licencijos galiojimo sustabdymo, panaikinimo, atsisakymo išduoti ar perregistruoti licenciją apskųsti Lietuvos Respublikos Vyriausybei, taip pat įstatymų nustatyta tvarka – teismui.</text:span></text:p>
      <text:p text:style-name="P413"/>
      <text:p text:style-name="P414"><text:span text:style-name="T415">Įspėjim</text:span><text:span text:style-name="T416">as apie licencijos galiojimo panaikinimą ir licencijos galiojimo panaikinimas</text:span></text:p>
      <text:p text:style-name="P417"/>
      <text:p text:style-name="P418"><text:span text:style-name="T419">29</text:span><text:span text:style-name="T420">. Licenciją išdavusi institucija įspėja licencijos turėtoją apie galimą licencijos galiojimo panaikinimą, jeigu:</text:span></text:p>
      <text:p text:style-name="P421"><text:span text:style-name="T422">29.1</text:span><text:span text:style-name="T423">. licencijos turėtojas nustatytu laiku neatsiskaitė<text:s/></text:span><text:span text:style-name="T424">su Lietuvos valstybės biudžetu, Valstybinio socialinio draudimo fondo biudžetu;</text:span></text:p>
      <text:p text:style-name="P425"><text:span text:style-name="T426">29.2</text:span><text:span text:style-name="T427">. licencijos turėtojas sutartyse nustatytu laiku neatsiskaitė su specialios paskirties akcine bendrove „Stumbras“ ir akcine bendrove „Vilniaus degtinė“ už jai patiektą<text:s/></text:span><text:span text:style-name="T428">nedenatūruotą etilo alkoholį;</text:span></text:p>
      <text:p text:style-name="P429"><text:span text:style-name="T430">29.3</text:span><text:span text:style-name="T431">. licencijos turėtojas pažeidė šių taisyklių 23 ir 26 punktų reikalavimus;</text:span></text:p>
      <text:p text:style-name="P432"><text:span text:style-name="T433">29.4</text:span><text:span text:style-name="T434">. yra kontroliuojančių valstybinės priežiūros tarnybų raštu pateiktų pastabų bei pretenzijų dėl įmonės veiklos.</text:span></text:p>
      <text:p text:style-name="P435"><text:span text:style-name="T436">30</text:span><text:span text:style-name="T437">. Konkrečią įsp</text:span><text:span text:style-name="T438">ėjimų apie galimą licencijos galiojimo panaikinimą tvarką nustato licenciją išdavusi institucija.</text:span></text:p>
      <text:p text:style-name="P439"><text:span text:style-name="T440">31</text:span><text:span text:style-name="T441">. Licencijos galiojimas panaikinamas, jeigu:</text:span></text:p>
      <text:p text:style-name="P442"><text:span text:style-name="T443">31.1</text:span><text:span text:style-name="T444">. licencijos turėtojas pateikia paraišką panaikinti licencijos galiojimą;</text:span></text:p>
      <text:p text:style-name="P445"><text:span text:style-name="T446">31.2</text:span><text:span text:style-name="T447">. įmonė likviduojam</text:span><text:span text:style-name="T448">a ar reorganizuojama, baigdama veiklą kaip savarankiškas ūkio subjektas;</text:span></text:p>
      <text:p text:style-name="P449"><text:span text:style-name="T450">31.3</text:span><text:span text:style-name="T451">. licencijos turėtojas nustatytu laiku neperregistruoja licencijos;</text:span></text:p>
      <text:p text:style-name="P452"><text:span text:style-name="T453">31.4</text:span><text:span text:style-name="T454">. paaiškėja, kad licencijai gauti ar perregistruoti buvo pateikti neteisingi duomenys;</text:span></text:p>
      <text:p text:style-name="P455"><text:span text:style-name="T456">31.5</text:span><text:span text:style-name="T457">. įm</text:span><text:span text:style-name="T458">onė parduoda, laiko arba gabena nedenatūruotą etilo alkoholį, kurio įsigijimas nepatvirtintas juridinę galią turinčiais dokumentais;</text:span></text:p>
      <text:p text:style-name="P459"><text:span text:style-name="T460">31.6</text:span><text:span text:style-name="T461">. įmonė, kuri buvo įspėta apie galimą licencijos galiojimo panaikinimą, per nustatytą laiką nepašalino licencijuoja</text:span><text:span text:style-name="T462">mos veiklos sąlygų pažeidimų, nurodytų šių taisyklių 29 punkte;</text:span></text:p>
      <text:p text:style-name="P463"><text:span text:style-name="T464">31.7</text:span><text:span text:style-name="T465">. licencijos turėtojas nesilaiko Lietuvos Respublikos alkoholio kontrolės įstatymo 20 straipsnio 1 dalies 1, 2, 5, 7 ir 12 punktų bei šių taisyklių 22, 24 ir 25 punktų nuostatų;</text:span></text:p>
      <text:p text:style-name="P466"><text:span text:style-name="T467">31.8</text:span><text:span text:style-name="T468">. įmonių vadovams ar darbuotojams yra įsiteisėjęs kaltinamasis teismo nuosprendis ar muitinės nutarimas dėl nuobaudos skyrimo už kontrabandą ir kontrabandinių alkoholio produktų realizavimą ir jeigu jie veikė įmonės vardu ar jos interesais.</text:span></text:p>
      <text:p text:style-name="P469"><text:span text:style-name="T470">32</text:span><text:span text:style-name="T471">.<text:s/></text:span><text:span text:style-name="T472">Įmonei, kuriai buvo panaikintas licencijos galiojimas pagal šių taisyklių 31.4–31.7 punktų nuostatas, nauja licencija neišduodama 5 metus nuo jos galiojimo panaikinimo dienos.</text:span></text:p>
      <text:p text:style-name="P473"><text:span text:style-name="T474">Įmonei, kuriai buvo panaikintas licencijos galiojimas pagal šių taisyklių 31.8 p</text:span><text:span text:style-name="T475">unkto nuostatas, nauja licencija pakartotinai neišduodama.</text:span></text:p>
      <text:p text:style-name="P476"><text:span text:style-name="T477">33</text:span><text:span text:style-name="T478">. Licencijų galiojimą panaikina Valstybinė tabako ir alkoholio kontrolės tarnyba kontroliuojančių valstybinės priežiūros tarnybų raštišku teikimu.</text:span></text:p>
      <text:p text:style-name="P479"><text:span text:style-name="T480">34</text:span><text:span text:style-name="T481">. Valstybinė tabako ir alkoholio kontr</text:span><text:span text:style-name="T482">olės tarnyba, panaikinusi licencijos galiojimą, skelbia apie tai „Valstybės žiniose“. Skelbime nurodomi šie duomenys:</text:span></text:p>
      <text:p text:style-name="P483"><text:span text:style-name="T484">34.1</text:span><text:span text:style-name="T485">. įmonės pavadinimas, kodas ir adresas;</text:span></text:p>
      <text:p text:style-name="P486"><text:span text:style-name="T487">34.2</text:span><text:span text:style-name="T488">. licencijos pavadinimas, numeris, išdavimo data;</text:span></text:p>
      <text:p text:style-name="P489"><text:span text:style-name="T490">34.3</text:span><text:span text:style-name="T491">. licencijos galiojimo pan</text:span><text:span text:style-name="T492">aikinimo data.</text:span></text:p>
      <text:p text:style-name="P493"><text:span text:style-name="T494">35</text:span><text:span text:style-name="T495">. Panaikintą licenciją įmonė privalo grąžinti ją išdavusiai institucijai per 5 darbo dienas nuo paskelbimo „Valstybės žiniose“.</text:span></text:p>
      <text:p text:style-name="P496">______________</text:p>
      <text:p text:style-name="P4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2:54:00Z</meta:creation-date>
    <dc:date>2015-09-16T02:54:00Z</dc:date>
    <meta:template xlink:href="Normal" xlink:type="simple"/>
    <meta:editing-cycles>2</meta:editing-cycles>
    <meta:editing-duration>PT0S</meta:editing-duration>
    <meta:document-statistic meta:page-count="8" meta:paragraph-count="158" meta:word-count="2697" meta:character-count="22961" meta:row-count="600" meta:non-whitespace-character-count="20422"/>
  </office:meta>
</office:document-meta>
</file>