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RUODŽIO 6 D. NUTARIMO NR. 903 DALINIO PAKEITIMO</text:p>
      <text:p text:style-name="P14"/>
      <text:p text:style-name="P15">1994 m. liepos 5 d. Nr. 56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Muitinės garantų registravimo tvarkoje, patvirtintoje Lietuvos Respublikos Vyriausybės 1993 m. gruodžio 6 d. nutarimu Nr. 903 „Dėl garantijų taikymo atliekant muitinės procedūras“ (Žin., 1993, Nr.<text:s/></text:span><text:a xlink:href="https://www.e-tar.lt/portal/lt/legalAct/TAR.33D51A24ABB9" office:target-frame-name="_blank" xlink:show="new"><text:span text:style-name="T24">68-1281</text:span></text:a><text:span text:style-name="T25">; 1994, Nr.<text:s/></text:span><text:a xlink:href="https://www.e-tar.lt/portal/lt/legalAct/TAR.C6A9907EEFE2" office:target-frame-name="_blank" xlink:show="new"><text:span text:style-name="T26">40-731</text:span></text:a><text:span text:style-name="T27">), šiuos pakeitimus:</text:span></text:p>
      <text:p text:style-name="P28"><text:span text:style-name="T29">1</text:span><text:span text:style-name="T30">. Išdėstyti 2.4 punktą taip:</text:span></text:p>
      <text:p text:style-name="P31"><text:span text:style-name="T32">„</text:span><text:span text:style-name="T33">2.4</text:span><text:span text:style-name="T34">. pažymą apie įmonės įregistruoto įstatinio kapitalo dydį, patvirtintą ją įregistravusio Lietuvos Respublikos įmonių rejestro tvarkytojo (jeigu įmonės pateikiamų garantijų bendra suma skaičiuojama nuo jos įregistruoto įstatinio kapitalo dydžio)“.</text:span></text:p>
      <text:p text:style-name="P35"><text:span text:style-name="T36">2</text:span><text:span text:style-name="T37">. Išdėstyti 2.7 punktą taip:</text:span></text:p>
      <text:p text:style-name="P38"><text:span text:style-name="T39">„</text:span><text:span text:style-name="T40">2.7</text:span><text:span text:style-name="T41">. užpildytą Muitinės departamento prie Finansų ministerijos nustatytos formos muitinės garanto informacinį lapą, patvirtintą įmonę įregistravusio Lietuvos Respublikos įmonių rejestro tvarkytojo“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EDUARDAS VILK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8:37:00Z</meta:creation-date>
    <dc:date>2019-05-10T08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54" meta:row-count="61" meta:non-whitespace-character-count="1106"/>
  </office:meta>
</office:document-meta>
</file>