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NACIONALINĖ VARTOTOJŲ TEISIŲ APSAUGOS TARYBA PRIE LIETUVOS RESPUBLIKOS TEISINGUMO MINISTERIJOS</text:span></text:p>
      <text:p text:style-name="P9"/>
      <text:p text:style-name="P10">N U T A R I M A S</text:p>
      <text:p text:style-name="P11">DĖL BAUDOS SKYRIMO UŽ PRODUKTŲ SAUGOS ĮSTATYMO PAŽEIDIMĄ</text:p>
      <text:p text:style-name="P12"/>
      <text:p text:style-name="P13">2003 m. vasario 27 d. Nr. 17-B/17-PS</text:p>
      <text:p text:style-name="P14">Vilnius</text:p>
      <text:p text:style-name="P15"/>
      <text:p text:style-name="P16"><text:span text:style-name="T17">Vad</text:span><text:span text:style-name="T18">ovaudamasi Lietuvos Respublikos produktų saugos įstatymo (Žin., 2001, Nr.<text:s/></text:span><text:a xlink:href="https://www.e-tar.lt/portal/lt/legalAct/TAR.95C07ABF83CC" office:target-frame-name="_blank" xlink:show="new"><text:span text:style-name="T19">64-2324</text:span></text:a><text:span text:style-name="T20">) 23 straipsnio 1 dalimi, Nacionalinė vartotojų teisių apsaugos taryba prie Teisingumo ministeri</text:span><text:span text:style-name="T21">jos<text:s/></text:span><text:span text:style-name="T22">nutar</text:span><text:span text:style-name="T23">ė:</text:span></text:p>
      <text:p text:style-name="P24"><text:span text:style-name="T25">už Produktų saugos įstatymo 8 straipsnio 1 punkto pažeidimą – R. Levčenko firma „Dimraja“ pateikė į rinką nesaugius produktus: barškutį Nr. 0260 (9908), vaizduojantį du stilizuotus vaisius, pritvirtintus prie žiedo formos rankenėlės, papuoštu</text:span><text:span text:style-name="T26">s lapais, ir barškutį, kabinamą ant vežimėlio, kurį sudaro įvairiaspalvės uogos ir rutuliukai, suverti ant gumutės, kurios galuose pritvirtinti plastikiniai kabliukai, kurie neatitiko Lietuvos Respublikos sveikatos apsaugos ministro 1999 m. gruodžio 3 d. į</text:span><text:span text:style-name="T27">sakymu Nr. 529 patvirtintų HN 93:1999 „Žaislai. Higienos normos ir taisyklės“ 4.1 punkto, 5.1 punkto f papunkčio, 5.1 punkto b ir g papunkčių, 5.4 punkto l papunkčio reikalavimų, – skirti R. Levčenko firmai „Dimraja“ septynių šimtų penkiasdešimties (750) l</text:span><text:span text:style-name="T28">itų baudą.</text:span></text:p>
      <text:p text:style-name="P29"/>
      <text:p text:style-name="P30"/>
      <text:p text:style-name="P31"><text:span text:style-name="T32">TARYBOS PIRMININKĖ</text:span><text:span text:style-name="T33"><text:tab/>ROSITA PETRAUSKIENĖ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50:00Z</meta:creation-date>
    <dc:date>2015-09-25T03:50:00Z</dc:date>
    <meta:template xlink:href="Normal" xlink:type="simple"/>
    <meta:editing-cycles>2</meta:editing-cycles>
    <meta:editing-duration>PT0S</meta:editing-duration>
    <meta:document-statistic meta:page-count="1" meta:paragraph-count="11" meta:word-count="179" meta:character-count="1309" meta:row-count="36" meta:non-whitespace-character-count="1141"/>
  </office:meta>
</office:document-meta>
</file>