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PILDOMŲ LĖŠŲ SKYRIMO ŽEMĖS REFORMOS DARBAMS</text:p>
      <text:p text:style-name="P12"/>
      <text:p text:style-name="P13">1999 m. rugpjūčio 27 d. Nr. 938</text:p>
      <text:p text:style-name="P14">Vilnius</text:p>
      <text:p text:style-name="P15"/>
      <text:p text:style-name="P16"><text:span text:style-name="T17">Siekdama užtikrinti, kad sparčiau vyktų žemės reforma, ir vadovaudamasi Lietuv</text:span><text:span text:style-name="T18">os Respublikos valstybės skolos įstatymu (Žin., 1996, Nr.<text:s/></text:span><text:a xlink:href="https://www.e-tar.lt/portal/lt/legalAct/TAR.5C23DECF6210" office:target-frame-name="_blank" xlink:show="new"><text:span text:style-name="T19">86-2045</text:span></text:a><text:span text:style-name="T20">; 1999, Nr.<text:s/></text:span><text:a xlink:href="https://www.e-tar.lt/portal/lt/legalAct/TAR.513EC0FDEEE4" office:target-frame-name="_blank" xlink:show="new"><text:span text:style-name="T21">66-2117</text:span></text:a><text:span text:style-name="T22">) bei Lietuvos</text:span><text:span text:style-name="T23"><text:s/>Respublikos 1999 metų valstybės biudžeto ir savivaldybių biudžetų finansinių rodiklių patvirtinimo įstatymu (Žin., 1998, Nr. 114- 3186), Lietuvos Respublikos Vyriausybė<text:s/></text:span><text:span text:style-name="T24">nutari</text:span><text:span text:style-name="T25">a:</text:span></text:p>
      <text:p text:style-name="P26"><text:span text:style-name="T27">Pavesti:</text:span></text:p>
      <text:p text:style-name="P28"><text:span text:style-name="T29">1</text:span><text:span text:style-name="T30">. Finansų ministerijai – 1999 metais skirti Žemėtvarkos ir te</text:span><text:span text:style-name="T31">isės departamentui prie Žemės ūkio ministerijos 10 mln. litų žemės reformai vykdyti, paėmus paskolas ar išleidus Lietuvos Respublikos Vyriausybės vertybinius popierius.</text:span></text:p>
      <text:p text:style-name="P32"><text:span text:style-name="T33">2</text:span><text:span text:style-name="T34">. Ūkio ministerijai – iki 1999 m. rugpjūčio 30 d. parengti ir pateikti Lietuvos Re</text:span><text:span text:style-name="T35">spublikos Vyriausybės 1999 m. kovo 17 d. nutarimo Nr. 286 „Dėl Valstybės investicijų 1999-2001 metų programoje numatytų 1999 metų valstybės investicijų, finansuojamų Lietuvos Respublikos valstybės biudžeto, Privatizavimo fondo ir valstybės vardu gaunamų pa</text:span><text:span text:style-name="T36">skolų lėšomis, paskirstymo pagal investicinius projektus patvirtinimo“ (Žin., 1999, Nr.<text:s/></text:span><text:a xlink:href="https://www.e-tar.lt/portal/lt/legalAct/TAR.92B698F12416" office:target-frame-name="_blank" xlink:show="new"><text:span text:style-name="T37">29-832</text:span></text:a><text:span text:style-name="T38">) pakeitimo projektą – sumažinti 30 mln. litų 1999 metais numatytas skirti valstybė</text:span><text:span text:style-name="T39">s skolintas lėšas investiciniams projektams finansuoti.</text:span></text:p>
      <text:p text:style-name="P40"><text:span text:style-name="T41">3</text:span><text:span text:style-name="T42">. Žemės ūkio ministerijai – iki 1999 m. gruodžio 20 d. parengti ir pateikti Lietuvos Respublikos Vyriausybei pasiūlymus dėl galiojančių teisės aktų pakeitimo bei papildymo, numačius, kad 2000 met</text:span><text:span text:style-name="T43">ais žemės reformos darbai būtų atliekami tik Lietuvos Respublikos viešojo pirkimo įstatymo (Žin., 1996, Nr.<text:s/></text:span><text:a xlink:href="https://www.e-tar.lt/portal/lt/legalAct/TAR.C54AFFAA7622" office:target-frame-name="_blank" xlink:show="new"><text:span text:style-name="T44">84-2000</text:span></text:a><text:span text:style-name="T45">; 1999, Nr.<text:s/></text:span><text:a xlink:href="https://www.e-tar.lt/portal/lt/legalAct/TAR.1528F405144D" office:target-frame-name="_blank" xlink:show="new"><text:span text:style-name="T46">56-1809</text:span></text:a><text:span text:style-name="T47">) nustatyta tvarka.</text:span></text:p>
      <text:p text:style-name="P48"><text:span text:style-name="T49">4</text:span><text:span text:style-name="T50">. Žemėtvarkos ir teisės departamentui prie Žemės ūkio ministerijos – paskirstyti 1 punkte nurodytas lėšas apskričių viršininkų administracijoms pagal atliekamų žemės reformos darbų kiekį.</text:span></text:p>
      <text:p text:style-name="P51"/>
      <text:p text:style-name="P52"/>
      <text:p text:style-name="P53"><text:span text:style-name="T54">MINISTRAS PIRMININKAS</text:span><text:span text:style-name="T55"><text:tab/>ROLANDAS PAKSAS</text:span></text:p>
      <text:p text:style-name="P56"/>
      <text:p text:style-name="P57">ŽEMĖS ŪKIO MINISTRAS<text:tab/>EDVARDAS MAKELI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25:00Z</meta:creation-date>
    <dc:date>2015-09-19T15:25:00Z</dc:date>
    <meta:template xlink:href="Normal" xlink:type="simple"/>
    <meta:editing-cycles>2</meta:editing-cycles>
    <meta:editing-duration>PT0S</meta:editing-duration>
    <meta:document-statistic meta:page-count="1" meta:paragraph-count="19" meta:word-count="311" meta:character-count="2345" meta:row-count="64" meta:non-whitespace-character-count="2053"/>
  </office:meta>
</office:document-meta>
</file>