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4" style:parent-style-name="DefaultParagraphFont" style:family="text">
      <style:text-properties fo:text-transform="uppercase"/>
    </style:style>
    <style:style style:name="T125" style:parent-style-name="DefaultParagraphFont" style:family="text">
      <style:text-properties fo:text-transform="uppercase"/>
    </style:style>
    <style:style style:name="T126" style:parent-style-name="DefaultParagraphFont" style:family="text">
      <style:text-properties fo:text-transform="uppercase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MUITŲ TARIFŲ STRUKTŪROS NUSTATYMO</text:p>
      <text:p text:style-name="P12"/>
      <text:p text:style-name="P13">1994 m. liepos 18 d. Nr. 627</text:p>
      <text:p text:style-name="P14">Vilnius</text:p>
      <text:p text:style-name="P15"/>
      <text:p text:style-name="P16"><text:span text:style-name="T17">Atsižvelgdama į Lietuvos Respublikos muitų tarifų įstatymą ir siekdama užtikrinti, kad veiksm</text:span><text:span text:style-name="T18">ingiau būtų reguliuojama užsienio prekyba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Patvirtinti šią muitų tarifų struktūrą:</text:span></text:p>
      <text:p text:style-name="P24"><text:span text:style-name="T25">1.1</text:span><text:span text:style-name="T26">. eksporto atveju:</text:span></text:p>
      <text:p text:style-name="P27"><text:span text:style-name="T28">1.1.1</text:span><text:span text:style-name="T29">. prekės kodas pagal Europos Ekonominės Bendrijos kombinuotąją prekių nomenklatūrą;</text:span></text:p>
      <text:p text:style-name="P30"><text:span text:style-name="T31">1.1.2</text:span><text:span text:style-name="T32">.</text:span><text:span text:style-name="T33"><text:s/>prekės pavadinimas;</text:span></text:p>
      <text:p text:style-name="P34"><text:span text:style-name="T35">1.1.3</text:span><text:span text:style-name="T36">. prekės mato vienetas;</text:span></text:p>
      <text:p text:style-name="P37"><text:span text:style-name="T38">1.1.4</text:span><text:span text:style-name="T39">. muito už eksportuojamą prekę tarifo norma:</text:span></text:p>
      <text:p text:style-name="P40"><text:span text:style-name="T41">1.1.4.1</text:span><text:span text:style-name="T42">. bazinė – kai taikoma Lietuvos Respublikos Vyriausybės nutarimais patvirtinta muito tarifo norma;</text:span></text:p>
      <text:p text:style-name="P43"><text:span text:style-name="T44">1.1.4.2</text:span><text:span text:style-name="T45">. preferencinė – kai taikoma<text:s/></text:span><text:span text:style-name="T46">sumažinta, palyginti su bazine, muito tarifo norma;</text:span></text:p>
      <text:p text:style-name="P47"><text:span text:style-name="T48">1.2</text:span><text:span text:style-name="T49">. importo atveju:</text:span></text:p>
      <text:p text:style-name="P50"><text:span text:style-name="T51">1.2.1</text:span><text:span text:style-name="T52">. prekės kodas pagal Europos Ekonominės Bendrijos kombinuotąją prekių nomenklatūrą;</text:span></text:p>
      <text:p text:style-name="P53"><text:span text:style-name="T54">1.2.2</text:span><text:span text:style-name="T55">. prekės pavadinimas;</text:span></text:p>
      <text:p text:style-name="P56"><text:span text:style-name="T57">1.2.3</text:span><text:span text:style-name="T58">. prekės mato vienetas;</text:span></text:p>
      <text:p text:style-name="P59"><text:span text:style-name="T60">1.2.4</text:span><text:span text:style-name="T61">. muito už<text:s/></text:span><text:span text:style-name="T62">importuojamą prekę tarifo norma:</text:span></text:p>
      <text:p text:style-name="P63"><text:span text:style-name="T64">1.2.4.1</text:span><text:span text:style-name="T65">. bazinė – kai taikoma Lietuvos Respublikos Vyriausybės nutarimais patvirtinta muito tarifo norma;</text:span></text:p>
      <text:p text:style-name="P66"><text:span text:style-name="T67">1.2.4.2</text:span><text:span text:style-name="T68">. preferencinė – kai taikoma sumažinta, palyginti su bazine, muito tarifo norma;</text:span></text:p>
      <text:p text:style-name="P69"><text:span text:style-name="T70">1.2.4.3</text:span><text:span text:style-name="T71">. specialioj</text:span><text:span text:style-name="T72">i – kai taikoma padidinta, palyginti su bazine, muito tarifo norma, kurią nustato Lietuvos Respublikos Vyriausybė.</text:span></text:p>
      <text:p text:style-name="P73"><text:span text:style-name="T74">2</text:span><text:span text:style-name="T75">. Nustatyti, kad,</text:span></text:p>
      <text:p text:style-name="P76"><text:span text:style-name="T77">2.1</text:span><text:span text:style-name="T78">. eksporto atveju:</text:span></text:p>
      <text:p text:style-name="P79"><text:span text:style-name="T80">2.1.1</text:span><text:span text:style-name="T81">. baziniai muitai taikomi prekėms, eksportuojamoms į užsienio valstybes, su<text:s/></text:span><text:span text:style-name="T82">kuriomis Lietuvos Respublika nėra pasirašiusi prekybos režimą nustatančių tarptautinių sutarčių;</text:span></text:p>
      <text:p text:style-name="P83"><text:span text:style-name="T84">2.1.2</text:span><text:span text:style-name="T85">. preferenciniai muitai taikomi prekėms, eksportuojamoms į užsienio valstybes, su kuriomis Lietuvos Respublika yra pasirašiusi didžiausio palankumo st</text:span><text:span text:style-name="T86">atusą įteisinančias ir nustatytąja tvarka ratifikuotas bei įsigaliojusias tarptautines sutartis;</text:span></text:p>
      <text:p text:style-name="P87"><text:span text:style-name="T88">2.2</text:span><text:span text:style-name="T89">. importo atveju:</text:span></text:p>
      <text:p text:style-name="P90"><text:span text:style-name="T91">2.2.1</text:span><text:span text:style-name="T92">. baziniai muitai taikomi prekėms, importuojamoms iš šių užsienio valstybių (prekės turi būti jose pagamintos):</text:span></text:p>
      <text:p text:style-name="P93"><text:span text:style-name="T94">2.2.1.1</text:span><text:span text:style-name="T95">. su</text:span><text:span text:style-name="T96"><text:s/>kuriomis Lietuvos Respublika nėra pasirašiusi prekybos režimą nustatančių tarptautinių sutarčių;</text:span></text:p>
      <text:p text:style-name="P97"><text:span text:style-name="T98">2.2.1.2</text:span><text:span text:style-name="T99">. kurios, prekiaudamos su Lietuvos Respublika, netaiko jai diskriminacinių veiksmų;</text:span></text:p>
      <text:p text:style-name="P100"><text:span text:style-name="T101">2.2.2</text:span><text:span text:style-name="T102">. preferenciniai muitai taikomi prekėms, importuojam</text:span><text:span text:style-name="T103">oms iš užsienio valstybių, su kuriomis Lietuvos Respublika yra pasirašiusi didžiausio palankumo statusą įteisinančias ir nustatytąja tvarka ratifikuotas bei įsigaliojusias tarptautines sutartis. Šiuo atveju prekės turi būti pagamintos nurodytosiose valstyb</text:span><text:span text:style-name="T104">ėse;</text:span></text:p>
      <text:p text:style-name="P105"><text:span text:style-name="T106">2.2.3</text:span><text:span text:style-name="T107">. specialieji muitai taikomi prekėms, importuojamoms iš užsienio valstybių ir valstybių bendrijų, kurios, prekiaudamos su Lietuvos Respublika, netaiko didžiausio palankumo statuso (kaip<text:s/></text:span><text:soft-page-break/><text:span text:style-name="T108">atsakomoji priemonė prieš diskriminacinius veiksmus Liet</text:span><text:span text:style-name="T109">uvos Respublikos atžvilgiu). Šiuo atveju prekės turi būti pagamintos nurodytosiose valstybėse ir valstybių bendrijose;</text:span></text:p>
      <text:p text:style-name="P110"><text:span text:style-name="T111">2.3</text:span><text:span text:style-name="T112">. preferenciniai muitai taikomi prekiaujant su Estija, Latvija, Norvegija, Suomija, Švedija ir Šveicarija. Specialiųjų muitų Lie</text:span><text:span text:style-name="T113">tuvos Respublika netaiko nė vienai valstybei;</text:span></text:p>
      <text:p text:style-name="P114"><text:span text:style-name="T115">2.4</text:span><text:span text:style-name="T116">. baziniai muitai taikomi prekiaujant su visomis valstybėmis, išskyrus nurodytąsias 2.3 punkte, taip pat valstybes, su kuriomis yra pasirašytos ir nustatytąja tvarka ratifikuotos bei įsigaliojusios laisv</text:span><text:span text:style-name="T117">osios prekybos sutartys.</text:span></text:p>
      <text:p text:style-name="P118"><text:span text:style-name="T119">3</text:span><text:span text:style-name="T120">. Užsienio reikalų ministerija turi operatyviai teikti Lietuvos Respublikos Vyriausybei pasiūlymus dėl 2.3 punkte nurodytų muitų taikymo valstybėms priklausomai nuo prekybos su jomis režimo pakitimų.</text:span></text:p>
      <text:p text:style-name="P121"/>
      <text:p text:style-name="P122"/>
      <text:p text:style-name="P123"><text:span text:style-name="T124">MINISTRAS<text:s/></text:span><text:span text:style-name="T125">PIRMININKAS</text:span><text:span text:style-name="T126"><text:tab/>ADOLFAS ŠLEŽEVIČIUS</text:span></text:p>
      <text:p text:style-name="P127"/>
      <text:p text:style-name="P128">EKONOMIKOS MINISTRAS<text:tab/>ALEKSANDRAS VASILIAUSKAS</text:p>
      <text:p text:style-name="P129"><text:span text:style-name="T13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7:16:00Z</meta:creation-date>
    <dc:date>2015-06-29T17:16:00Z</dc:date>
    <meta:template xlink:href="Normal" xlink:type="simple"/>
    <meta:editing-cycles>2</meta:editing-cycles>
    <meta:editing-duration>PT0S</meta:editing-duration>
    <meta:document-statistic meta:page-count="2" meta:paragraph-count="44" meta:word-count="435" meta:character-count="3589" meta:row-count="139" meta:non-whitespace-character-count="3198"/>
  </office:meta>
</office:document-meta>
</file>