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ab-stops>
          <style:tab-stop style:type="right" style:position="6.8111in"/>
        </style:tab-stops>
      </style:paragraph-properties>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indent="3.543in"/>
      <style:text-properties fo:color="#000000"/>
    </style:style>
    <style:style style:name="P35" style:parent-style-name="Normal" style:family="paragraph">
      <style:paragraph-properties fo:widows="0" fo:orphans="0" fo:text-indent="3.543in"/>
      <style:text-properties fo:color="#000000"/>
    </style:style>
    <style:style style:name="P36" style:parent-style-name="Normal" style:family="paragraph">
      <style:paragraph-properties fo:widows="0" fo:orphans="0" fo:text-indent="3.543in"/>
      <style:text-properties fo:color="#000000"/>
    </style:style>
    <style:style style:name="P37" style:parent-style-name="Normal" style:family="paragraph">
      <style:paragraph-properties fo:widows="0" fo:orphans="0" fo:text-align="center"/>
      <style:text-properties fo:font-weight="bold" style:font-weight-asian="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indent="0.4923in"/>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margin-left="0.4729in" fo:text-indent="0.4923in">
        <style:tab-stops/>
      </style:paragraph-properties>
      <style:text-properties fo:color="#000000"/>
    </style:style>
    <style:style style:name="P53"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54"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55"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style:font-name="HelveticaLT" fo:font-size="10pt" style:font-size-asian="10pt" fo:language="en" fo:country="GB"/>
    </style:style>
    <style:style style:name="T61" style:parent-style-name="DefaultParagraphFont" style:family="text">
      <style:text-properties fo:color="#000000"/>
    </style:style>
    <style:style style:name="P62"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63"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64"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65" style:parent-style-name="Normal" style:family="paragraph">
      <style:paragraph-properties fo:widows="0" fo:orphans="0" fo:text-align="justify" fo:margin-left="0.475in" fo:text-indent="0.0173in">
        <style:tab-stops>
          <style:tab-stop style:type="left" style:position="0in"/>
        </style:tab-stops>
      </style:paragraph-properties>
      <style:text-properties fo:color="#000000"/>
    </style:style>
    <style:style style:name="P66"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67"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68"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69"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70"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71"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72" style:parent-style-name="Normal" style:family="paragraph">
      <style:paragraph-properties fo:widows="0" fo:orphans="0" fo:text-align="justify" fo:margin-left="0.4923in" fo:text-indent="-0.0173in">
        <style:tab-stops>
          <style:tab-stop style:type="left" style:position="0.2993in"/>
        </style:tab-stops>
      </style:paragraph-properties>
    </style:style>
    <style:style style:name="T73" style:parent-style-name="DefaultParagraphFont" style:family="text">
      <style:text-properties style:font-name="Symbol" fo:color="#000000"/>
    </style:style>
    <style:style style:name="T74" style:parent-style-name="DefaultParagraphFont" style:family="text">
      <style:text-properties style:font-name="Symbol"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margin-left="0.4923in" fo:text-indent="-0.0173in">
        <style:tab-stops>
          <style:tab-stop style:type="left" style:position="0.2993in"/>
        </style:tab-stops>
      </style:paragraph-properties>
    </style:style>
    <style:style style:name="T77" style:parent-style-name="DefaultParagraphFont" style:family="text">
      <style:text-properties style:font-name="Symbol" fo:color="#000000"/>
    </style:style>
    <style:style style:name="T78" style:parent-style-name="DefaultParagraphFont" style:family="text">
      <style:text-properties style:font-name="Symbol"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82"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indent="0.4923in"/>
      <style:text-properties fo:color="#000000"/>
    </style:style>
    <style:style style:name="P88" style:parent-style-name="Normal" style:family="paragraph">
      <style:paragraph-properties fo:widows="0" fo:orphans="0" fo:margin-left="0.1972in" fo:text-indent="0.4923in">
        <style:tab-stops/>
      </style:paragraph-properties>
      <style:text-properties fo:color="#000000"/>
    </style:style>
    <style:style style:name="P89" style:parent-style-name="Normal" style:family="paragraph">
      <style:paragraph-properties fo:widows="0" fo:orphans="0" fo:text-indent="0.4923in"/>
      <style:text-properties fo:color="#000000"/>
    </style:style>
    <style:style style:name="P90" style:parent-style-name="Normal" style:family="paragraph">
      <style:paragraph-properties fo:widows="0" fo:orphans="0" fo:text-align="justify" fo:margin-left="0.4923in" fo:text-indent="-0.4923in">
        <style:tab-stops>
          <style:tab-stop style:type="left" style:position="0.1013in"/>
        </style:tab-stops>
      </style:paragraph-properties>
      <style:text-properties fo:color="#000000"/>
    </style:style>
    <style:style style:name="P91" style:parent-style-name="Normal" style:family="paragraph">
      <style:paragraph-properties fo:widows="0" fo:orphans="0" fo:text-align="justify" fo:margin-left="0.4923in" fo:text-indent="-0.4923in">
        <style:tab-stops>
          <style:tab-stop style:type="left" style:position="0.1013in"/>
        </style:tab-stops>
      </style:paragraph-properties>
      <style:text-properties fo:color="#000000"/>
    </style:style>
    <style:style style:name="P92" style:parent-style-name="Normal" style:family="paragraph">
      <style:paragraph-properties fo:widows="0" fo:orphans="0" fo:text-align="justify" fo:margin-left="0.4923in" fo:text-indent="-0.4923in">
        <style:tab-stops>
          <style:tab-stop style:type="left" style:position="0.1013in"/>
        </style:tab-stops>
      </style:paragraph-properties>
      <style:text-properties fo:color="#000000"/>
    </style:style>
    <style:style style:name="P93" style:parent-style-name="Normal" style:family="paragraph">
      <style:paragraph-properties fo:widows="0" fo:orphans="0" fo:text-align="justify" fo:margin-left="0.4923in" fo:text-indent="-0.4923in">
        <style:tab-stops>
          <style:tab-stop style:type="left" style:position="0.1013in"/>
        </style:tab-stops>
      </style:paragraph-properties>
      <style:text-properties fo:color="#000000"/>
    </style:style>
    <style:style style:name="P94" style:parent-style-name="Normal" style:family="paragraph">
      <style:paragraph-properties fo:widows="0" fo:orphans="0" fo:text-align="justify" fo:margin-left="0.475in" fo:text-indent="0.0173in">
        <style:tab-stops>
          <style:tab-stop style:type="left" style:position="0.118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margin-left="0.4923in" fo:text-indent="-0.4923in">
        <style:tab-stops>
          <style:tab-stop style:type="left" style:position="0.1013in"/>
        </style:tab-stops>
      </style:paragraph-properties>
      <style:text-properties fo:color="#000000"/>
    </style:style>
    <style:style style:name="P101" style:parent-style-name="Normal" style:family="paragraph">
      <style:paragraph-properties fo:widows="0" fo:orphans="0"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indent="0.4923in"/>
      <style:text-properties fo:color="#000000"/>
    </style:style>
    <style:style style:name="P104" style:parent-style-name="Normal" style:family="paragraph">
      <style:paragraph-properties fo:widows="0" fo:orphans="0" fo:text-indent="0.4923in"/>
      <style:text-properties fo:color="#000000"/>
    </style:style>
    <style:style style:name="P105" style:parent-style-name="Normal" style:family="paragraph">
      <style:paragraph-properties fo:widows="0" fo:orphans="0" fo:text-indent="0.4923in"/>
      <style:text-properties fo:color="#000000"/>
    </style:style>
    <style:style style:name="P106" style:parent-style-name="Normal" style:family="paragraph">
      <style:paragraph-properties fo:widows="0" fo:orphans="0" fo:text-indent="0.4923in"/>
      <style:text-properties fo:color="#000000"/>
    </style:style>
    <style:style style:name="P107" style:parent-style-name="Normal" style:family="paragraph">
      <style:paragraph-properties fo:widows="0" fo:orphans="0" fo:text-indent="0.4923in"/>
      <style:text-properties fo:color="#000000"/>
    </style:style>
    <style:style style:name="P108" style:parent-style-name="Normal" style:family="paragraph">
      <style:paragraph-properties fo:widows="0" fo:orphans="0" fo:text-indent="0.4923in"/>
      <style:text-properties fo:color="#000000"/>
    </style:style>
    <style:style style:name="P109" style:parent-style-name="Normal" style:family="paragraph">
      <style:paragraph-properties fo:widows="0" fo:orphans="0" fo:text-align="justify" fo:margin-left="0.4923in" fo:text-indent="0.3784in">
        <style:tab-stops/>
      </style:paragraph-properties>
      <style:text-properties fo:color="#000000"/>
    </style:style>
    <style:style style:name="P110" style:parent-style-name="Normal" style:family="paragraph">
      <style:paragraph-properties fo:widows="0" fo:orphans="0" fo:text-align="justify" fo:margin-left="0.475in">
        <style:tab-stops>
          <style:tab-stop style:type="left" style:position="0.395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margin-left="0.475in">
        <style:tab-stops>
          <style:tab-stop style:type="left" style:position="0.395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margin-left="0.475in">
        <style:tab-stops>
          <style:tab-stop style:type="left" style:position="0.395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125" style:parent-style-name="Normal" style:family="paragraph">
      <style:paragraph-properties fo:widows="0" fo:orphans="0" fo:text-align="justify" fo:margin-left="0.4923in" fo:text-indent="-0.0173in">
        <style:tab-stops>
          <style:tab-stop style:type="left" style:position="-0.0173in"/>
        </style:tab-stops>
      </style:paragraph-properties>
      <style:text-properties fo:color="#000000"/>
    </style:style>
    <style:style style:name="P126" style:parent-style-name="Normal" style:family="paragraph">
      <style:paragraph-properties fo:widows="0" fo:orphans="0" fo:text-align="justify" fo:margin-left="0.4923in" fo:text-indent="-0.0173in">
        <style:tab-stops>
          <style:tab-stop style:type="left" style:position="-0.0173in"/>
        </style:tab-stops>
      </style:paragraph-properties>
      <style:text-properties fo:color="#000000"/>
    </style:style>
    <style:style style:name="P127" style:parent-style-name="Normal" style:family="paragraph">
      <style:paragraph-properties fo:widows="0" fo:orphans="0" fo:text-align="justify">
        <style:tab-stops>
          <style:tab-stop style:type="left" style:position="0.475in"/>
        </style:tab-stops>
      </style:paragraph-properties>
      <style:text-properties fo:color="#000000"/>
    </style:style>
    <style:style style:name="P128" style:parent-style-name="Normal" style:family="paragraph">
      <style:paragraph-properties fo:widows="0" fo:orphans="0" fo:text-align="justify" fo:margin-left="0.475in" fo:text-indent="-0.475in">
        <style:tab-stops>
          <style:tab-stop style:type="left" style:position="0in"/>
        </style:tab-stops>
      </style:paragraph-properties>
      <style:text-properties fo:color="#000000"/>
    </style:style>
    <style:style style:name="P129" style:parent-style-name="Normal" style:family="paragraph">
      <style:paragraph-properties fo:widows="0" fo:orphans="0" fo:text-align="justify" fo:margin-left="0.4923in" fo:text-indent="-0.0173in">
        <style:tab-stops>
          <style:tab-stop style:type="left" style:position="-0.017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margin-left="0.4923in" fo:text-indent="-0.0173in">
        <style:tab-stops>
          <style:tab-stop style:type="left" style:position="-0.0173in"/>
        </style:tab-stops>
      </style:paragraph-properties>
      <style:text-properties fo:color="#000000"/>
    </style:style>
    <style:style style:name="P135"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136"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137"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138" style:parent-style-name="Normal" style:family="paragraph">
      <style:paragraph-properties fo:widows="0" fo:orphans="0" fo:text-align="justify" fo:margin-left="0.4923in" fo:text-indent="-0.0173in">
        <style:tab-stops>
          <style:tab-stop style:type="left" style:position="-0.0173in"/>
        </style:tab-stops>
      </style:paragraph-properties>
      <style:text-properties fo:color="#000000"/>
    </style:style>
    <style:style style:name="P139"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140" style:parent-style-name="Normal" style:family="paragraph">
      <style:paragraph-properties fo:widows="0" fo:orphans="0" fo:text-align="justify" fo:margin-left="0.4923in" fo:text-indent="0.0222in">
        <style:tab-stops>
          <style:tab-stop style:type="left" style:position="-0.0173in"/>
        </style:tab-stops>
      </style:paragraph-properties>
      <style:text-properties fo:color="#000000"/>
    </style:style>
    <style:style style:name="P141" style:parent-style-name="Normal" style:family="paragraph">
      <style:paragraph-properties fo:widows="0" fo:orphans="0" fo:text-align="justify" fo:margin-left="0.4923in" fo:text-indent="-0.4923in">
        <style:tab-stops>
          <style:tab-stop style:type="left" style:position="-0.0173in"/>
        </style:tab-stops>
      </style:paragraph-properties>
      <style:text-properties fo:color="#000000"/>
    </style:style>
    <style:style style:name="P142" style:parent-style-name="Normal" style:family="paragraph">
      <style:paragraph-properties fo:widows="0" fo:orphans="0" fo:margin-left="0.4923in" fo:text-indent="0.0222in">
        <style:tab-stops>
          <style:tab-stop style:type="left" style:position="-0.0173in"/>
        </style:tab-stops>
      </style:paragraph-properties>
      <style:text-properties fo:color="#000000"/>
    </style:style>
    <style:style style:name="P143" style:parent-style-name="Normal" style:family="paragraph">
      <style:paragraph-properties fo:widows="0" fo:orphans="0"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widows="0" fo:orphans="0" fo:text-indent="0.4923in"/>
      <style:text-properties fo:color="#000000"/>
    </style:style>
    <style:style style:name="P149" style:parent-style-name="Normal" style:family="paragraph">
      <style:paragraph-properties fo:widows="0" fo:orphans="0" fo:text-align="center"/>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widows="0" fo:orphans="0" fo:text-indent="0.4923in"/>
      <style:text-properties fo:color="#000000"/>
    </style:style>
    <style:style style:name="P152" style:parent-style-name="Normal" style:family="paragraph">
      <style:paragraph-properties fo:widows="0" fo:orphans="0" fo:text-align="justify" fo:text-indent="0.4923in"/>
      <style:text-properties fo:color="#000000"/>
    </style:style>
    <style:style style:name="P153" style:parent-style-name="Normal" style:family="paragraph">
      <style:paragraph-properties fo:widows="0" fo:orphans="0" fo:text-align="justify" fo:text-indent="0.4923in"/>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color="#000000"/>
    </style:style>
    <style:style style:name="P160" style:parent-style-name="Normal" style:family="paragraph">
      <style:paragraph-properties fo:widows="0" fo:orphans="0" fo:text-align="justify" fo:text-indent="0.4923in"/>
      <style:text-properties fo:color="#000000"/>
    </style:style>
    <style:style style:name="P161" style:parent-style-name="Normal" style:family="paragraph">
      <style:paragraph-properties fo:widows="0" fo:orphans="0" fo:text-align="justify" fo:text-indent="0.4923in"/>
      <style:text-properties fo:color="#000000"/>
    </style:style>
    <style:style style:name="P162" style:parent-style-name="Normal" style:family="paragraph">
      <style:paragraph-properties fo:widows="0" fo:orphans="0" fo:text-indent="0.4923in"/>
      <style:text-properties fo:color="#000000"/>
    </style:style>
    <style:style style:name="P163" style:parent-style-name="Normal" style:family="paragraph">
      <style:paragraph-properties fo:widows="0" fo:orphans="0" fo:text-indent="0.4923in"/>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indent="0.4923in"/>
      <style:text-properties fo:color="#000000"/>
    </style:style>
    <style:style style:name="P166"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style:font-name="HelveticaLT" fo:font-size="10pt" style:font-size-asian="10pt" fo:language="en" fo:country="GB"/>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475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style:font-name="HelveticaLT" fo:font-size="10pt" style:font-size-asian="10pt" fo:language="en" fo:country="GB"/>
    </style:style>
    <style:style style:name="T190" style:parent-style-name="DefaultParagraphFont" style:family="text">
      <style:text-properties style:font-name="HelveticaLT" fo:font-size="10pt" style:font-size-asian="10pt" fo:language="en" fo:country="GB"/>
    </style:style>
    <style:style style:name="P191" style:parent-style-name="Normal" style:family="paragraph">
      <style:text-properties style:font-name="HelveticaLT" fo:font-size="10pt" style:font-size-asian="10pt" fo:language="en" fo:country="GB"/>
    </style:style>
    <style:style style:name="P192" style:parent-style-name="Normal" style:family="paragraph">
      <style:text-properties style:font-name="HelveticaLT" fo:font-size="10pt" style:font-size-asian="10pt" fo:language="en" fo:country="GB"/>
    </style:style>
    <style:style style:name="P193" style:parent-style-name="Normal" style:family="paragraph">
      <style:text-properties style:font-name="HelveticaLT" fo:font-size="10pt" style:font-size-asian="10pt" fo:language="en" fo:country="GB"/>
    </style:style>
    <style:style style:name="P194" style:parent-style-name="Normal" style:family="paragraph">
      <style:text-properties style:font-name="HelveticaLT" fo:font-size="10pt" style:font-size-asian="10pt" fo:language="en" fo:country="GB"/>
    </style:style>
    <style:style style:name="P195" style:parent-style-name="Normal" style:family="paragraph">
      <style:text-properties style:font-name="HelveticaLT" fo:font-size="10pt" style:font-size-asian="10pt" fo:language="en" fo:country="GB"/>
    </style:style>
    <style:style style:name="P196" style:parent-style-name="Normal" style:family="paragraph">
      <style:text-properties style:font-name="HelveticaLT" fo:font-size="10pt" style:font-size-asian="10pt" fo:language="en" fo:country="GB"/>
    </style:style>
    <style:style style:name="P197"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indent="0.4923in"/>
    </style:style>
    <style:style style:name="P207" style:parent-style-name="Normal" style:family="paragraph">
      <style:paragraph-properties fo:widows="0" fo:orphans="0" fo:text-indent="0.4923in"/>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widows="0" fo:orphans="0" fo:text-indent="0.4923in"/>
      <style:text-properties fo:color="#000000"/>
    </style:style>
    <style:style style:name="P210" style:parent-style-name="Normal" style:family="paragraph">
      <style:paragraph-properties fo:widows="0" fo:orphans="0" fo:text-indent="0.4923in"/>
      <style:text-properties fo:color="#000000"/>
    </style:style>
    <style:style style:name="P211" style:parent-style-name="Normal" style:family="paragraph">
      <style:paragraph-properties fo:widows="0" fo:orphans="0" fo:text-indent="0.4923in"/>
      <style:text-properties fo:color="#000000"/>
    </style:style>
    <style:style style:name="TableColumn213" style:family="table-column">
      <style:table-column-properties style:column-width="6.6923in"/>
    </style:style>
    <style:style style:name="Table212" style:family="table">
      <style:table-properties style:width="6.6923in" fo:margin-left="0in" table:align="left"/>
    </style:style>
    <style:style style:name="TableRow214" style:family="table-row">
      <style:table-row-propertie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widows="0" fo:orphans="0" fo:text-align="justify"/>
      <style:text-properties fo:color="#000000" fo:font-size="10pt" style:font-size-asian="10pt"/>
    </style:style>
    <style:style style:name="P217" style:parent-style-name="Normal" style:family="paragraph">
      <style:paragraph-properties fo:widows="0" fo:orphans="0" fo:text-align="justify"/>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paragraph-properties fo:widows="0" fo:orphans="0"/>
      <style:text-properties fo:color="#000000" fo:letter-spacing="-0.025in" fo:font-size="10pt" style:font-size-asian="10pt"/>
    </style:style>
    <style:style style:name="P220" style:parent-style-name="Normal" style:family="paragraph">
      <style:paragraph-properties fo:widows="0" fo:orphans="0"/>
      <style:text-properties fo:color="#000000" fo:font-size="8pt" style:font-size-asian="8pt" style:font-size-complex="8pt"/>
    </style:style>
    <style:style style:name="P221" style:parent-style-name="Normal" style:family="paragraph">
      <style:paragraph-properties fo:widows="0" fo:orphans="0" fo:text-indent="0.4923in"/>
      <style:text-properties fo:color="#000000"/>
    </style:style>
    <style:style style:name="P222" style:parent-style-name="Normal" style:family="paragraph">
      <style:paragraph-properties fo:widows="0" fo:orphans="0" fo:text-indent="0.4923in"/>
      <style:text-properties fo:color="#000000"/>
    </style:style>
    <style:style style:name="P223" style:parent-style-name="Normal" style:family="paragraph">
      <style:paragraph-properties fo:widows="0" fo:orphans="0" fo:text-indent="0.4923in"/>
      <style:text-properties fo:color="#000000"/>
    </style:style>
    <style:style style:name="TableColumn225" style:family="table-column">
      <style:table-column-properties style:column-width="6.6923in"/>
    </style:style>
    <style:style style:name="Table224" style:family="table">
      <style:table-properties style:width="6.6923in" fo:margin-left="0in" table:align="left"/>
    </style:style>
    <style:style style:name="TableRow226" style:family="table-row">
      <style:table-row-propertie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widows="0" fo:orphans="0" fo:text-align="justify"/>
      <style:text-properties fo:color="#000000" fo:font-size="10pt" style:font-size-asian="10pt"/>
    </style:style>
    <style:style style:name="P229" style:parent-style-name="Normal" style:family="paragraph">
      <style:paragraph-properties fo:widows="0" fo:orphans="0" fo:text-align="justify"/>
      <style:text-properties fo:color="#000000" fo:font-size="10pt" style:font-size-asian="10pt"/>
    </style:style>
    <style:style style:name="P230" style:parent-style-name="Normal" style:family="paragraph">
      <style:paragraph-properties fo:widows="0" fo:orphans="0"/>
      <style:text-properties fo:color="#000000" fo:font-size="10pt" style:font-size-asian="10pt"/>
    </style:style>
    <style:style style:name="P231" style:parent-style-name="Normal" style:family="paragraph">
      <style:paragraph-properties fo:widows="0" fo:orphans="0"/>
      <style:text-properties fo:color="#000000" fo:font-size="10pt" style:font-size-asian="10pt"/>
    </style:style>
    <style:style style:name="P232" style:parent-style-name="Normal" style:family="paragraph">
      <style:paragraph-properties fo:widows="0" fo:orphans="0" fo:text-align="justify" fo:text-indent="0.4923in"/>
      <style:text-properties fo:color="#000000" fo:font-size="10pt" style:font-size-asian="10pt"/>
    </style:style>
    <style:style style:name="P233" style:parent-style-name="Normal" style:family="paragraph">
      <style:paragraph-properties fo:widows="0" fo:orphans="0" fo:text-align="justify"/>
      <style:text-properties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P235" style:parent-style-name="Normal" style:family="paragraph">
      <style:paragraph-properties fo:widows="0" fo:orphans="0" fo:text-indent="0.4923in"/>
    </style:style>
    <style:style style:name="P236" style:parent-style-name="Normal" style:family="paragraph">
      <style:paragraph-properties fo:widows="0" fo:orphans="0" fo:text-indent="0.4923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widows="0" fo:orphans="0" fo:text-indent="0.4923in"/>
      <style:text-properties fo:color="#000000"/>
    </style:style>
    <style:style style:name="P23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margin-left="0.475in" fo:text-indent="-0.475in">
        <style:tab-stops>
          <style:tab-stop style:type="left" style:position="0in"/>
        </style:tab-stops>
      </style:paragraph-properties>
      <style:text-properties fo:color="#000000"/>
    </style:style>
    <style:style style:name="P25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51" style:parent-style-name="DefaultParagraphFont" style:family="text">
      <style:text-properties style:font-name="Symbol" fo:color="#000000"/>
    </style:style>
    <style:style style:name="T252" style:parent-style-name="DefaultParagraphFont" style:family="text">
      <style:text-properties style:font-name="Symbol" fo:color="#000000"/>
    </style:style>
    <style:style style:name="T253" style:parent-style-name="DefaultParagraphFont" style:family="text">
      <style:text-properties fo:color="#000000"/>
    </style:style>
    <style:style style:name="P254" style:parent-style-name="Normal" style:family="paragraph">
      <style:paragraph-properties fo:widows="0" fo:orphans="0" fo:margin-left="0.475in" fo:text-indent="-0.475in">
        <style:tab-stops>
          <style:tab-stop style:type="left" style:position="0in"/>
        </style:tab-stops>
      </style:paragraph-properties>
    </style:style>
    <style:style style:name="T255" style:parent-style-name="DefaultParagraphFont" style:family="text">
      <style:text-properties style:font-name="Symbol" fo:color="#000000"/>
    </style:style>
    <style:style style:name="T256" style:parent-style-name="DefaultParagraphFont" style:family="text">
      <style:text-properties style:font-name="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margin-left="0.475in" fo:text-indent="-0.475in">
        <style:tab-stops>
          <style:tab-stop style:type="left" style:position="0in"/>
        </style:tab-stops>
      </style:paragraph-properties>
    </style:style>
    <style:style style:name="T260" style:parent-style-name="DefaultParagraphFont" style:family="text">
      <style:text-properties style:font-name="Symbol" fo:color="#000000"/>
    </style:style>
    <style:style style:name="T261" style:parent-style-name="DefaultParagraphFont" style:family="text">
      <style:text-properties style:font-name="Symbol"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style:font-name="HelveticaLT" fo:font-size="10pt" style:font-size-asian="10pt" fo:language="en" fo:country="GB"/>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style:font-name="HelveticaLT" fo:font-size="10pt" style:font-size-asian="10pt" fo:language="en" fo:country="GB"/>
    </style:style>
    <style:style style:name="T277" style:parent-style-name="DefaultParagraphFont" style:family="text">
      <style:text-properties style:font-name="HelveticaLT" fo:font-size="10pt" style:font-size-asian="10pt" fo:language="en" fo:country="GB"/>
    </style:style>
    <style:style style:name="P278" style:parent-style-name="Normal" style:family="paragraph">
      <style:text-properties style:font-name="HelveticaLT" fo:font-size="10pt" style:font-size-asian="10pt" fo:language="en" fo:country="GB"/>
    </style:style>
    <style:style style:name="P279" style:parent-style-name="Normal" style:family="paragraph">
      <style:text-properties style:font-name="HelveticaLT" fo:font-size="10pt" style:font-size-asian="10pt" fo:language="en" fo:country="GB"/>
    </style:style>
    <style:style style:name="P280" style:parent-style-name="Normal" style:family="paragraph">
      <style:text-properties style:font-name="HelveticaLT" fo:font-size="10pt" style:font-size-asian="10pt" fo:language="en" fo:country="GB"/>
    </style:style>
    <style:style style:name="P281" style:parent-style-name="Normal" style:family="paragraph">
      <style:text-properties style:font-name="HelveticaLT" fo:font-size="10pt" style:font-size-asian="10pt" fo:language="en" fo:country="GB"/>
    </style:style>
    <style:style style:name="P282" style:parent-style-name="Normal" style:family="paragraph">
      <style:text-properties style:font-name="HelveticaLT" fo:font-size="10pt" style:font-size-asian="10pt" fo:language="en" fo:country="GB"/>
    </style:style>
    <style:style style:name="P283" style:parent-style-name="Normal" style:family="paragraph">
      <style:text-properties style:font-name="HelveticaLT" fo:font-size="10pt" style:font-size-asian="10pt" fo:language="en" fo:country="GB"/>
    </style:style>
    <style:style style:name="P284" style:parent-style-name="Normal" style:family="paragraph">
      <style:text-properties style:font-name="HelveticaLT" fo:font-size="10pt" style:font-size-asian="10pt" fo:language="en" fo:country="GB"/>
    </style:style>
    <style:style style:name="T285" style:parent-style-name="DefaultParagraphFont" style:family="text">
      <style:text-properties fo:color="#000000"/>
    </style:style>
    <style:style style:name="P286" style:parent-style-name="Normal" style:family="paragraph">
      <style:paragraph-properties fo:widows="0" fo:orphans="0" fo:margin-left="0.475in" fo:text-indent="-0.475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style:font-name="HelveticaLT" fo:font-size="10pt" style:font-size-asian="10pt" fo:language="en" fo:country="GB"/>
    </style:style>
    <style:style style:name="T317" style:parent-style-name="DefaultParagraphFont" style:family="text">
      <style:text-properties style:font-name="HelveticaLT" fo:font-size="10pt" style:font-size-asian="10pt" fo:language="en" fo:country="GB"/>
    </style:style>
    <style:style style:name="P318"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319"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320" style:parent-style-name="Normal" style:family="paragraph">
      <style:paragraph-properties fo:widows="0" fo:orphans="0" fo:margin-left="0.475in">
        <style:tab-stops>
          <style:tab-stop style:type="left" style:position="0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style:font-name="HelveticaLT" fo:font-size="10pt" style:font-size-asian="10pt" fo:language="en" fo:country="GB"/>
    </style:style>
    <style:style style:name="P335"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style:font-name="HelveticaLT" fo:font-size="10pt" style:font-size-asian="10pt" fo:language="en" fo:country="GB"/>
    </style:style>
    <style:style style:name="T346" style:parent-style-name="DefaultParagraphFont" style:family="text">
      <style:text-properties fo:color="#000000"/>
    </style:style>
    <style:style style:name="P347"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348" style:parent-style-name="Normal" style:family="paragraph">
      <style:paragraph-properties fo:widows="0" fo:orphans="0" fo:margin-left="0.475in" fo:text-indent="-0.475in">
        <style:tab-stops>
          <style:tab-stop style:type="left" style:position="0in"/>
        </style:tab-stops>
      </style:paragraph-properties>
    </style:style>
    <style:style style:name="P349" style:parent-style-name="Normal" style:family="paragraph">
      <style:paragraph-properties fo:widows="0" fo:orphans="0" fo:text-indent="0.4923in"/>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widows="0" fo:orphans="0" fo:text-indent="0.4923in"/>
      <style:text-properties fo:color="#000000"/>
    </style:style>
    <style:style style:name="P352" style:parent-style-name="Normal" style:family="paragraph">
      <style:paragraph-properties fo:widows="0" fo:orphans="0" fo:text-align="justify" fo:margin-left="0.475in" fo:text-indent="-0.5145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margin-left="0.475in" fo:text-indent="-0.5145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margin-left="0.475in" fo:text-indent="-0.5145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370" style:parent-style-name="Normal" style:family="paragraph">
      <style:paragraph-properties fo:widows="0" fo:orphans="0" fo:margin-left="0.475in">
        <style:tab-stops>
          <style:tab-stop style:type="left" style:position="0in"/>
        </style:tab-stops>
      </style:paragraph-properties>
      <style:text-properties fo:color="#000000"/>
    </style:style>
    <style:style style:name="P371" style:parent-style-name="Normal" style:family="paragraph">
      <style:paragraph-properties fo:widows="0" fo:orphans="0" fo:margin-left="0.475in" fo:text-indent="-0.5145in">
        <style:tab-stops>
          <style:tab-stop style:type="left" style:position="0in"/>
        </style:tab-stops>
      </style:paragraph-properties>
      <style:text-properties fo:color="#000000"/>
    </style:style>
    <style:style style:name="TableColumn373" style:family="table-column">
      <style:table-column-properties style:column-width="6.6923in"/>
    </style:style>
    <style:style style:name="Table372" style:family="table">
      <style:table-properties style:width="6.6923in" fo:margin-left="0in" table:align="left"/>
    </style:style>
    <style:style style:name="TableRow374" style:family="table-row">
      <style:table-row-propertie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widows="0" fo:orphans="0" fo:text-align="justify"/>
      <style:text-properties fo:color="#000000" fo:font-size="10pt" style:font-size-asian="10pt"/>
    </style:style>
    <style:style style:name="P377" style:parent-style-name="Normal" style:family="paragraph">
      <style:paragraph-properties fo:widows="0" fo:orphans="0" fo:text-align="justify"/>
      <style:text-properties fo:color="#000000" fo:font-size="10pt" style:font-size-asian="10pt"/>
    </style:style>
    <style:style style:name="P378" style:parent-style-name="Normal" style:family="paragraph">
      <style:paragraph-properties fo:widows="0" fo:orphans="0" fo:text-align="justify"/>
      <style:text-properties fo:color="#000000" fo:font-size="10pt" style:font-size-asian="10pt"/>
    </style:style>
    <style:style style:name="P379" style:parent-style-name="Normal" style:family="paragraph">
      <style:paragraph-properties fo:widows="0" fo:orphans="0"/>
      <style:text-properties fo:color="#000000" fo:letter-spacing="-0.025in" fo:font-size="10pt" style:font-size-asian="10pt"/>
    </style:style>
    <style:style style:name="P380" style:parent-style-name="Normal" style:family="paragraph">
      <style:paragraph-properties fo:widows="0" fo:orphans="0"/>
      <style:text-properties fo:color="#000000" fo:font-size="8pt" style:font-size-asian="8pt" style:font-size-complex="8pt"/>
    </style:style>
    <style:style style:name="P381" style:parent-style-name="Normal" style:family="paragraph">
      <style:paragraph-properties fo:widows="0" fo:orphans="0" fo:text-indent="0.4923in"/>
      <style:text-properties fo:color="#000000"/>
    </style:style>
    <style:style style:name="P382" style:parent-style-name="Normal" style:family="paragraph">
      <style:paragraph-properties fo:widows="0" fo:orphans="0" fo:text-indent="0.4923in"/>
      <style:text-properties fo:color="#000000"/>
    </style:style>
    <style:style style:name="P383" style:parent-style-name="Normal" style:family="paragraph">
      <style:paragraph-properties fo:widows="0" fo:orphans="0" fo:text-indent="0.4923in"/>
      <style:text-properties fo:color="#000000"/>
    </style:style>
    <style:style style:name="TableColumn385" style:family="table-column">
      <style:table-column-properties style:column-width="6.6923in"/>
    </style:style>
    <style:style style:name="Table384" style:family="table">
      <style:table-properties style:width="6.6923in" fo:margin-left="0in" table:align="left"/>
    </style:style>
    <style:style style:name="TableRow386" style:family="table-row">
      <style:table-row-properties/>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widows="0" fo:orphans="0" fo:text-align="justify"/>
      <style:text-properties fo:color="#000000" fo:font-size="10pt" style:font-size-asian="10pt"/>
    </style:style>
    <style:style style:name="P389" style:parent-style-name="Normal" style:family="paragraph">
      <style:paragraph-properties fo:widows="0" fo:orphans="0" fo:text-align="justify"/>
      <style:text-properties fo:color="#000000" fo:font-size="10pt" style:font-size-asian="10pt"/>
    </style:style>
    <style:style style:name="P390" style:parent-style-name="Normal" style:family="paragraph">
      <style:paragraph-properties fo:widows="0" fo:orphans="0" fo:text-align="justify"/>
      <style:text-properties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P394" style:parent-style-name="Normal" style:family="paragraph">
      <style:paragraph-properties fo:widows="0" fo:orphans="0" fo:text-align="justify"/>
      <style:text-properties fo:color="#000000" fo:font-size="10pt" style:font-size-asian="10pt"/>
    </style:style>
    <style:style style:name="P395" style:parent-style-name="Normal" style:family="paragraph">
      <style:paragraph-properties fo:widows="0" fo:orphans="0" fo:text-align="justify"/>
      <style:text-properties fo:color="#000000" fo:font-size="10pt" style:font-size-asian="10pt"/>
    </style:style>
    <style:style style:name="P396" style:parent-style-name="Normal" style:family="paragraph">
      <style:paragraph-properties fo:widows="0" fo:orphans="0" fo:text-align="justify"/>
      <style:text-properties fo:color="#000000" fo:font-size="10pt" style:font-size-asian="10pt"/>
    </style:style>
    <style:style style:name="P397" style:parent-style-name="Normal" style:family="paragraph">
      <style:paragraph-properties fo:widows="0" fo:orphans="0" fo:text-indent="0.4923in"/>
    </style:style>
    <style:style style:name="P398" style:parent-style-name="Normal" style:family="paragraph">
      <style:paragraph-properties fo:widows="0" fo:orphans="0"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text-position="super 62.5%"/>
    </style:style>
    <style:style style:name="T401" style:parent-style-name="DefaultParagraphFont" style:family="text">
      <style:text-properties style:font-name="HelveticaLT" fo:font-size="6pt" style:font-size-asian="6pt" fo:language="en" fo:country="GB"/>
    </style:style>
    <style:style style:name="P402" style:parent-style-name="Normal" style:family="paragraph">
      <style:text-properties style:font-name="HelveticaLT" fo:font-size="6pt" style:font-size-asian="6pt" fo:language="en" fo:country="GB"/>
    </style:style>
    <style:style style:name="P403" style:parent-style-name="Normal" style:family="paragraph">
      <style:text-properties style:font-name="HelveticaLT" fo:font-size="6pt" style:font-size-asian="6pt" fo:language="en" fo:country="GB"/>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indent="0.4923in"/>
      <style:text-properties fo:color="#000000"/>
    </style:style>
    <style:style style:name="P406"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margin-left="0.475in" fo:text-indent="-0.475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P422"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margin-left="0.475in">
        <style:tab-stops>
          <style:tab-stop style:type="left" style:position="0in"/>
        </style:tab-stops>
      </style:paragraph-properties>
      <style:text-properties fo:color="#000000"/>
    </style:style>
    <style:style style:name="P427" style:parent-style-name="Normal" style:family="paragraph">
      <style:paragraph-properties fo:widows="0" fo:orphans="0" fo:margin-left="0.9104in" fo:text-indent="-0.4354in">
        <style:tab-stops>
          <style:tab-stop style:type="left" style:position="0.0395in"/>
        </style:tab-stops>
      </style:paragraph-properties>
    </style:style>
    <style:style style:name="T428" style:parent-style-name="DefaultParagraphFont" style:family="text">
      <style:text-properties style:font-name="Symbol" fo:color="#000000"/>
    </style:style>
    <style:style style:name="T429" style:parent-style-name="DefaultParagraphFont" style:family="text">
      <style:text-properties style:font-name="Symbol" fo:color="#000000"/>
    </style:style>
    <style:style style:name="T430" style:parent-style-name="DefaultParagraphFont" style:family="text">
      <style:text-properties fo:color="#000000"/>
    </style:style>
    <style:style style:name="P431" style:parent-style-name="Normal" style:family="paragraph">
      <style:paragraph-properties fo:widows="0" fo:orphans="0" fo:margin-left="0.9104in" fo:text-indent="-0.4354in">
        <style:tab-stops>
          <style:tab-stop style:type="left" style:position="0.0395in"/>
        </style:tab-stops>
      </style:paragraph-properties>
    </style:style>
    <style:style style:name="T432" style:parent-style-name="DefaultParagraphFont" style:family="text">
      <style:text-properties style:font-name="Symbol" fo:color="#000000"/>
    </style:style>
    <style:style style:name="T433" style:parent-style-name="DefaultParagraphFont" style:family="text">
      <style:text-properties style:font-name="Symbol" fo:color="#000000"/>
    </style:style>
    <style:style style:name="T434" style:parent-style-name="DefaultParagraphFont" style:family="text">
      <style:text-properties fo:color="#000000"/>
    </style:style>
    <style:style style:name="P435" style:parent-style-name="Normal" style:family="paragraph">
      <style:paragraph-properties fo:widows="0" fo:orphans="0" fo:margin-left="0.9104in" fo:text-indent="-0.4354in">
        <style:tab-stops>
          <style:tab-stop style:type="left" style:position="0.0395in"/>
        </style:tab-stops>
      </style:paragraph-properties>
    </style:style>
    <style:style style:name="T436" style:parent-style-name="DefaultParagraphFont" style:family="text">
      <style:text-properties style:font-name="Symbol" fo:color="#000000"/>
    </style:style>
    <style:style style:name="T437" style:parent-style-name="DefaultParagraphFont" style:family="text">
      <style:text-properties style:font-name="Symbol"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445" style:parent-style-name="Normal" style:family="paragraph">
      <style:paragraph-properties fo:widows="0" fo:orphans="0" fo:margin-left="0.475in">
        <style:tab-stops>
          <style:tab-stop style:type="left" style:position="0in"/>
        </style:tab-stops>
      </style:paragraph-properties>
      <style:text-properties fo:color="#000000"/>
    </style:style>
    <style:style style:name="P446" style:parent-style-name="Normal" style:family="paragraph">
      <style:paragraph-properties fo:widows="0" fo:orphans="0" fo:text-align="justify" fo:margin-left="0.8708in" fo:text-indent="-0.3784in">
        <style:tab-stops>
          <style:tab-stop style:type="left" style:position="0in"/>
        </style:tab-stops>
      </style:paragraph-properties>
    </style:style>
    <style:style style:name="T447" style:parent-style-name="DefaultParagraphFont" style:family="text">
      <style:text-properties style:font-name="Symbol" fo:color="#000000"/>
    </style:style>
    <style:style style:name="T448" style:parent-style-name="DefaultParagraphFont" style:family="text">
      <style:text-properties style:font-name="Symbol"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margin-left="0.8708in" fo:text-indent="-0.3784in">
        <style:tab-stops>
          <style:tab-stop style:type="left" style:position="0in"/>
        </style:tab-stops>
      </style:paragraph-properties>
    </style:style>
    <style:style style:name="T451" style:parent-style-name="DefaultParagraphFont" style:family="text">
      <style:text-properties style:font-name="Symbol" fo:color="#000000"/>
    </style:style>
    <style:style style:name="T452" style:parent-style-name="DefaultParagraphFont" style:family="text">
      <style:text-properties style:font-name="Symbol"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margin-left="0.8708in" fo:text-indent="-0.3784in">
        <style:tab-stops>
          <style:tab-stop style:type="left" style:position="0in"/>
        </style:tab-stops>
      </style:paragraph-properties>
    </style:style>
    <style:style style:name="T455" style:parent-style-name="DefaultParagraphFont" style:family="text">
      <style:text-properties style:font-name="Symbol" fo:color="#000000"/>
    </style:style>
    <style:style style:name="T456" style:parent-style-name="DefaultParagraphFont" style:family="text">
      <style:text-properties style:font-name="Symbol"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8708in" fo:text-indent="-0.3784in">
        <style:tab-stops>
          <style:tab-stop style:type="left" style:position="0in"/>
        </style:tab-stops>
      </style:paragraph-properties>
    </style:style>
    <style:style style:name="T460" style:parent-style-name="DefaultParagraphFont" style:family="text">
      <style:text-properties style:font-name="Symbol" fo:color="#000000"/>
    </style:style>
    <style:style style:name="T461" style:parent-style-name="DefaultParagraphFont" style:family="text">
      <style:text-properties style:font-name="Symbol"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8708in" fo:text-indent="-0.3784in">
        <style:tab-stops>
          <style:tab-stop style:type="left" style:position="0in"/>
        </style:tab-stops>
      </style:paragraph-properties>
    </style:style>
    <style:style style:name="T464" style:parent-style-name="DefaultParagraphFont" style:family="text">
      <style:text-properties style:font-name="Symbol" fo:color="#000000"/>
    </style:style>
    <style:style style:name="T465" style:parent-style-name="DefaultParagraphFont" style:family="text">
      <style:text-properties style:font-name="Symbol"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style:font-name="HelveticaLT" fo:font-size="6pt" style:font-size-asian="6pt" fo:language="en" fo:country="GB"/>
    </style:style>
    <style:style style:name="T475" style:parent-style-name="DefaultParagraphFont" style:family="text">
      <style:text-properties style:font-name="HelveticaLT" fo:font-size="6pt" style:font-size-asian="6pt" fo:language="en" fo:country="GB"/>
    </style:style>
    <style:style style:name="P476"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477" style:parent-style-name="Normal" style:family="paragraph">
      <style:paragraph-properties fo:widows="0" fo:orphans="0" fo:text-align="justify" fo:margin-left="0.475in">
        <style:tab-stops>
          <style:tab-stop style:type="left" style:position="0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485"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486"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487" style:parent-style-name="Normal" style:family="paragraph">
      <style:paragraph-properties fo:widows="0" fo:orphans="0" fo:margin-left="0.475in" fo:text-indent="-0.475in">
        <style:tab-stops>
          <style:tab-stop style:type="left" style:position="0in"/>
        </style:tab-stops>
      </style:paragraph-properties>
    </style:style>
    <style:style style:name="P488" style:parent-style-name="Normal" style:family="paragraph">
      <style:paragraph-properties fo:widows="0" fo:orphans="0" fo:margin-left="0.475in" fo:text-indent="-0.475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widows="0" fo:orphans="0" fo:margin-left="0.475in" fo:text-indent="-0.475in">
        <style:tab-stops>
          <style:tab-stop style:type="left" style:position="0in"/>
        </style:tab-stops>
      </style:paragraph-properties>
      <style:text-properties fo:color="#000000"/>
    </style:style>
    <style:style style:name="P494"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margin-left="0.8708in" fo:text-indent="-0.3958in">
        <style:tab-stops>
          <style:tab-stop style:type="left" style:position="0in"/>
        </style:tab-stops>
      </style:paragraph-properties>
    </style:style>
    <style:style style:name="T505" style:parent-style-name="DefaultParagraphFont" style:family="text">
      <style:text-properties style:font-name="Symbol" fo:color="#000000"/>
    </style:style>
    <style:style style:name="T506" style:parent-style-name="DefaultParagraphFont" style:family="text">
      <style:text-properties style:font-name="Symbol"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509" style:parent-style-name="DefaultParagraphFont" style:family="text">
      <style:text-properties style:font-name="Symbol" fo:color="#000000"/>
    </style:style>
    <style:style style:name="T510" style:parent-style-name="DefaultParagraphFont" style:family="text">
      <style:text-properties style:font-name="Symbol"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style:font-name="HelveticaLT" fo:font-size="10pt" style:font-size-asian="10pt" fo:language="en" fo:country="GB"/>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style:font-name="HelveticaLT" fo:font-size="10pt" style:font-size-asian="10pt" fo:language="en" fo:country="GB"/>
    </style:style>
    <style:style style:name="T532" style:parent-style-name="DefaultParagraphFont" style:family="text">
      <style:text-properties fo:color="#000000"/>
    </style:style>
    <style:style style:name="P533" style:parent-style-name="Normal" style:family="paragraph">
      <style:paragraph-properties fo:widows="0" fo:orphans="0" fo:margin-left="0.8708in" fo:text-indent="-0.3958in">
        <style:tab-stops>
          <style:tab-stop style:type="left" style:position="0in"/>
        </style:tab-stops>
      </style:paragraph-properties>
    </style:style>
    <style:style style:name="T534" style:parent-style-name="DefaultParagraphFont" style:family="text">
      <style:text-properties style:font-name="Symbol" fo:color="#000000"/>
    </style:style>
    <style:style style:name="T535" style:parent-style-name="DefaultParagraphFont" style:family="text">
      <style:text-properties style:font-name="Symbol" fo:color="#000000"/>
    </style:style>
    <style:style style:name="T536" style:parent-style-name="DefaultParagraphFont" style:family="text">
      <style:text-properties fo:color="#000000"/>
    </style:style>
    <style:style style:name="P537" style:parent-style-name="Normal" style:family="paragraph">
      <style:paragraph-properties fo:widows="0" fo:orphans="0" fo:margin-left="0.8708in" fo:text-indent="-0.3958in">
        <style:tab-stops>
          <style:tab-stop style:type="left" style:position="0in"/>
        </style:tab-stops>
      </style:paragraph-properties>
    </style:style>
    <style:style style:name="T538" style:parent-style-name="DefaultParagraphFont" style:family="text">
      <style:text-properties style:font-name="Symbol" fo:color="#000000"/>
    </style:style>
    <style:style style:name="T539" style:parent-style-name="DefaultParagraphFont" style:family="text">
      <style:text-properties style:font-name="Symbol"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543" style:parent-style-name="DefaultParagraphFont" style:family="text">
      <style:text-properties style:font-name="Symbol" fo:color="#000000"/>
    </style:style>
    <style:style style:name="T544" style:parent-style-name="DefaultParagraphFont" style:family="text">
      <style:text-properties style:font-name="Symbol"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style:font-name="HelveticaLT" fo:font-size="10pt" style:font-size-asian="10pt" fo:language="en" fo:country="GB"/>
    </style:style>
    <style:style style:name="T553" style:parent-style-name="DefaultParagraphFont" style:family="text">
      <style:text-properties fo:color="#000000"/>
    </style:style>
    <style:style style:name="P554" style:parent-style-name="Normal" style:family="paragraph">
      <style:paragraph-properties fo:widows="0" fo:orphans="0" fo:text-indent="0.4923in"/>
    </style:style>
    <style:style style:name="P555" style:parent-style-name="Normal" style:family="paragraph">
      <style:paragraph-properties fo:widows="0" fo:orphans="0"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text-position="super 62.5%"/>
    </style:style>
    <style:style style:name="T558" style:parent-style-name="DefaultParagraphFont" style:family="text">
      <style:text-properties style:font-name="HelveticaLT" fo:font-size="10pt" style:font-size-asian="10pt" fo:language="en" fo:country="GB"/>
    </style:style>
    <style:style style:name="P559" style:parent-style-name="Normal" style:family="paragraph">
      <style:text-properties style:font-name="HelveticaLT" fo:font-size="10pt" style:font-size-asian="10pt" fo:language="en" fo:country="GB"/>
    </style:style>
    <style:style style:name="P560" style:parent-style-name="Normal" style:family="paragraph">
      <style:text-properties style:font-name="HelveticaLT" fo:font-size="10pt" style:font-size-asian="10pt" fo:language="en" fo:country="GB"/>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indent="0.4923in"/>
      <style:text-properties fo:color="#000000"/>
    </style:style>
    <style:style style:name="P563"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margin-left="0.475in" fo:text-indent="-0.475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margin-left="0.475in">
        <style:tab-stops>
          <style:tab-stop style:type="left" style:position="0in"/>
        </style:tab-stops>
      </style:paragraph-properties>
      <style:text-properties fo:color="#000000"/>
    </style:style>
    <style:style style:name="P585" style:parent-style-name="Normal" style:family="paragraph">
      <style:paragraph-properties fo:widows="0" fo:orphans="0" fo:text-indent="0.475in">
        <style:tab-stops>
          <style:tab-stop style:type="left" style:position="0.8708in"/>
        </style:tab-stops>
      </style:paragraph-properties>
    </style:style>
    <style:style style:name="T586" style:parent-style-name="DefaultParagraphFont" style:family="text">
      <style:text-properties style:font-name="Symbol" fo:color="#000000"/>
    </style:style>
    <style:style style:name="T587" style:parent-style-name="DefaultParagraphFont" style:family="text">
      <style:text-properties style:font-name="Symbol" fo:color="#000000"/>
    </style:style>
    <style:style style:name="T588" style:parent-style-name="DefaultParagraphFont" style:family="text">
      <style:text-properties fo:color="#000000"/>
    </style:style>
    <style:style style:name="P589" style:parent-style-name="Normal" style:family="paragraph">
      <style:paragraph-properties fo:widows="0" fo:orphans="0" fo:text-indent="0.475in">
        <style:tab-stops>
          <style:tab-stop style:type="left" style:position="0.8708in"/>
        </style:tab-stops>
      </style:paragraph-properties>
    </style:style>
    <style:style style:name="T590" style:parent-style-name="DefaultParagraphFont" style:family="text">
      <style:text-properties style:font-name="Symbol" fo:color="#000000"/>
    </style:style>
    <style:style style:name="T591" style:parent-style-name="DefaultParagraphFont" style:family="text">
      <style:text-properties style:font-name="Symbol" fo:color="#000000"/>
    </style:style>
    <style:style style:name="T592" style:parent-style-name="DefaultParagraphFont" style:family="text">
      <style:text-properties fo:color="#000000"/>
    </style:style>
    <style:style style:name="P593" style:parent-style-name="Normal" style:family="paragraph">
      <style:paragraph-properties fo:widows="0" fo:orphans="0" fo:text-indent="0.475in">
        <style:tab-stops>
          <style:tab-stop style:type="left" style:position="0.8708in"/>
        </style:tab-stops>
      </style:paragraph-properties>
    </style:style>
    <style:style style:name="T594" style:parent-style-name="DefaultParagraphFont" style:family="text">
      <style:text-properties style:font-name="Symbol" fo:color="#000000"/>
    </style:style>
    <style:style style:name="T595" style:parent-style-name="DefaultParagraphFont" style:family="text">
      <style:text-properties style:font-name="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ab-stops>
          <style:tab-stop style:type="left" style:position="0.475in"/>
        </style:tab-stops>
      </style:paragraph-properties>
      <style:text-properties fo:color="#000000"/>
    </style:style>
    <style:style style:name="P606"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607" style:parent-style-name="DefaultParagraphFont" style:family="text">
      <style:text-properties style:font-name="Symbol" fo:color="#000000"/>
    </style:style>
    <style:style style:name="T608" style:parent-style-name="DefaultParagraphFont" style:family="text">
      <style:text-properties style:font-name="Symbol"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margin-left="0.8708in" fo:text-indent="-0.3958in">
        <style:tab-stops>
          <style:tab-stop style:type="left" style:position="0in"/>
        </style:tab-stops>
      </style:paragraph-properties>
    </style:style>
    <style:style style:name="T612" style:parent-style-name="DefaultParagraphFont" style:family="text">
      <style:text-properties style:font-name="Symbol" fo:color="#000000"/>
    </style:style>
    <style:style style:name="T613" style:parent-style-name="DefaultParagraphFont" style:family="text">
      <style:text-properties style:font-name="Symbol" fo:color="#000000"/>
    </style:style>
    <style:style style:name="T614" style:parent-style-name="DefaultParagraphFont" style:family="text">
      <style:text-properties fo:color="#000000"/>
    </style:style>
    <style:style style:name="P615" style:parent-style-name="Normal" style:family="paragraph">
      <style:paragraph-properties fo:widows="0" fo:orphans="0" fo:margin-left="0.8708in" fo:text-indent="-0.3958in">
        <style:tab-stops>
          <style:tab-stop style:type="left" style:position="0in"/>
        </style:tab-stops>
      </style:paragraph-properties>
    </style:style>
    <style:style style:name="T616" style:parent-style-name="DefaultParagraphFont" style:family="text">
      <style:text-properties style:font-name="Symbol" fo:color="#000000"/>
    </style:style>
    <style:style style:name="T617" style:parent-style-name="DefaultParagraphFont" style:family="text">
      <style:text-properties style:font-name="Symbol"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620" style:parent-style-name="DefaultParagraphFont" style:family="text">
      <style:text-properties style:font-name="Symbol" fo:color="#000000"/>
    </style:style>
    <style:style style:name="T621" style:parent-style-name="DefaultParagraphFont" style:family="text">
      <style:text-properties style:font-name="Symbol"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style:font-name="HelveticaLT" fo:font-size="10pt" style:font-size-asian="10pt" fo:language="en" fo:country="GB"/>
    </style:style>
    <style:style style:name="T631" style:parent-style-name="DefaultParagraphFont" style:family="text">
      <style:text-properties style:font-name="HelveticaLT" fo:font-size="10pt" style:font-size-asian="10pt" fo:language="en" fo:country="GB"/>
    </style:style>
    <style:style style:name="P632"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633" style:parent-style-name="Normal" style:family="paragraph">
      <style:paragraph-properties fo:widows="0" fo:orphans="0" fo:text-align="justify" fo:margin-left="0.475in">
        <style:tab-stops>
          <style:tab-stop style:type="left" style:position="0in"/>
        </style:tab-stops>
      </style:paragraph-propertie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641" style:parent-style-name="Normal" style:family="paragraph">
      <style:paragraph-properties fo:widows="0" fo:orphans="0" fo:text-align="justify" fo:margin-left="0.475in">
        <style:tab-stops>
          <style:tab-stop style:type="left" style:position="0in"/>
        </style:tab-stops>
      </style:paragraph-properties>
      <style:text-properties fo:color="#000000"/>
    </style:style>
    <style:style style:name="P642" style:parent-style-name="Normal" style:family="paragraph">
      <style:paragraph-properties fo:widows="0" fo:orphans="0" fo:text-align="justify" fo:margin-left="0.475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margin-left="0.475in" fo:text-indent="-0.475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margin-left="0.475in">
        <style:tab-stops>
          <style:tab-stop style:type="left" style:position="0.3958in"/>
        </style:tab-stops>
      </style:paragraph-properties>
    </style:style>
    <style:style style:name="T659" style:parent-style-name="DefaultParagraphFont" style:family="text">
      <style:text-properties style:font-name="Symbol" fo:color="#000000"/>
    </style:style>
    <style:style style:name="T660" style:parent-style-name="DefaultParagraphFont" style:family="text">
      <style:text-properties style:font-name="Symbol" fo:color="#000000"/>
    </style:style>
    <style:style style:name="T661" style:parent-style-name="DefaultParagraphFont" style:family="text">
      <style:text-properties fo:color="#000000"/>
    </style:style>
    <style:style style:name="P662" style:parent-style-name="Normal" style:family="paragraph">
      <style:paragraph-properties fo:widows="0" fo:orphans="0" fo:margin-left="0.475in">
        <style:tab-stops>
          <style:tab-stop style:type="left" style:position="0.3958in"/>
        </style:tab-stops>
      </style:paragraph-properties>
    </style:style>
    <style:style style:name="T663" style:parent-style-name="DefaultParagraphFont" style:family="text">
      <style:text-properties style:font-name="Symbol" fo:color="#000000"/>
    </style:style>
    <style:style style:name="T664" style:parent-style-name="DefaultParagraphFont" style:family="text">
      <style:text-properties style:font-name="Symbol"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margin-left="0.475in">
        <style:tab-stops>
          <style:tab-stop style:type="left" style:position="0.3958in"/>
        </style:tab-stops>
      </style:paragraph-properties>
    </style:style>
    <style:style style:name="T668" style:parent-style-name="DefaultParagraphFont" style:family="text">
      <style:text-properties style:font-name="Symbol" fo:color="#000000"/>
    </style:style>
    <style:style style:name="T669" style:parent-style-name="DefaultParagraphFont" style:family="text">
      <style:text-properties style:font-name="Symbol"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style:font-name="HelveticaLT" fo:font-size="10pt" style:font-size-asian="10pt" fo:language="en" fo:country="GB"/>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style:font-name="HelveticaLT" fo:font-size="10pt" style:font-size-asian="10pt" fo:language="en" fo:country="GB"/>
    </style:style>
    <style:style style:name="T690" style:parent-style-name="DefaultParagraphFont" style:family="text">
      <style:text-properties fo:color="#000000"/>
    </style:style>
    <style:style style:name="P691" style:parent-style-name="Normal" style:family="paragraph">
      <style:paragraph-properties fo:widows="0" fo:orphans="0" fo:margin-left="0.475in">
        <style:tab-stops>
          <style:tab-stop style:type="left" style:position="0.3958in"/>
        </style:tab-stops>
      </style:paragraph-properties>
    </style:style>
    <style:style style:name="T692" style:parent-style-name="DefaultParagraphFont" style:family="text">
      <style:text-properties style:font-name="Symbol" fo:color="#000000"/>
    </style:style>
    <style:style style:name="T693" style:parent-style-name="DefaultParagraphFont" style:family="text">
      <style:text-properties style:font-name="Symbol" fo:color="#000000"/>
    </style:style>
    <style:style style:name="T694" style:parent-style-name="DefaultParagraphFont" style:family="text">
      <style:text-properties fo:color="#000000"/>
    </style:style>
    <style:style style:name="P695" style:parent-style-name="Normal" style:family="paragraph">
      <style:paragraph-properties fo:widows="0" fo:orphans="0" fo:margin-left="0.475in">
        <style:tab-stops>
          <style:tab-stop style:type="left" style:position="0.3958in"/>
        </style:tab-stops>
      </style:paragraph-properties>
    </style:style>
    <style:style style:name="T696" style:parent-style-name="DefaultParagraphFont" style:family="text">
      <style:text-properties style:font-name="Symbol" fo:color="#000000"/>
    </style:style>
    <style:style style:name="T697" style:parent-style-name="DefaultParagraphFont" style:family="text">
      <style:text-properties style:font-name="Symbol"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margin-left="0.475in">
        <style:tab-stops>
          <style:tab-stop style:type="left" style:position="0.3958in"/>
        </style:tab-stops>
      </style:paragraph-properties>
    </style:style>
    <style:style style:name="T700" style:parent-style-name="DefaultParagraphFont" style:family="text">
      <style:text-properties style:font-name="Symbol" fo:color="#000000"/>
    </style:style>
    <style:style style:name="T701" style:parent-style-name="DefaultParagraphFont" style:family="text">
      <style:text-properties style:font-name="Symbol"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style:font-name="HelveticaLT" fo:font-size="10pt" style:font-size-asian="10pt" fo:language="en" fo:country="GB"/>
    </style:style>
    <style:style style:name="T710" style:parent-style-name="DefaultParagraphFont" style:family="text">
      <style:text-properties style:font-name="HelveticaLT" fo:font-size="10pt" style:font-size-asian="10pt" fo:language="en" fo:country="GB"/>
    </style:style>
    <style:style style:name="P711" style:parent-style-name="Normal" style:family="paragraph">
      <style:paragraph-properties fo:widows="0" fo:orphans="0" fo:text-indent="0.4923in"/>
    </style:style>
    <style:style style:name="P712" style:parent-style-name="Normal" style:family="paragraph">
      <style:paragraph-properties fo:widows="0" fo:orphans="0"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text-position="super 62.5%"/>
    </style:style>
    <style:style style:name="T715" style:parent-style-name="DefaultParagraphFont" style:family="text">
      <style:text-properties style:font-name="HelveticaLT" fo:font-size="10pt" style:font-size-asian="10pt" fo:language="en" fo:country="GB"/>
    </style:style>
    <style:style style:name="P716" style:parent-style-name="Normal" style:family="paragraph">
      <style:text-properties style:font-name="HelveticaLT" fo:font-size="10pt" style:font-size-asian="10pt" fo:language="en" fo:country="GB"/>
    </style:style>
    <style:style style:name="P717" style:parent-style-name="Normal" style:family="paragraph">
      <style:text-properties style:font-name="HelveticaLT" fo:font-size="10pt" style:font-size-asian="10pt" fo:language="en" fo:country="GB"/>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indent="0.4923in"/>
      <style:text-properties fo:color="#000000"/>
    </style:style>
    <style:style style:name="P72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style:font-name="HelveticaLT" fo:font-size="10pt" style:font-size-asian="10pt" fo:language="en" fo:country="GB"/>
    </style:style>
    <style:style style:name="P738"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style:font-name="HelveticaLT" fo:font-size="10pt" style:font-size-asian="10pt" fo:language="en" fo:country="GB"/>
    </style:style>
    <style:style style:name="T743" style:parent-style-name="DefaultParagraphFont" style:family="text">
      <style:text-properties fo:color="#000000"/>
    </style:style>
    <style:style style:name="P744" style:parent-style-name="Normal" style:family="paragraph">
      <style:paragraph-properties fo:widows="0" fo:orphans="0" fo:margin-left="0.475in" fo:text-indent="-0.475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P74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margin-left="0.475in" fo:text-indent="-0.475in">
        <style:tab-stops>
          <style:tab-stop style:type="left" style:position="0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margin-left="0.475in" fo:text-indent="-0.475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margin-left="0.475in" fo:text-indent="-0.475in">
        <style:tab-stops>
          <style:tab-stop style:type="left" style:position="0in"/>
        </style:tab-stops>
      </style:paragraph-properties>
      <style:text-properties fo:color="#000000"/>
    </style:style>
    <style:style style:name="P792"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margin-left="0.5937in" fo:text-indent="-0.5937in">
        <style:tab-stops>
          <style:tab-stop style:type="left" style:position="0in"/>
        </style:tab-stops>
      </style:paragraph-properties>
    </style:style>
    <style:style style:name="P800" style:parent-style-name="Normal" style:family="paragraph">
      <style:paragraph-properties fo:widows="0" fo:orphans="0" fo:text-indent="0.4923in"/>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widows="0" fo:orphans="0" fo:text-indent="0.4923in"/>
      <style:text-properties fo:color="#000000"/>
    </style:style>
    <style:style style:name="P803"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475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475in" fo:text-indent="-0.475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style:font-name="HelveticaLT" fo:font-size="10pt" style:font-size-asian="10pt" fo:language="en" fo:country="GB"/>
    </style:style>
    <style:style style:name="T823" style:parent-style-name="DefaultParagraphFont" style:family="text">
      <style:text-properties style:font-name="HelveticaLT" fo:font-size="10pt" style:font-size-asian="10pt" fo:language="en" fo:country="GB"/>
    </style:style>
    <style:style style:name="P824" style:parent-style-name="Normal" style:family="paragraph">
      <style:text-properties style:font-name="HelveticaLT" fo:font-size="10pt" style:font-size-asian="10pt" fo:language="en" fo:country="GB"/>
    </style:style>
    <style:style style:name="P825" style:parent-style-name="Normal" style:family="paragraph">
      <style:text-properties style:font-name="HelveticaLT" fo:font-size="10pt" style:font-size-asian="10pt" fo:language="en" fo:country="GB"/>
    </style:style>
    <style:style style:name="P826" style:parent-style-name="Normal" style:family="paragraph">
      <style:text-properties style:font-name="HelveticaLT" fo:font-size="10pt" style:font-size-asian="10pt" fo:language="en" fo:country="GB"/>
    </style:style>
    <style:style style:name="P827" style:parent-style-name="Normal" style:family="paragraph">
      <style:text-properties style:font-name="HelveticaLT" fo:font-size="10pt" style:font-size-asian="10pt" fo:language="en" fo:country="GB"/>
    </style:style>
    <style:style style:name="P828" style:parent-style-name="Normal" style:family="paragraph">
      <style:text-properties style:font-name="HelveticaLT" fo:font-size="10pt" style:font-size-asian="10pt" fo:language="en" fo:country="GB"/>
    </style:style>
    <style:style style:name="P829" style:parent-style-name="Normal" style:family="paragraph">
      <style:text-properties style:font-name="HelveticaLT" fo:font-size="10pt" style:font-size-asian="10pt" fo:language="en" fo:country="GB"/>
    </style:style>
    <style:style style:name="P830" style:parent-style-name="Normal" style:family="paragraph">
      <style:paragraph-properties fo:widows="0" fo:orphans="0" fo:margin-left="0.475in" fo:text-indent="-0.475in">
        <style:tab-stops>
          <style:tab-stop style:type="left" style:position="0in"/>
        </style:tab-stops>
      </style:paragraph-properties>
    </style:style>
    <style:style style:name="P831" style:parent-style-name="Normal" style:family="paragraph">
      <style:paragraph-properties fo:widows="0" fo:orphans="0" fo:text-indent="0.4923in"/>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indent="0.4923in"/>
      <style:text-properties fo:color="#000000"/>
    </style:style>
    <style:style style:name="P834"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margin-left="0.4923in" fo:text-indent="-0.4923in">
        <style:tab-stops>
          <style:tab-stop style:type="left" style:position="-0.017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widows="0" fo:orphans="0" fo:margin-left="0.4923in" fo:text-indent="-0.4923in">
        <style:tab-stops>
          <style:tab-stop style:type="left" style:position="-0.017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margin-left="0.4923in" fo:text-indent="-0.4923in">
        <style:tab-stops>
          <style:tab-stop style:type="left" style:position="-0.0173in"/>
        </style:tab-stops>
      </style:paragraph-properties>
      <style:text-properties fo:color="#000000"/>
    </style:style>
    <style:style style:name="P856" style:parent-style-name="Normal" style:family="paragraph">
      <style:paragraph-properties fo:widows="0" fo:orphans="0" fo:margin-left="0.4923in" fo:text-indent="-0.0173in">
        <style:tab-stops>
          <style:tab-stop style:type="left" style:position="0.3784in"/>
        </style:tab-stops>
      </style:paragraph-properties>
    </style:style>
    <style:style style:name="T857" style:parent-style-name="DefaultParagraphFont" style:family="text">
      <style:text-properties style:font-name="Symbol" fo:color="#000000"/>
    </style:style>
    <style:style style:name="T858" style:parent-style-name="DefaultParagraphFont" style:family="text">
      <style:text-properties style:font-name="Symbol" fo:color="#000000"/>
    </style:style>
    <style:style style:name="T859" style:parent-style-name="DefaultParagraphFont" style:family="text">
      <style:text-properties fo:color="#000000"/>
    </style:style>
    <style:style style:name="P860" style:parent-style-name="Normal" style:family="paragraph">
      <style:paragraph-properties fo:widows="0" fo:orphans="0" fo:margin-left="0.4923in" fo:text-indent="-0.0173in">
        <style:tab-stops>
          <style:tab-stop style:type="left" style:position="0.3784in"/>
        </style:tab-stops>
      </style:paragraph-properties>
    </style:style>
    <style:style style:name="T861" style:parent-style-name="DefaultParagraphFont" style:family="text">
      <style:text-properties style:font-name="Symbol" fo:color="#000000"/>
    </style:style>
    <style:style style:name="T862" style:parent-style-name="DefaultParagraphFont" style:family="text">
      <style:text-properties style:font-name="Symbol"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margin-left="0.4923in" fo:text-indent="-0.0173in">
        <style:tab-stops>
          <style:tab-stop style:type="left" style:position="-0.0173in"/>
        </style:tab-stops>
      </style:paragraph-properties>
      <style:text-properties fo:color="#000000"/>
    </style:style>
    <style:style style:name="P870" style:parent-style-name="Normal" style:family="paragraph">
      <style:paragraph-properties fo:widows="0" fo:orphans="0" fo:margin-left="0.4923in" fo:text-indent="-0.0173in">
        <style:tab-stops>
          <style:tab-stop style:type="left" style:position="-0.0173in"/>
        </style:tab-stops>
      </style:paragraph-properties>
      <style:text-properties fo:color="#000000"/>
    </style:style>
    <style:style style:name="P871"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872" style:parent-style-name="DefaultParagraphFont" style:family="text">
      <style:text-properties style:font-name="Symbol" fo:color="#000000"/>
    </style:style>
    <style:style style:name="T873" style:parent-style-name="DefaultParagraphFont" style:family="text">
      <style:text-properties style:font-name="Symbol"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877" style:parent-style-name="DefaultParagraphFont" style:family="text">
      <style:text-properties style:font-name="Symbol" fo:color="#000000"/>
    </style:style>
    <style:style style:name="T878" style:parent-style-name="DefaultParagraphFont" style:family="text">
      <style:text-properties style:font-name="Symbol"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882" style:parent-style-name="DefaultParagraphFont" style:family="text">
      <style:text-properties style:font-name="Symbol" fo:color="#000000"/>
    </style:style>
    <style:style style:name="T883" style:parent-style-name="DefaultParagraphFont" style:family="text">
      <style:text-properties style:font-name="Symbol"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886" style:parent-style-name="DefaultParagraphFont" style:family="text">
      <style:text-properties style:font-name="Symbol" fo:color="#000000"/>
    </style:style>
    <style:style style:name="T887" style:parent-style-name="DefaultParagraphFont" style:family="text">
      <style:text-properties style:font-name="Symbol"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891" style:parent-style-name="DefaultParagraphFont" style:family="text">
      <style:text-properties style:font-name="Symbol" fo:color="#000000"/>
    </style:style>
    <style:style style:name="T892" style:parent-style-name="DefaultParagraphFont" style:family="text">
      <style:text-properties style:font-name="Symbol"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895" style:parent-style-name="DefaultParagraphFont" style:family="text">
      <style:text-properties style:font-name="Symbol" fo:color="#000000"/>
    </style:style>
    <style:style style:name="T896" style:parent-style-name="DefaultParagraphFont" style:family="text">
      <style:text-properties style:font-name="Symbol"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900" style:parent-style-name="DefaultParagraphFont" style:family="text">
      <style:text-properties style:font-name="Symbol" fo:color="#000000"/>
    </style:style>
    <style:style style:name="T901" style:parent-style-name="DefaultParagraphFont" style:family="text">
      <style:text-properties style:font-name="Symbol"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style:font-name="HelveticaLT" fo:font-size="10pt" style:font-size-asian="10pt" fo:language="en" fo:country="GB"/>
    </style:style>
    <style:style style:name="T910" style:parent-style-name="DefaultParagraphFont" style:family="text">
      <style:text-properties style:font-name="HelveticaLT" fo:font-size="10pt" style:font-size-asian="10pt" fo:language="en" fo:country="GB"/>
    </style:style>
    <style:style style:name="T911" style:parent-style-name="DefaultParagraphFont" style:family="text">
      <style:text-properties fo:color="#000000"/>
    </style:style>
    <style:style style:name="P912" style:parent-style-name="Normal" style:family="paragraph">
      <style:paragraph-properties fo:widows="0" fo:orphans="0" fo:text-align="justify" fo:margin-left="0.4923in" fo:text-indent="0.0222in">
        <style:tab-stops>
          <style:tab-stop style:type="left" style:position="-0.0173in"/>
        </style:tab-stops>
      </style:paragraph-properties>
      <style:text-properties fo:color="#000000"/>
    </style:style>
    <style:style style:name="P913" style:parent-style-name="Normal" style:family="paragraph">
      <style:paragraph-properties fo:widows="0" fo:orphans="0" fo:text-align="justify" fo:margin-left="0.4923in" fo:text-indent="0.0222in">
        <style:tab-stops>
          <style:tab-stop style:type="left" style:position="-0.017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margin-left="0.4923in" fo:text-indent="-0.0173in">
        <style:tab-stops>
          <style:tab-stop style:type="left" style:position="-0.0173in"/>
        </style:tab-stops>
      </style:paragraph-properties>
      <style:text-properties fo:color="#000000"/>
    </style:style>
    <style:style style:name="P921" style:parent-style-name="Normal" style:family="paragraph">
      <style:paragraph-properties fo:widows="0" fo:orphans="0" fo:text-align="justify" fo:margin-left="0.4923in" fo:text-indent="-0.0173in">
        <style:tab-stops>
          <style:tab-stop style:type="left" style:position="-0.0173in"/>
        </style:tab-stops>
      </style:paragraph-properties>
      <style:text-properties fo:color="#000000"/>
    </style:style>
    <style:style style:name="P922" style:parent-style-name="Normal" style:family="paragraph">
      <style:paragraph-properties fo:widows="0" fo:orphans="0" fo:text-align="justify" fo:margin-left="0.4923in" fo:text-indent="-0.0173in">
        <style:tab-stops>
          <style:tab-stop style:type="left" style:position="-0.0173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widows="0" fo:orphans="0" fo:margin-left="0.4923in" fo:text-indent="-0.4923in">
        <style:tab-stops>
          <style:tab-stop style:type="left" style:position="-0.017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P930"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margin-left="0.8312in" fo:text-indent="-0.3562in">
        <style:tab-stops>
          <style:tab-stop style:type="left" style:position="0.0395in"/>
        </style:tab-stops>
      </style:paragraph-properties>
    </style:style>
    <style:style style:name="T940" style:parent-style-name="DefaultParagraphFont" style:family="text">
      <style:text-properties style:font-name="Symbol" fo:color="#000000"/>
    </style:style>
    <style:style style:name="T941" style:parent-style-name="DefaultParagraphFont" style:family="text">
      <style:text-properties style:font-name="Symbol"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margin-left="0.8312in" fo:text-indent="-0.3562in">
        <style:tab-stops>
          <style:tab-stop style:type="left" style:position="0.0395in"/>
        </style:tab-stops>
      </style:paragraph-properties>
    </style:style>
    <style:style style:name="T944" style:parent-style-name="DefaultParagraphFont" style:family="text">
      <style:text-properties style:font-name="Symbol" fo:color="#000000"/>
    </style:style>
    <style:style style:name="T945" style:parent-style-name="DefaultParagraphFont" style:family="text">
      <style:text-properties style:font-name="Symbol"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margin-left="0.8312in" fo:text-indent="-0.3562in">
        <style:tab-stops>
          <style:tab-stop style:type="left" style:position="0.0395in"/>
        </style:tab-stops>
      </style:paragraph-properties>
    </style:style>
    <style:style style:name="T949" style:parent-style-name="DefaultParagraphFont" style:family="text">
      <style:text-properties style:font-name="Symbol" fo:color="#000000"/>
    </style:style>
    <style:style style:name="T950" style:parent-style-name="DefaultParagraphFont" style:family="text">
      <style:text-properties style:font-name="Symbol"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style:font-name="HelveticaLT" fo:font-size="10pt" style:font-size-asian="10pt" fo:language="en" fo:country="GB"/>
    </style:style>
    <style:style style:name="T959" style:parent-style-name="DefaultParagraphFont" style:family="text">
      <style:text-properties fo:color="#000000"/>
    </style:style>
    <style:style style:name="P960"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style:font-name="HelveticaLT" fo:font-size="10pt" style:font-size-asian="10pt" fo:language="en" fo:country="GB"/>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margin-left="0.4923in" fo:text-indent="-0.4923in">
        <style:tab-stops>
          <style:tab-stop style:type="left" style:position="-0.0173in"/>
        </style:tab-stops>
      </style:paragraph-properties>
    </style:style>
    <style:style style:name="T974" style:parent-style-name="DefaultParagraphFont" style:family="text">
      <style:text-properties style:font-name="Symbol" fo:color="#000000"/>
    </style:style>
    <style:style style:name="T975" style:parent-style-name="DefaultParagraphFont" style:family="text">
      <style:text-properties style:font-name="Symbol" fo:color="#000000"/>
    </style:style>
    <style:style style:name="T976" style:parent-style-name="DefaultParagraphFont" style:family="text">
      <style:text-properties fo:color="#000000"/>
    </style:style>
    <style:style style:name="P977" style:parent-style-name="Normal" style:family="paragraph">
      <style:paragraph-properties fo:widows="0" fo:orphans="0" fo:margin-left="0.4923in" fo:text-indent="-0.4923in">
        <style:tab-stops>
          <style:tab-stop style:type="left" style:position="-0.0173in"/>
        </style:tab-stops>
      </style:paragraph-properties>
    </style:style>
    <style:style style:name="T978" style:parent-style-name="DefaultParagraphFont" style:family="text">
      <style:text-properties style:font-name="Symbol" fo:color="#000000"/>
    </style:style>
    <style:style style:name="T979" style:parent-style-name="DefaultParagraphFont" style:family="text">
      <style:text-properties style:font-name="Symbol"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82" style:parent-style-name="DefaultParagraphFont" style:family="text">
      <style:text-properties style:font-name="Symbol" fo:color="#000000"/>
    </style:style>
    <style:style style:name="T983" style:parent-style-name="DefaultParagraphFont" style:family="text">
      <style:text-properties style:font-name="Symbol"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margin-left="0.4923in" fo:text-indent="-0.4923in">
        <style:tab-stops>
          <style:tab-stop style:type="left" style:position="-0.017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style:font-name="HelveticaLT" fo:font-size="10pt" style:font-size-asian="10pt" fo:language="en" fo:country="GB"/>
    </style:style>
    <style:style style:name="P992" style:parent-style-name="Normal" style:family="paragraph">
      <style:paragraph-properties fo:widows="0" fo:orphans="0" fo:margin-left="0.4923in" fo:text-indent="-0.4923in">
        <style:tab-stops>
          <style:tab-stop style:type="left" style:position="-0.0173in"/>
        </style:tab-stops>
      </style:paragraph-properties>
      <style:text-properties fo:color="#000000"/>
    </style:style>
    <style:style style:name="P993" style:parent-style-name="Normal" style:family="paragraph">
      <style:paragraph-properties fo:widows="0" fo:orphans="0" fo:margin-left="0.5145in" fo:text-indent="-0.5145in">
        <style:tab-stops>
          <style:tab-stop style:type="left" style:position="-0.0395in"/>
        </style:tab-stops>
      </style:paragraph-properties>
      <style:text-properties fo:color="#000000"/>
    </style:style>
    <style:style style:name="TableColumn995" style:family="table-column">
      <style:table-column-properties style:column-width="6.6923in"/>
    </style:style>
    <style:style style:name="Table994" style:family="table">
      <style:table-properties style:width="6.6923in" fo:margin-left="0in" table:align="left"/>
    </style:style>
    <style:style style:name="TableRow996" style:family="table-row">
      <style:table-row-properties/>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paragraph-properties fo:widows="0" fo:orphans="0"/>
      <style:text-properties fo:color="#000000" fo:font-size="10pt" style:font-size-asian="10pt"/>
    </style:style>
    <style:style style:name="P1001" style:parent-style-name="Normal" style:family="paragraph">
      <style:paragraph-properties fo:widows="0" fo:orphans="0">
        <style:tab-stops>
          <style:tab-stop style:type="left" style:position="0.475in"/>
        </style:tab-stops>
      </style:paragraph-properties>
      <style:text-properties fo:color="#000000" fo:font-size="10pt" style:font-size-asian="10pt"/>
    </style:style>
    <style:style style:name="P1002" style:parent-style-name="Normal" style:family="paragraph">
      <style:paragraph-properties fo:widows="0" fo:orphans="0" fo:text-align="justify" fo:margin-left="0.475in" fo:text-indent="-0.475in">
        <style:tab-stops>
          <style:tab-stop style:type="left" style:position="0in"/>
        </style:tab-stops>
      </style:paragraph-properties>
      <style:text-properties fo:color="#000000" fo:font-size="10pt" style:font-size-asian="10pt"/>
    </style:style>
    <style:style style:name="P1003" style:parent-style-name="Normal" style:family="paragraph">
      <style:paragraph-properties fo:widows="0" fo:orphans="0" fo:margin-left="0.475in">
        <style:tab-stops>
          <style:tab-stop style:type="left" style:position="0in"/>
        </style:tab-stops>
      </style:paragraph-properties>
      <style:text-properties fo:color="#000000" fo:font-size="10pt" style:font-size-asian="10pt"/>
    </style:style>
    <style:style style:name="P1004" style:parent-style-name="Normal" style:family="paragraph">
      <style:paragraph-properties fo:widows="0" fo:orphans="0" fo:text-indent="0.475in">
        <style:tab-stops>
          <style:tab-stop style:type="left" style:position="0.8708in"/>
        </style:tab-stops>
      </style:paragraph-properties>
    </style:style>
    <style:style style:name="T1005" style:parent-style-name="DefaultParagraphFont" style:family="text">
      <style:text-properties style:font-name="Symbol" fo:color="#000000" fo:font-size="10pt" style:font-size-asian="10pt"/>
    </style:style>
    <style:style style:name="T1006" style:parent-style-name="DefaultParagraphFont" style:family="text">
      <style:text-properties style:font-name="Symbol" fo:color="#000000" fo:font-size="10pt" style:font-size-asian="10pt"/>
    </style:style>
    <style:style style:name="T1007" style:parent-style-name="DefaultParagraphFont" style:family="text">
      <style:text-properties fo:color="#000000" fo:font-size="10pt" style:font-size-asian="10pt"/>
    </style:style>
    <style:style style:name="P1008" style:parent-style-name="Normal" style:family="paragraph">
      <style:paragraph-properties fo:widows="0" fo:orphans="0" fo:text-align="justify" fo:margin-left="0.8708in" fo:text-indent="-0.3958in">
        <style:tab-stops>
          <style:tab-stop style:type="left" style:position="0in"/>
        </style:tab-stops>
      </style:paragraph-properties>
    </style:style>
    <style:style style:name="T1009" style:parent-style-name="DefaultParagraphFont" style:family="text">
      <style:text-properties style:font-name="Symbol" fo:color="#000000" fo:font-size="10pt" style:font-size-asian="10pt"/>
    </style:style>
    <style:style style:name="T1010" style:parent-style-name="DefaultParagraphFont" style:family="text">
      <style:text-properties style:font-name="Symbol"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P1013" style:parent-style-name="Normal" style:family="paragraph">
      <style:paragraph-properties fo:widows="0" fo:orphans="0" fo:text-align="justify" fo:margin-left="0.475in" fo:text-indent="-0.475in">
        <style:tab-stops>
          <style:tab-stop style:type="left" style:position="0in"/>
        </style:tab-stops>
      </style:paragraph-properties>
      <style:text-properties fo:color="#000000" fo:font-size="10pt" style:font-size-asian="10pt"/>
    </style:style>
    <style:style style:name="P1014" style:parent-style-name="Normal" style:family="paragraph">
      <style:paragraph-properties fo:widows="0" fo:orphans="0" fo:text-align="justify" fo:margin-left="0.475in" fo:text-indent="-0.475in">
        <style:tab-stops>
          <style:tab-stop style:type="left" style:position="0in"/>
        </style:tab-stops>
      </style:paragraph-properties>
      <style:text-properties fo:color="#000000" fo:font-size="10pt" style:font-size-asian="10pt"/>
    </style:style>
    <style:style style:name="P1015" style:parent-style-name="Normal" style:family="paragraph">
      <style:paragraph-properties fo:widows="0" fo:orphans="0" fo:text-align="justify" fo:margin-left="0.475in" fo:text-indent="-0.475in">
        <style:tab-stops>
          <style:tab-stop style:type="left" style:position="0in"/>
        </style:tab-stops>
      </style:paragraph-properties>
      <style:text-properties fo:color="#000000" fo:font-size="10pt" style:font-size-asian="10pt"/>
    </style:style>
    <style:style style:name="P1016" style:parent-style-name="Normal" style:family="paragraph">
      <style:paragraph-properties fo:widows="0" fo:orphans="0" fo:margin-left="0.475in">
        <style:tab-stops>
          <style:tab-stop style:type="left" style:position="0in"/>
        </style:tab-stops>
      </style:paragraph-properties>
    </style:style>
    <style:style style:name="T1017" style:parent-style-name="DefaultParagraphFont" style:family="text">
      <style:text-properties style:font-name="Symbol" fo:color="#000000" fo:font-size="10pt" style:font-size-asian="10pt"/>
    </style:style>
    <style:style style:name="T1018" style:parent-style-name="DefaultParagraphFont" style:family="text">
      <style:text-properties style:font-name="Symbol" fo:color="#000000"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widows="0" fo:orphans="0" fo:margin-left="0.475in">
        <style:tab-stops>
          <style:tab-stop style:type="left" style:position="0in"/>
        </style:tab-stops>
      </style:paragraph-properties>
    </style:style>
    <style:style style:name="T1021" style:parent-style-name="DefaultParagraphFont" style:family="text">
      <style:text-properties style:font-name="Symbol" fo:color="#000000" fo:font-size="10pt" style:font-size-asian="10pt"/>
    </style:style>
    <style:style style:name="T1022" style:parent-style-name="DefaultParagraphFont" style:family="text">
      <style:text-properties style:font-name="Symbol" fo:color="#000000" fo:font-size="10pt" style:font-size-asian="10pt"/>
    </style:style>
    <style:style style:name="T1023" style:parent-style-name="DefaultParagraphFont" style:family="text">
      <style:text-properties fo:color="#000000" fo:font-size="10pt" style:font-size-asian="10pt"/>
    </style:style>
    <style:style style:name="P1024" style:parent-style-name="Normal" style:family="paragraph">
      <style:paragraph-properties fo:widows="0" fo:orphans="0"/>
      <style:text-properties fo:color="#000000" fo:letter-spacing="-0.025in" fo:font-size="10pt" style:font-size-asian="10pt"/>
    </style:style>
    <style:style style:name="P1025" style:parent-style-name="Normal" style:family="paragraph">
      <style:paragraph-properties fo:widows="0" fo:orphans="0"/>
      <style:text-properties fo:color="#000000" fo:font-size="8pt" style:font-size-asian="8pt" style:font-size-complex="8pt"/>
    </style:style>
    <style:style style:name="P10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text-properties fo:color="#000000"/>
    </style:style>
    <style:style style:name="TableColumn1038" style:family="table-column">
      <style:table-column-properties style:column-width="0.3937in" style:use-optimal-column-width="false"/>
    </style:style>
    <style:style style:name="TableColumn1039" style:family="table-column">
      <style:table-column-properties style:column-width="1.0611in" style:use-optimal-column-width="false"/>
    </style:style>
    <style:style style:name="TableColumn1040" style:family="table-column">
      <style:table-column-properties style:column-width="0.0916in" style:use-optimal-column-width="false"/>
    </style:style>
    <style:style style:name="TableColumn1041" style:family="table-column">
      <style:table-column-properties style:column-width="1.3652in" style:use-optimal-column-width="false"/>
    </style:style>
    <style:style style:name="TableColumn1042" style:family="table-column">
      <style:table-column-properties style:column-width="0.0916in" style:use-optimal-column-width="false"/>
    </style:style>
    <style:style style:name="TableColumn1043" style:family="table-column">
      <style:table-column-properties style:column-width="1.3652in" style:use-optimal-column-width="false"/>
    </style:style>
    <style:style style:name="TableColumn1044" style:family="table-column">
      <style:table-column-properties style:column-width="0.0916in" style:use-optimal-column-width="false"/>
    </style:style>
    <style:style style:name="TableColumn1045" style:family="table-column">
      <style:table-column-properties style:column-width="1.3652in" style:use-optimal-column-width="false"/>
    </style:style>
    <style:style style:name="TableColumn1046" style:family="table-column">
      <style:table-column-properties style:column-width="0.0916in" style:use-optimal-column-width="false"/>
    </style:style>
    <style:style style:name="TableColumn1047" style:family="table-column">
      <style:table-column-properties style:column-width="1.3652in" style:use-optimal-column-width="false"/>
    </style:style>
    <style:style style:name="TableColumn1048" style:family="table-column">
      <style:table-column-properties style:column-width="0.0916in" style:use-optimal-column-width="false"/>
    </style:style>
    <style:style style:name="TableColumn1049" style:family="table-column">
      <style:table-column-properties style:column-width="1.3652in" style:use-optimal-column-width="false"/>
    </style:style>
    <style:style style:name="TableColumn1050" style:family="table-column">
      <style:table-column-properties style:column-width="0.0916in" style:use-optimal-column-width="false"/>
    </style:style>
    <style:style style:name="TableColumn1051" style:family="table-column">
      <style:table-column-properties style:column-width="1.3652in" style:use-optimal-column-width="false"/>
    </style:style>
    <style:style style:name="Table1037" style:family="table">
      <style:table-properties style:width="10.1965in" fo:margin-left="0in" table:align="left"/>
    </style:style>
    <style:style style:name="TableRow1052" style:family="table-row">
      <style:table-row-properties style:use-optimal-row-height="false"/>
    </style:style>
    <style:style style:name="TableCell1053" style:family="table-cell">
      <style:table-cell-properties fo:border="none" fo:padding-top="0in" fo:padding-left="0.0388in" fo:padding-bottom="0in" fo:padding-right="0.0388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fo:padding-top="0in" fo:padding-left="0.0388in" fo:padding-bottom="0in" fo:padding-right="0.0388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none" fo:padding-top="0in" fo:padding-left="0.0388in" fo:padding-bottom="0in" fo:padding-right="0.038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fo:padding-top="0in" fo:padding-left="0.0388in" fo:padding-bottom="0in" fo:padding-right="0.038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388in" fo:padding-bottom="0in" fo:padding-right="0.038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fo:padding-top="0in" fo:padding-left="0.0388in" fo:padding-bottom="0in" fo:padding-right="0.038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fo:padding-top="0in" fo:padding-left="0.0388in" fo:padding-bottom="0in" fo:padding-right="0.038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388in" fo:padding-bottom="0in" fo:padding-right="0.0388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none" fo:padding-top="0in" fo:padding-left="0.0388in" fo:padding-bottom="0in" fo:padding-right="0.0388in"/>
    </style:style>
    <style:style style:name="T1071" style:parent-style-name="DefaultParagraphFont" style:family="text">
      <style:text-properties fo:color="#000000" fo:font-size="10pt" style:font-size-asian="10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Cell1085" style:family="table-cell">
      <style:table-cell-properties fo:border-top="none" fo:border-left="0.0104in solid #000000" fo:border-bottom="none" fo:border-right="0.0104in solid #000000" fo:padding-top="0in" fo:padding-left="0.0388in" fo:padding-bottom="0in" fo:padding-right="0.0388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1089" style:parent-style-name="DefaultParagraphFont" style:family="text">
      <style:text-properties style:font-name="Symbol" fo:color="#000000" fo:font-size="10pt" style:font-size-asian="10pt"/>
    </style:style>
    <style:style style:name="T1090" style:parent-style-name="DefaultParagraphFont" style:family="text">
      <style:text-properties style:font-name="Symbol" fo:color="#000000" fo:font-size="10pt" style:font-size-asian="10pt"/>
    </style:style>
    <style:style style:name="T1091" style:parent-style-name="DefaultParagraphFont" style:family="text">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388in" fo:padding-bottom="0in" fo:padding-right="0.0388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388in" fo:padding-bottom="0in" fo:padding-right="0.0388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indent="0.5118in"/>
      <style:text-properties fo:color="#000000" fo:font-size="10pt" style:font-size-asian="10pt"/>
    </style:style>
    <style:style style:name="P1101" style:parent-style-name="Normal" style:family="paragraph">
      <style:paragraph-properties fo:text-indent="0.5118in"/>
      <style:text-properties fo:color="#000000" fo:font-size="10pt" style:font-size-asian="10pt"/>
    </style:style>
    <style:style style:name="P1102" style:parent-style-name="Normal" style:family="paragraph">
      <style:paragraph-properties fo:text-indent="0.5118in"/>
    </style:style>
    <style:style style:name="T1103" style:parent-style-name="DefaultParagraphFont" style:family="text">
      <style:text-properties style:font-name="Symbol" fo:color="#000000" fo:font-size="10pt" style:font-size-asian="10pt"/>
    </style:style>
    <style:style style:name="T1104" style:parent-style-name="DefaultParagraphFont" style:family="text">
      <style:text-properties style:font-name="Symbol" fo:color="#000000" fo:font-size="10pt" style:font-size-asian="10pt"/>
    </style:style>
    <style:style style:name="T1105" style:parent-style-name="DefaultParagraphFont" style:family="text">
      <style:text-properties fo:color="#000000" fo:font-size="10pt" style:font-size-asian="10pt"/>
    </style:style>
    <style:style style:name="P1106" style:parent-style-name="Normal" style:family="paragraph">
      <style:paragraph-properties fo:text-indent="0.5118in"/>
    </style:style>
    <style:style style:name="T1107" style:parent-style-name="DefaultParagraphFont" style:family="text">
      <style:text-properties style:font-name="Symbol" fo:color="#000000" fo:font-size="10pt" style:font-size-asian="10pt"/>
    </style:style>
    <style:style style:name="T1108" style:parent-style-name="DefaultParagraphFont" style:family="text">
      <style:text-properties style:font-name="Symbol"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indent="0.5118in"/>
      <style:text-properties fo:color="#000000" fo:font-size="10pt" style:font-size-asian="10pt"/>
    </style:style>
    <style:style style:name="P1111" style:parent-style-name="Normal" style:family="paragraph">
      <style:paragraph-properties fo:text-indent="0.5118in"/>
      <style:text-properties fo:color="#000000" fo:font-size="10pt" style:font-size-asian="10pt"/>
    </style:style>
    <style:style style:name="P1112" style:parent-style-name="Normal" style:family="paragraph">
      <style:paragraph-properties fo:text-indent="0.5118in"/>
      <style:text-properties fo:color="#000000" fo:font-size="10pt" style:font-size-asian="10pt"/>
    </style:style>
    <style:style style:name="P1113" style:parent-style-name="Normal" style:family="paragraph">
      <style:paragraph-properties fo:text-indent="0.5118in"/>
      <style:text-properties fo:color="#000000" fo:font-size="10pt" style:font-size-asian="10pt"/>
    </style:style>
    <style:style style:name="P1114" style:parent-style-name="Normal" style:family="paragraph">
      <style:paragraph-properties fo:text-indent="0.5118in"/>
      <style:text-properties fo:color="#000000" fo:font-size="10pt" style:font-size-asian="10pt"/>
    </style:style>
    <style:style style:name="P1115" style:parent-style-name="Normal" style:family="paragraph">
      <style:paragraph-properties fo:text-indent="0.5118in"/>
    </style:style>
    <style:style style:name="T1116" style:parent-style-name="DefaultParagraphFont" style:family="text">
      <style:text-properties style:font-name="Symbol" fo:color="#000000" fo:font-size="10pt" style:font-size-asian="10pt"/>
    </style:style>
    <style:style style:name="T1117" style:parent-style-name="DefaultParagraphFont" style:family="text">
      <style:text-properties style:font-name="Symbol" fo:color="#000000" fo:font-size="10pt" style:font-size-asian="10pt"/>
    </style:style>
    <style:style style:name="T1118" style:parent-style-name="DefaultParagraphFont" style:family="text">
      <style:text-properties fo:color="#000000" fo:font-size="10pt" style:font-size-asian="10pt"/>
    </style:style>
    <style:style style:name="P1119" style:parent-style-name="Normal" style:family="paragraph">
      <style:paragraph-properties fo:text-indent="0.5118in"/>
    </style:style>
    <style:style style:name="T1120" style:parent-style-name="DefaultParagraphFont" style:family="text">
      <style:text-properties style:font-name="Symbol" fo:color="#000000" fo:font-size="10pt" style:font-size-asian="10pt"/>
    </style:style>
    <style:style style:name="T1121" style:parent-style-name="DefaultParagraphFont" style:family="text">
      <style:text-properties style:font-name="Symbol" fo:color="#000000" fo:font-size="10pt" style:font-size-asian="10pt"/>
    </style:style>
    <style:style style:name="T1122" style:parent-style-name="DefaultParagraphFont" style:family="text">
      <style:text-properties fo:color="#000000" fo:font-size="10pt" style:font-size-asian="10pt"/>
    </style:style>
    <style:style style:name="P1123" style:parent-style-name="Normal" style:family="paragraph">
      <style:paragraph-properties fo:text-indent="0.5118in"/>
    </style:style>
    <style:style style:name="T1124" style:parent-style-name="DefaultParagraphFont" style:family="text">
      <style:text-properties style:font-name="Symbol" fo:color="#000000" fo:font-size="10pt" style:font-size-asian="10pt"/>
    </style:style>
    <style:style style:name="T1125" style:parent-style-name="DefaultParagraphFont" style:family="text">
      <style:text-properties style:font-name="Symbol" fo:color="#000000" fo:font-size="10pt" style:font-size-asian="10pt"/>
    </style:style>
    <style:style style:name="T1126" style:parent-style-name="DefaultParagraphFont" style:family="text">
      <style:text-properties fo:color="#000000" fo:font-size="10pt" style:font-size-asian="10pt"/>
    </style:style>
    <style:style style:name="TableCell1127" style:family="table-cell">
      <style:table-cell-properties fo:border="none" fo:padding-top="0in" fo:padding-left="0.0388in" fo:padding-bottom="0in" fo:padding-right="0.0388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104in solid #000000" fo:border-bottom="none" fo:border-right="0.0104in solid #000000" fo:padding-top="0in" fo:padding-left="0.0388in" fo:padding-bottom="0in" fo:padding-right="0.0388in"/>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1133" style:parent-style-name="DefaultParagraphFont" style:family="text">
      <style:text-properties style:font-name="Symbol" fo:color="#000000" fo:font-size="10pt" style:font-size-asian="10pt"/>
    </style:style>
    <style:style style:name="T1134" style:parent-style-name="DefaultParagraphFont" style:family="text">
      <style:text-properties style:font-name="Symbol"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fo:font-size="10pt" style:font-size-asian="10pt"/>
    </style:style>
    <style:style style:name="TableCell1137" style:family="table-cell">
      <style:table-cell-properties fo:border="none" fo:padding-top="0in" fo:padding-left="0.0388in" fo:padding-bottom="0in" fo:padding-right="0.0388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none" fo:border-right="0.0104in solid #000000" fo:padding-top="0in" fo:padding-left="0.0388in" fo:padding-bottom="0in" fo:padding-right="0.0388in"/>
    </style:style>
    <style:style style:name="P1140" style:parent-style-name="Normal" style:family="paragraph">
      <style:paragraph-properties fo:text-align="justify" fo:text-indent="0.4923in"/>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1143" style:parent-style-name="DefaultParagraphFont" style:family="text">
      <style:text-properties style:font-name="Symbol" fo:color="#000000" fo:font-size="10pt" style:font-size-asian="10pt"/>
    </style:style>
    <style:style style:name="T1144" style:parent-style-name="DefaultParagraphFont" style:family="text">
      <style:text-properties style:font-name="Symbol" fo:color="#000000" fo:font-size="10pt" style:font-size-asian="10pt"/>
    </style:style>
    <style:style style:name="T1145" style:parent-style-name="DefaultParagraphFont" style:family="text">
      <style:text-properties fo:color="#000000" fo:font-size="10pt" style:font-size-asian="10pt"/>
    </style:style>
    <style:style style:name="P1146" style:parent-style-name="Normal" style:family="paragraph">
      <style:text-properties fo:color="#000000" fo:font-size="10pt" style:font-size-asian="10pt"/>
    </style:style>
    <style:style style:name="T1147" style:parent-style-name="DefaultParagraphFont" style:family="text">
      <style:text-properties style:font-name="Symbol" fo:color="#000000" fo:font-size="10pt" style:font-size-asian="10pt"/>
    </style:style>
    <style:style style:name="T1148" style:parent-style-name="DefaultParagraphFont" style:family="text">
      <style:text-properties style:font-name="Symbol" fo:color="#00000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style:font-name="Symbol" fo:color="#000000" fo:font-size="10pt" style:font-size-asian="10pt"/>
    </style:style>
    <style:style style:name="T1151" style:parent-style-name="DefaultParagraphFont" style:family="text">
      <style:text-properties style:font-name="Symbol"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style:text-position="super 62.5%"/>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style:font-name="Symbol" fo:color="#000000" fo:font-size="10pt" style:font-size-asian="10pt"/>
    </style:style>
    <style:style style:name="T1156" style:parent-style-name="DefaultParagraphFont" style:family="text">
      <style:text-properties style:font-name="Symbol" fo:color="#000000"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style:text-position="super 60%" fo:font-size="10pt" style:font-size-asian="10pt"/>
    </style:style>
    <style:style style:name="T1159" style:parent-style-name="DefaultParagraphFont" style:family="text">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top="none" fo:border-left="none" fo:border-bottom="0.0069in dashed #000000" fo:border-right="none" fo:padding-top="0in" fo:padding-left="0.0388in" fo:padding-bottom="0in" fo:padding-right="0.0388in"/>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color="#000000" fo:font-size="10pt" style:font-size-asian="10pt" style:language-asian="lt" style:country-asian="LT"/>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top="none" fo:border-left="0.0104in solid #000000" fo:border-bottom="0.0069in dashed #000000" fo:border-right="0.0104in solid #000000" fo:padding-top="0in" fo:padding-left="0.0388in" fo:padding-bottom="0in" fo:padding-right="0.0388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069in dashed #000000" fo:border-right="none" fo:padding-top="0in" fo:padding-left="0.0388in" fo:padding-bottom="0in" fo:padding-right="0.0388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069in dashed #000000" fo:border-right="none" fo:padding-top="0in" fo:padding-left="0.0388in" fo:padding-bottom="0in" fo:padding-right="0.0388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069in dashed #000000" fo:border-right="none" fo:padding-top="0in" fo:padding-left="0.0388in" fo:padding-bottom="0in" fo:padding-right="0.0388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0.0069in dashed #000000" fo:border-right="0.0104in solid #000000" fo:padding-top="0in" fo:padding-left="0.0388in" fo:padding-bottom="0in" fo:padding-right="0.0388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0.0069in dashed #000000" fo:border-right="none" fo:padding-top="0in" fo:padding-left="0.0388in" fo:padding-bottom="0in" fo:padding-right="0.0388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0.0069in dashed #000000" fo:border-right="0.0104in solid #000000" fo:padding-top="0in" fo:padding-left="0.0388in" fo:padding-bottom="0in" fo:padding-right="0.0388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0.0069in dashed #000000" fo:border-left="none" fo:border-bottom="none" fo:border-right="none" fo:padding-top="0in" fo:padding-left="0.0388in" fo:padding-bottom="0in" fo:padding-right="0.0388in"/>
    </style:style>
    <style:style style:name="P1182" style:parent-style-name="Normal" style:family="paragraph">
      <style:text-properties fo:color="#000000" fo:font-size="10pt" style:font-size-asian="10pt"/>
    </style:style>
    <style:style style:name="TableCell1183" style:family="table-cell">
      <style:table-cell-properties fo:border-top="0.0069in dashed #000000" fo:border-left="0.0104in solid #000000" fo:border-bottom="none" fo:border-right="0.0104in solid #000000" fo:padding-top="0in" fo:padding-left="0.0388in" fo:padding-bottom="0in" fo:padding-right="0.0388in"/>
    </style:style>
    <style:style style:name="P1184" style:parent-style-name="Normal" style:family="paragraph">
      <style:text-properties fo:color="#000000" fo:font-size="10pt" style:font-size-asian="10pt"/>
    </style:style>
    <style:style style:name="TableCell1185" style:family="table-cell">
      <style:table-cell-properties fo:border-top="0.0069in dashed #000000" fo:border-left="none" fo:border-bottom="none" fo:border-right="none" fo:padding-top="0in" fo:padding-left="0.0388in" fo:padding-bottom="0in" fo:padding-right="0.0388in"/>
    </style:style>
    <style:style style:name="P1186" style:parent-style-name="Normal" style:family="paragraph">
      <style:text-properties fo:color="#000000" fo:font-size="10pt" style:font-size-asian="10pt"/>
    </style:style>
    <style:style style:name="TableCell1187" style:family="table-cell">
      <style:table-cell-properties fo:border-top="0.0069in dashed #000000" fo:border-left="none" fo:border-bottom="none" fo:border-right="none" fo:padding-top="0in" fo:padding-left="0.0388in" fo:padding-bottom="0in" fo:padding-right="0.0388in"/>
    </style:style>
    <style:style style:name="P1188" style:parent-style-name="Normal" style:family="paragraph">
      <style:text-properties fo:color="#000000" fo:font-size="10pt" style:font-size-asian="10pt"/>
    </style:style>
    <style:style style:name="TableCell1189" style:family="table-cell">
      <style:table-cell-properties fo:border-top="0.0069in dashed #000000" fo:border-left="none" fo:border-bottom="none" fo:border-right="none" fo:padding-top="0in" fo:padding-left="0.0388in" fo:padding-bottom="0in" fo:padding-right="0.0388in"/>
    </style:style>
    <style:style style:name="P1190" style:parent-style-name="Normal" style:family="paragraph">
      <style:text-properties fo:color="#000000" fo:font-size="10pt" style:font-size-asian="10pt"/>
    </style:style>
    <style:style style:name="TableCell1191" style:family="table-cell">
      <style:table-cell-properties fo:border-top="0.0069in dashed #000000" fo:border-left="0.0104in solid #000000" fo:border-bottom="none" fo:border-right="0.0104in solid #000000" fo:padding-top="0in" fo:padding-left="0.0388in" fo:padding-bottom="0in" fo:padding-right="0.0388in"/>
    </style:style>
    <style:style style:name="P1192" style:parent-style-name="Normal" style:family="paragraph">
      <style:text-properties fo:color="#000000" fo:font-size="10pt" style:font-size-asian="10pt"/>
    </style:style>
    <style:style style:name="TableCell1193" style:family="table-cell">
      <style:table-cell-properties fo:border-top="0.0069in dashed #000000" fo:border-left="none" fo:border-bottom="none" fo:border-right="none" fo:padding-top="0in" fo:padding-left="0.0388in" fo:padding-bottom="0in" fo:padding-right="0.0388in"/>
    </style:style>
    <style:style style:name="P1194" style:parent-style-name="Normal" style:family="paragraph">
      <style:text-properties fo:color="#000000" fo:font-size="10pt" style:font-size-asian="10pt"/>
    </style:style>
    <style:style style:name="TableCell1195" style:family="table-cell">
      <style:table-cell-properties fo:border-top="0.0069in dashed #000000" fo:border-left="0.0104in solid #000000" fo:border-bottom="none" fo:border-right="0.0104in solid #000000" fo:padding-top="0in" fo:padding-left="0.0388in" fo:padding-bottom="0in" fo:padding-right="0.0388in"/>
    </style:style>
    <style:style style:name="P1196" style:parent-style-name="Normal" style:family="paragraph">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none" fo:padding-top="0in" fo:padding-left="0.0388in" fo:padding-bottom="0in" fo:padding-right="0.0388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none" fo:border-right="0.0104in solid #000000" fo:padding-top="0in" fo:padding-left="0.0388in" fo:padding-bottom="0in" fo:padding-right="0.0388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388in" fo:padding-bottom="0in" fo:padding-right="0.0388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388in" fo:padding-bottom="0in" fo:padding-right="0.0388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388in" fo:padding-bottom="0in" fo:padding-right="0.0388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388in" fo:padding-bottom="0in" fo:padding-right="0.0388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388in" fo:padding-bottom="0in" fo:padding-right="0.0388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388in" fo:padding-bottom="0in" fo:padding-right="0.0388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388in" fo:padding-bottom="0in" fo:padding-right="0.0388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388in" fo:padding-bottom="0in" fo:padding-right="0.0388in"/>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388in" fo:padding-bottom="0in" fo:padding-right="0.0388in"/>
    </style:style>
    <style:style style:name="P1219" style:parent-style-name="Normal" style:family="paragraph">
      <style:text-properties fo:color="#000000" fo:font-size="10pt" style:font-size-asian="10pt"/>
    </style:style>
    <style:style style:name="TableCell1220" style:family="table-cell">
      <style:table-cell-properties fo:border-top="none" fo:border-left="0.0104in solid #000000" fo:border-bottom="none" fo:border-right="0.0104in solid #000000" fo:padding-top="0in" fo:padding-left="0.0388in" fo:padding-bottom="0in" fo:padding-right="0.0388in"/>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388in" fo:padding-bottom="0in" fo:padding-right="0.0388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104in solid #000000" fo:border-bottom="none" fo:border-right="0.0104in solid #000000" fo:padding-top="0in" fo:padding-left="0.0388in" fo:padding-bottom="0in" fo:padding-right="0.0388in"/>
    </style:style>
    <style:style style:name="P1225" style:parent-style-name="Normal" style:family="paragraph">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none" fo:padding-top="0in" fo:padding-left="0.0388in" fo:padding-bottom="0in" fo:padding-right="0.0388in"/>
    </style:style>
    <style:style style:name="T1228" style:parent-style-name="DefaultParagraphFont" style:family="text">
      <style:text-properties fo:color="#000000" fo:font-size="10pt" style:font-size-asian="10pt" style:language-asian="lt" style:country-asian="L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Cell1235" style:family="table-cell">
      <style:table-cell-properties fo:border-top="none" fo:border-left="0.0104in solid #000000" fo:border-bottom="none" fo:border-right="0.0104in solid #000000" fo:padding-top="0in" fo:padding-left="0.0388in" fo:padding-bottom="0in" fo:padding-right="0.0388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1239" style:parent-style-name="DefaultParagraphFont" style:family="text">
      <style:text-properties style:font-name="Symbol" fo:color="#000000" fo:font-size="10pt" style:font-size-asian="10pt"/>
    </style:style>
    <style:style style:name="T1240" style:parent-style-name="DefaultParagraphFont" style:family="text">
      <style:text-properties style:font-name="Symbol" fo:color="#000000"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style:font-name="Symbol" fo:color="#000000" fo:font-size="10pt" style:font-size-asian="10pt"/>
    </style:style>
    <style:style style:name="T1243" style:parent-style-name="DefaultParagraphFont" style:family="text">
      <style:text-properties style:font-name="Symbol" fo:color="#000000"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388in" fo:padding-bottom="0in" fo:padding-right="0.0388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104in solid #000000" fo:border-bottom="none" fo:border-right="0.0104in solid #000000" fo:padding-top="0in" fo:padding-left="0.0388in" fo:padding-bottom="0in" fo:padding-right="0.0388in"/>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1256" style:parent-style-name="DefaultParagraphFont" style:family="text">
      <style:text-properties style:font-name="Symbol" fo:color="#000000" fo:font-size="10pt" style:font-size-asian="10pt"/>
    </style:style>
    <style:style style:name="T1257" style:parent-style-name="DefaultParagraphFont" style:family="text">
      <style:text-properties style:font-name="Symbol" fo:color="#000000"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style:font-name="Symbol" fo:color="#000000" fo:font-size="10pt" style:font-size-asian="10pt"/>
    </style:style>
    <style:style style:name="T1260" style:parent-style-name="DefaultParagraphFont" style:family="text">
      <style:text-properties style:font-name="Symbol" fo:color="#000000" fo:font-size="10pt" style:font-size-asian="10pt"/>
    </style:style>
    <style:style style:name="T1261" style:parent-style-name="DefaultParagraphFont" style:family="text">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388in" fo:padding-bottom="0in" fo:padding-right="0.0388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fo:padding-top="0in" fo:padding-left="0.0388in" fo:padding-bottom="0in" fo:padding-right="0.0388in"/>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1271" style:parent-style-name="DefaultParagraphFont" style:family="text">
      <style:text-properties style:font-name="Symbol" fo:color="#000000" fo:font-size="10pt" style:font-size-asian="10pt"/>
    </style:style>
    <style:style style:name="T1272" style:parent-style-name="DefaultParagraphFont" style:family="text">
      <style:text-properties style:font-name="Symbol" fo:color="#000000" fo:font-size="10pt" style:font-size-asian="10pt"/>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style:font-name="Symbol" fo:color="#000000" fo:font-size="10pt" style:font-size-asian="10pt"/>
    </style:style>
    <style:style style:name="T1275" style:parent-style-name="DefaultParagraphFont" style:family="text">
      <style:text-properties style:font-name="Symbol" fo:color="#000000"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style:font-name="Symbol" fo:color="#000000" fo:font-size="10pt" style:font-size-asian="10pt"/>
    </style:style>
    <style:style style:name="T1278" style:parent-style-name="DefaultParagraphFont" style:family="text">
      <style:text-properties style:font-name="Symbol" fo:color="#000000"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388in" fo:padding-bottom="0in" fo:padding-right="0.0388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104in solid #000000" fo:border-bottom="none" fo:border-right="0.0104in solid #000000" fo:padding-top="0in" fo:padding-left="0.0388in" fo:padding-bottom="0in" fo:padding-right="0.0388in"/>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1289" style:parent-style-name="DefaultParagraphFont" style:family="text">
      <style:text-properties style:font-name="Symbol" fo:color="#000000" fo:font-size="10pt" style:font-size-asian="10pt"/>
    </style:style>
    <style:style style:name="T1290" style:parent-style-name="DefaultParagraphFont" style:family="text">
      <style:text-properties style:font-name="Symbol" fo:color="#000000" fo:font-size="10pt" style:font-size-asian="10pt"/>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style:font-name="Symbol" fo:color="#000000" fo:font-size="10pt" style:font-size-asian="10pt"/>
    </style:style>
    <style:style style:name="T1293" style:parent-style-name="DefaultParagraphFont" style:family="text">
      <style:text-properties style:font-name="Symbol"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style:font-name="Symbol" fo:color="#000000" fo:font-size="10pt" style:font-size-asian="10pt"/>
    </style:style>
    <style:style style:name="T1296" style:parent-style-name="DefaultParagraphFont" style:family="text">
      <style:text-properties style:font-name="Symbol" fo:color="#000000" fo:font-size="10pt" style:font-size-asian="10pt"/>
    </style:style>
    <style:style style:name="T1297" style:parent-style-name="DefaultParagraphFont" style:family="text">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388in" fo:padding-bottom="0in" fo:padding-right="0.0388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104in solid #000000" fo:border-bottom="none" fo:border-right="0.0104in solid #000000" fo:padding-top="0in" fo:padding-left="0.0388in" fo:padding-bottom="0in" fo:padding-right="0.0388in"/>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1305" style:parent-style-name="DefaultParagraphFont" style:family="text">
      <style:text-properties style:font-name="Symbol" fo:color="#000000" fo:font-size="10pt" style:font-size-asian="10pt"/>
    </style:style>
    <style:style style:name="T1306" style:parent-style-name="DefaultParagraphFont" style:family="text">
      <style:text-properties style:font-name="Symbol" fo:color="#000000" fo:font-size="10pt" style:font-size-asian="10pt"/>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style:font-name="Symbol" fo:color="#000000" fo:font-size="10pt" style:font-size-asian="10pt"/>
    </style:style>
    <style:style style:name="T1310" style:parent-style-name="DefaultParagraphFont" style:family="text">
      <style:text-properties style:font-name="Symbol" fo:color="#000000" fo:font-size="10pt" style:font-size-asian="10pt"/>
    </style:style>
    <style:style style:name="T1311" style:parent-style-name="DefaultParagraphFont" style:family="text">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388in" fo:padding-bottom="0in" fo:padding-right="0.0388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none" fo:border-right="0.0104in solid #000000" fo:padding-top="0in" fo:padding-left="0.0388in" fo:padding-bottom="0in" fo:padding-right="0.0388in"/>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1321" style:parent-style-name="DefaultParagraphFont" style:family="text">
      <style:text-properties style:font-name="Symbol" fo:color="#000000" fo:font-size="10pt" style:font-size-asian="10pt"/>
    </style:style>
    <style:style style:name="T1322" style:parent-style-name="DefaultParagraphFont" style:family="text">
      <style:text-properties style:font-name="Symbol" fo:color="#000000" fo:font-size="10pt" style:font-size-asian="10p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style:font-name="Symbol" fo:color="#000000" fo:font-size="10pt" style:font-size-asian="10pt"/>
    </style:style>
    <style:style style:name="T1325" style:parent-style-name="DefaultParagraphFont" style:family="text">
      <style:text-properties style:font-name="Symbol" fo:color="#000000" fo:font-size="10pt" style:font-size-asian="10pt"/>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style:font-name="Symbol" fo:color="#000000" fo:font-size="10pt" style:font-size-asian="10pt"/>
    </style:style>
    <style:style style:name="T1328" style:parent-style-name="DefaultParagraphFont" style:family="text">
      <style:text-properties style:font-name="Symbol" fo:color="#000000" fo:font-size="10pt" style:font-size-asian="10pt"/>
    </style:style>
    <style:style style:name="T1329" style:parent-style-name="DefaultParagraphFont" style:family="text">
      <style:text-properties fo:color="#000000" fo:font-size="10pt" style:font-size-asian="10pt"/>
    </style:style>
    <style:style style:name="TableCell1330" style:family="table-cell">
      <style:table-cell-properties fo:border="none" fo:padding-top="0in" fo:padding-left="0.0388in" fo:padding-bottom="0in" fo:padding-right="0.0388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104in solid #000000" fo:border-bottom="none" fo:border-right="0.0104in solid #000000" fo:padding-top="0in" fo:padding-left="0.0388in" fo:padding-bottom="0in" fo:padding-right="0.0388in"/>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1336" style:parent-style-name="DefaultParagraphFont" style:family="text">
      <style:text-properties style:font-name="Symbol" fo:color="#000000" fo:font-size="10pt" style:font-size-asian="10pt"/>
    </style:style>
    <style:style style:name="T1337" style:parent-style-name="DefaultParagraphFont" style:family="text">
      <style:text-properties style:font-name="Symbol" fo:color="#000000"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style:font-name="Symbol" fo:color="#000000" fo:font-size="10pt" style:font-size-asian="10pt"/>
    </style:style>
    <style:style style:name="T1340" style:parent-style-name="DefaultParagraphFont" style:family="text">
      <style:text-properties style:font-name="Symbol" fo:color="#000000" fo:font-size="10pt" style:font-size-asian="10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style:font-name="Symbol" fo:color="#000000" fo:font-size="10pt" style:font-size-asian="10pt"/>
    </style:style>
    <style:style style:name="T1343" style:parent-style-name="DefaultParagraphFont" style:family="text">
      <style:text-properties style:font-name="Symbol" fo:color="#000000" fo:font-size="10pt" style:font-size-asian="10pt"/>
    </style:style>
    <style:style style:name="T1344" style:parent-style-name="DefaultParagraphFont" style:family="text">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none" fo:padding-top="0in" fo:padding-left="0.0388in" fo:padding-bottom="0in" fo:padding-right="0.0388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0.0104in solid #000000" fo:border-right="0.0104in solid #000000" fo:padding-top="0in" fo:padding-left="0.0388in" fo:padding-bottom="0in" fo:padding-right="0.0388in"/>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1351" style:parent-style-name="DefaultParagraphFont" style:family="text">
      <style:text-properties style:font-name="Symbol" fo:color="#000000" fo:font-size="10pt" style:font-size-asian="10pt"/>
    </style:style>
    <style:style style:name="T1352" style:parent-style-name="DefaultParagraphFont" style:family="text">
      <style:text-properties style:font-name="Symbol" fo:color="#000000" fo:font-size="10pt" style:font-size-asian="10pt"/>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style:text-position="super 60%"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style:font-name="Symbol" fo:color="#000000" fo:font-size="10pt" style:font-size-asian="10pt"/>
    </style:style>
    <style:style style:name="T1357" style:parent-style-name="DefaultParagraphFont" style:family="text">
      <style:text-properties style:font-name="Symbol" fo:color="#000000" fo:font-size="10pt" style:font-size-asian="10pt"/>
    </style:style>
    <style:style style:name="T1358" style:parent-style-name="DefaultParagraphFont" style:family="text">
      <style:text-properties fo:color="#000000" fo:font-size="10pt" style:font-size-asian="10pt"/>
    </style:style>
    <style:style style:name="TableCell1359" style:family="table-cell">
      <style:table-cell-properties fo:border="none" fo:padding-top="0in" fo:padding-left="0.0388in" fo:padding-bottom="0in" fo:padding-right="0.0388in"/>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0.0104in solid #000000" fo:border-right="0.0104in solid #000000" fo:padding-top="0in" fo:padding-left="0.0388in" fo:padding-bottom="0in" fo:padding-right="0.0388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1364" style:parent-style-name="DefaultParagraphFont" style:family="text">
      <style:text-properties style:font-name="Symbol" fo:color="#000000" fo:font-size="10pt" style:font-size-asian="10pt"/>
    </style:style>
    <style:style style:name="T1365" style:parent-style-name="DefaultParagraphFont" style:family="text">
      <style:text-properties style:font-name="Symbol" fo:color="#00000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style:text-position="super 60%" fo:font-size="10pt" style:font-size-asian="10pt"/>
    </style:style>
    <style:style style:name="T1368" style:parent-style-name="DefaultParagraphFont" style:family="text">
      <style:text-properties style:font-name="HelveticaLT" fo:font-size="7pt" style:font-size-asian="7pt" fo:language="en" fo:country="GB"/>
    </style:style>
    <style:style style:name="T1369" style:parent-style-name="DefaultParagraphFont" style:family="text">
      <style:text-properties style:font-name="HelveticaLT" style:text-position="super 60%" fo:font-size="10pt" style:font-size-asian="10pt" fo:language="en" fo:country="GB"/>
    </style:style>
    <style:style style:name="T1370" style:parent-style-name="DefaultParagraphFont" style:family="text">
      <style:text-properties style:font-name="HelveticaLT" fo:font-size="10pt" style:font-size-asian="10pt" fo:language="en" fo:country="GB"/>
    </style:style>
    <style:style style:name="T1371" style:parent-style-name="DefaultParagraphFont" style:family="text">
      <style:text-properties style:font-name="HelveticaLT" fo:font-size="10pt" style:font-size-asian="10pt" fo:language="en" fo:country="GB"/>
    </style:style>
    <style:style style:name="P1372" style:parent-style-name="Normal" style:family="paragraph">
      <style:text-properties fo:font-size="7pt" style:font-size-asian="7pt"/>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style:font-name="Symbol" fo:color="#000000" fo:font-size="10pt" style:font-size-asian="10pt"/>
    </style:style>
    <style:style style:name="T1375" style:parent-style-name="DefaultParagraphFont" style:family="text">
      <style:text-properties style:font-name="Symbol" fo:color="#000000" fo:font-size="10pt" style:font-size-asian="10pt"/>
    </style:style>
    <style:style style:name="T1376" style:parent-style-name="DefaultParagraphFont" style:family="text">
      <style:text-properties fo:color="#000000" fo:font-size="10pt" style:font-size-asian="10pt"/>
    </style:style>
    <style:style style:name="TableCell1377" style:family="table-cell">
      <style:table-cell-properties fo:border="none" fo:padding-top="0in" fo:padding-left="0.0388in" fo:padding-bottom="0in" fo:padding-right="0.0388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0.0104in solid #000000" fo:border-right="0.0104in solid #000000" fo:padding-top="0in" fo:padding-left="0.0388in" fo:padding-bottom="0in" fo:padding-right="0.0388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1382" style:parent-style-name="DefaultParagraphFont" style:family="text">
      <style:text-properties style:font-name="Symbol" fo:color="#000000" fo:font-size="10pt" style:font-size-asian="10pt"/>
    </style:style>
    <style:style style:name="T1383" style:parent-style-name="DefaultParagraphFont" style:family="text">
      <style:text-properties style:font-name="Symbol" fo:color="#000000" fo:font-size="10pt" style:font-size-asian="10pt"/>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style:font-name="Symbol" fo:color="#000000" fo:font-size="10pt" style:font-size-asian="10pt"/>
    </style:style>
    <style:style style:name="T1386" style:parent-style-name="DefaultParagraphFont" style:family="text">
      <style:text-properties style:font-name="Symbol" fo:color="#000000" fo:font-size="10pt" style:font-size-asian="10pt"/>
    </style:style>
    <style:style style:name="T1387" style:parent-style-name="DefaultParagraphFont" style:family="text">
      <style:text-properties fo:color="#000000" fo:font-size="10pt" style:font-size-asian="10pt"/>
    </style:style>
    <style:style style:name="TableCell1388" style:family="table-cell">
      <style:table-cell-properties fo:border="none" fo:padding-top="0in" fo:padding-left="0.0388in" fo:padding-bottom="0in" fo:padding-right="0.0388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0.0104in solid #000000" fo:border-right="0.0104in solid #000000" fo:padding-top="0in" fo:padding-left="0.0388in" fo:padding-bottom="0in" fo:padding-right="0.0388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1393" style:parent-style-name="DefaultParagraphFont" style:family="text">
      <style:text-properties style:font-name="Symbol" fo:color="#000000" fo:font-size="10pt" style:font-size-asian="10pt"/>
    </style:style>
    <style:style style:name="T1394" style:parent-style-name="DefaultParagraphFont" style:family="text">
      <style:text-properties style:font-name="Symbol" fo:color="#000000" fo:font-size="10pt" style:font-size-asian="10p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style:font-name="Symbol" fo:color="#000000" fo:font-size="10pt" style:font-size-asian="10pt"/>
    </style:style>
    <style:style style:name="T1397" style:parent-style-name="DefaultParagraphFont" style:family="text">
      <style:text-properties style:font-name="Symbol" fo:color="#000000" fo:font-size="10pt" style:font-size-asian="10pt"/>
    </style:style>
    <style:style style:name="T1398" style:parent-style-name="DefaultParagraphFont" style:family="text">
      <style:text-properties fo:color="#000000" fo:font-size="10pt" style:font-size-asian="10pt"/>
    </style:style>
    <style:style style:name="TableCell1399" style:family="table-cell">
      <style:table-cell-properties fo:border="none" fo:padding-top="0in" fo:padding-left="0.0388in" fo:padding-bottom="0in" fo:padding-right="0.0388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104in solid #000000" fo:border-bottom="0.0104in solid #000000" fo:border-right="0.0104in solid #000000" fo:padding-top="0in" fo:padding-left="0.0388in" fo:padding-bottom="0in" fo:padding-right="0.0388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1404" style:parent-style-name="DefaultParagraphFont" style:family="text">
      <style:text-properties style:font-name="Symbol" fo:color="#000000" fo:font-size="10pt" style:font-size-asian="10pt"/>
    </style:style>
    <style:style style:name="T1405" style:parent-style-name="DefaultParagraphFont" style:family="text">
      <style:text-properties style:font-name="Symbol" fo:color="#000000" fo:font-size="10pt" style:font-size-asian="10pt"/>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style:font-name="Symbol" fo:color="#000000" fo:font-size="10pt" style:font-size-asian="10pt"/>
    </style:style>
    <style:style style:name="T1408" style:parent-style-name="DefaultParagraphFont" style:family="text">
      <style:text-properties style:font-name="Symbol" fo:color="#000000" fo:font-size="10pt" style:font-size-asian="10pt"/>
    </style:style>
    <style:style style:name="T1409" style:parent-style-name="DefaultParagraphFont" style:family="text">
      <style:text-properties fo:color="#000000" fo:font-size="10pt" style:font-size-asian="10pt"/>
    </style:style>
    <style:style style:name="TableCell1410" style:family="table-cell">
      <style:table-cell-properties fo:border="none" fo:padding-top="0in" fo:padding-left="0.0388in" fo:padding-bottom="0in" fo:padding-right="0.0388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0.0104in solid #000000" fo:border-right="0.0104in solid #000000" fo:padding-top="0in" fo:padding-left="0.0388in" fo:padding-bottom="0in" fo:padding-right="0.0388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1415" style:parent-style-name="DefaultParagraphFont" style:family="text">
      <style:text-properties style:font-name="Symbol" fo:color="#000000" fo:font-size="10pt" style:font-size-asian="10pt"/>
    </style:style>
    <style:style style:name="T1416" style:parent-style-name="DefaultParagraphFont" style:family="text">
      <style:text-properties style:font-name="Symbol" fo:color="#000000" fo:font-size="10pt" style:font-size-asian="10pt"/>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style:font-name="Symbol" fo:color="#000000" fo:font-size="10pt" style:font-size-asian="10pt"/>
    </style:style>
    <style:style style:name="T1419" style:parent-style-name="DefaultParagraphFont" style:family="text">
      <style:text-properties style:font-name="Symbol" fo:color="#000000" fo:font-size="10pt" style:font-size-asian="10pt"/>
    </style:style>
    <style:style style:name="T1420" style:parent-style-name="DefaultParagraphFont" style:family="text">
      <style:text-properties fo:color="#000000" fo:font-size="10pt" style:font-size-asian="10pt"/>
    </style:style>
    <style:style style:name="TableCell1421" style:family="table-cell">
      <style:table-cell-properties fo:border="none" fo:padding-top="0in" fo:padding-left="0.0388in" fo:padding-bottom="0in" fo:padding-right="0.0388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104in solid #000000" fo:border-bottom="0.0104in solid #000000" fo:border-right="0.0104in solid #000000" fo:padding-top="0in" fo:padding-left="0.0388in" fo:padding-bottom="0in" fo:padding-right="0.0388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1426" style:parent-style-name="DefaultParagraphFont" style:family="text">
      <style:text-properties style:font-name="Symbol" fo:color="#000000" fo:font-size="10pt" style:font-size-asian="10pt"/>
    </style:style>
    <style:style style:name="T1427" style:parent-style-name="DefaultParagraphFont" style:family="text">
      <style:text-properties style:font-name="Symbol" fo:color="#000000" fo:font-size="10pt" style:font-size-asian="10pt"/>
    </style:style>
    <style:style style:name="T1428" style:parent-style-name="DefaultParagraphFont" style:family="text">
      <style:text-properties fo:color="#000000"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text-indent="0.4923in"/>
      <style:text-properties fo:color="#000000"/>
    </style:style>
    <style:style style:family="graphic" style:name="a86">
      <style:graphic-properties draw:fill="none" draw:stroke="solid" svg:stroke-width="0.00347in" svg:stroke-color="#000000" svg:stroke-opacity="100%" draw:stroke-linejoin="round"/>
    </style:style>
    <style:style style:family="graphic" style:name="a87">
      <style:graphic-properties draw:fill="none" draw:stroke="solid" svg:stroke-width="0.00347in" svg:stroke-color="#000000" svg:stroke-opacity="100%" draw:stroke-linejoin="round"/>
    </style:style>
    <style:style style:family="graphic" style:name="a50">
      <style:graphic-properties draw:fill="none" draw:stroke="solid" svg:stroke-width="0.00347in" svg:stroke-color="#000000" svg:stroke-opacity="100%" draw:stroke-linejoin="round"/>
    </style:style>
    <style:style style:family="graphic" style:name="a88">
      <style:graphic-properties draw:fill="none" draw:stroke="solid" svg:stroke-width="0.00347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89">
      <style:graphic-properties draw:fill="none" draw:stroke="solid" svg:stroke-width="0.00347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draw:fill="none" draw:stroke="solid" svg:stroke-width="0.00347in" svg:stroke-color="#000000" svg:stroke-opacity="100%" draw:stroke-linejoin="round"/>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0347in" svg:stroke-color="#000000" svg:stroke-opacity="100%" draw:stroke-linejoin="round"/>
    </style:style>
    <style:style style:family="graphic" style:name="a20">
      <style:graphic-properties draw:fill="none" draw:stroke="solid" svg:stroke-width="0.00347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21">
      <style:graphic-properties draw:fill="none" draw:stroke="solid" svg:stroke-width="0.00347in" svg:stroke-color="#000000" svg:stroke-opacity="100%" draw:stroke-linejoin="round"/>
    </style:style>
    <style:style style:family="graphic" style:name="a22">
      <style:graphic-properties draw:fill="none" draw:stroke="solid" svg:stroke-width="0.00347in" svg:stroke-color="#000000" svg:stroke-opacity="100%" draw:stroke-linejoin="round"/>
    </style:style>
    <style:style style:family="graphic" style:name="a23">
      <style:graphic-properties draw:fill="none" draw:stroke="solid" svg:stroke-width="0.00347in" svg:stroke-color="#000000" svg:stroke-opacity="100%" draw:stroke-linejoin="round"/>
    </style:style>
    <style:style style:family="graphic" style:name="a24">
      <style:graphic-properties draw:fill="none" draw:stroke="solid" svg:stroke-width="0.00347in" svg:stroke-color="#000000" svg:stroke-opacity="100%" draw:stroke-linejoin="round"/>
    </style:style>
    <style:style style:family="graphic" style:name="a25">
      <style:graphic-properties draw:fill="none" draw:stroke="solid" svg:stroke-width="0.00347in" svg:stroke-color="#000000" svg:stroke-opacity="100%" draw:stroke-linejoin="round"/>
    </style:style>
    <style:style style:family="graphic" style:name="a26">
      <style:graphic-properties draw:fill="none" draw:stroke="solid" svg:stroke-width="0.00347in" svg:stroke-color="#000000" svg:stroke-opacity="100%" draw:stroke-linejoin="round"/>
    </style:style>
    <style:style style:family="graphic" style:name="a27">
      <style:graphic-properties draw:fill="none" draw:stroke="solid" svg:stroke-width="0.00347in" svg:stroke-color="#000000" svg:stroke-opacity="100%" draw:stroke-linejoin="round"/>
    </style:style>
    <style:style style:family="graphic" style:name="a29">
      <style:graphic-properties draw:fill="none" draw:stroke="dash" draw:stroke-dash="a28" svg:stroke-width="0.00347in" svg:stroke-color="#000000" svg:stroke-opacity="100%" draw:stroke-linejoin="round"/>
    </style:style>
    <style:style style:family="graphic" style:name="a90">
      <style:graphic-properties draw:fill="none" draw:stroke="solid" svg:stroke-width="0.00347in" svg:stroke-color="#000000" svg:stroke-opacity="100%" draw:stroke-linejoin="round"/>
    </style:style>
    <style:style style:family="graphic" style:name="a91">
      <style:graphic-properties draw:fill="none" draw:stroke="solid" svg:stroke-width="0.00347in" svg:stroke-color="#000000" svg:stroke-opacity="100%" draw:stroke-linejoin="round"/>
    </style:style>
    <style:style style:family="graphic" style:name="a92">
      <style:graphic-properties draw:fill="none" draw:stroke="solid" svg:stroke-width="0.00347in" svg:stroke-color="#000000" svg:stroke-opacity="100%" draw:stroke-linejoin="round"/>
    </style:style>
    <style:style style:family="graphic" style:name="a94">
      <style:graphic-properties draw:fill="none" draw:stroke="dash" draw:stroke-dash="a93" svg:stroke-width="0.00347in" svg:stroke-color="#000000" svg:stroke-opacity="100%" draw:stroke-linejoin="round"/>
    </style:style>
    <style:style style:family="graphic" style:name="a96">
      <style:graphic-properties draw:fill="none" draw:stroke="dash" draw:stroke-dash="a95" svg:stroke-width="0.00347in" svg:stroke-color="#000000" svg:stroke-opacity="100%" draw:stroke-linejoin="round"/>
    </style:style>
    <style:style style:family="graphic" style:name="a60">
      <style:graphic-properties draw:fill="none" draw:stroke="solid" svg:stroke-width="0.00347in" svg:stroke-color="#000000" svg:stroke-opacity="100%" draw:stroke-linejoin="round"/>
    </style:style>
    <style:style style:family="graphic" style:name="a98">
      <style:graphic-properties draw:fill="none" draw:stroke="dash" draw:stroke-dash="a97" svg:stroke-width="0.00347in" svg:stroke-color="#000000" svg:stroke-opacity="100%" draw:stroke-linejoin="round"/>
    </style:style>
    <style:style style:family="graphic" style:name="a61">
      <style:graphic-properties draw:fill="none" draw:stroke="solid" svg:stroke-width="0.00347in" svg:stroke-color="#000000" svg:stroke-opacity="100%" draw:stroke-linejoin="round"/>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0347in" svg:stroke-color="#000000" svg:stroke-opacity="100%" draw:stroke-linejoin="round"/>
    </style:style>
    <style:style style:family="graphic" style:name="a100">
      <style:graphic-properties draw:fill="none" draw:stroke="dash" draw:stroke-dash="a99" svg:stroke-width="0.00347in" svg:stroke-color="#000000" svg:stroke-opacity="100%" draw:stroke-linejoin="round"/>
    </style:style>
    <style:style style:family="graphic" style:name="a64">
      <style:graphic-properties draw:fill="none" draw:stroke="solid" svg:stroke-width="0.00347in" svg:stroke-color="#000000" svg:stroke-opacity="100%" draw:stroke-linejoin="round"/>
    </style:style>
    <style:style style:family="graphic" style:name="a65">
      <style:graphic-properties draw:fill="none" draw:stroke="solid" svg:stroke-width="0.00347in" svg:stroke-color="#000000" svg:stroke-opacity="100%" draw:stroke-linejoin="round"/>
    </style:style>
    <style:style style:family="graphic" style:name="a102">
      <style:graphic-properties draw:fill="none" draw:stroke="dash" draw:stroke-dash="a101" svg:stroke-width="0.00347in" svg:stroke-color="#000000" svg:stroke-opacity="100%" draw:stroke-linejoin="round"/>
    </style:style>
    <style:style style:family="graphic" style:name="a1">
      <style:graphic-properties draw:fill="none" draw:stroke="solid" svg:stroke-width="0.11806in" svg:stroke-color="#000000" svg:stroke-opacity="100%" draw:stroke-linejoin="round"/>
    </style:style>
    <style:style style:family="graphic" style:name="a66">
      <style:graphic-properties draw:fill="none" draw:stroke="solid" svg:stroke-width="0.00347in" svg:stroke-color="#000000" svg:stroke-opacity="100%" draw:stroke-linejoin="round"/>
    </style:style>
    <style:style style:family="graphic" style:name="a2">
      <style:graphic-properties draw:fill="none" draw:stroke="solid" svg:stroke-width="0.00347in" svg:stroke-color="#000000" svg:stroke-opacity="100%" draw:stroke-linejoin="round"/>
    </style:style>
    <style:style style:family="graphic" style:name="a67">
      <style:graphic-properties draw:fill="none" draw:stroke="solid" svg:stroke-width="0.00347in" svg:stroke-color="#000000" svg:stroke-opacity="100%" draw:stroke-linejoin="round"/>
    </style:style>
    <style:style style:family="graphic" style:name="a104">
      <style:graphic-properties draw:fill="none" draw:stroke="dash" draw:stroke-dash="a103" svg:stroke-width="0.00347in" svg:stroke-color="#000000" svg:stroke-opacity="100%" draw:stroke-linejoin="round"/>
    </style:style>
    <style:style style:family="graphic" style:name="a3">
      <style:graphic-properties draw:fill="none" draw:stroke="solid" svg:stroke-width="0.00347in" svg:stroke-color="#000000" svg:stroke-opacity="100%" draw:stroke-linejoin="round"/>
    </style:style>
    <style:style style:family="graphic" style:name="a68">
      <style:graphic-properties draw:fill="none" draw:stroke="solid" svg:stroke-width="0.00347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31">
      <style:graphic-properties draw:fill="none" draw:stroke="dash" draw:stroke-dash="a30" svg:stroke-width="0.00347in" svg:stroke-color="#000000" svg:stroke-opacity="100%" draw:stroke-linejoin="round"/>
    </style:style>
    <style:style style:family="graphic" style:name="a106">
      <style:graphic-properties draw:fill="none" draw:stroke="dash" draw:stroke-dash="a105" svg:stroke-width="0.00347in" svg:stroke-color="#000000" svg:stroke-opacity="100%" draw:stroke-linejoin="round"/>
    </style:style>
    <style:style style:family="graphic" style:name="a5">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6">
      <style:graphic-properties draw:fill="none" draw:stroke="solid" svg:stroke-width="0.00347in" svg:stroke-color="#000000" svg:stroke-opacity="100%" draw:stroke-linejoin="round"/>
    </style:style>
    <style:style style:family="graphic" style:name="a33">
      <style:graphic-properties draw:fill="none" draw:stroke="dash" draw:stroke-dash="a32" svg:stroke-width="0.00347in" svg:stroke-color="#000000" svg:stroke-opacity="100%" draw:stroke-linejoin="round"/>
    </style:style>
    <style:style style:family="graphic" style:name="a108">
      <style:graphic-properties draw:fill="none" draw:stroke="dash" draw:stroke-dash="a107" svg:stroke-width="0.00347in" svg:stroke-color="#000000" svg:stroke-opacity="100%" draw:stroke-linejoin="round"/>
    </style:style>
    <style:style style:family="graphic" style:name="a7">
      <style:graphic-properties draw:fill="none" draw:stroke="solid" svg:stroke-width="0.00347in" svg:stroke-color="#000000" svg:stroke-opacity="100%" draw:stroke-linejoin="round"/>
    </style:style>
    <style:style style:family="graphic" style:name="a8">
      <style:graphic-properties draw:fill="none" draw:stroke="solid" svg:stroke-width="0.00347in" svg:stroke-color="#000000" svg:stroke-opacity="100%" draw:stroke-linejoin="round"/>
    </style:style>
    <style:style style:family="graphic" style:name="a109">
      <style:graphic-properties draw:fill="none" draw:stroke="solid" svg:stroke-width="0.00347in" svg:stroke-color="#000000" svg:stroke-opacity="100%" draw:stroke-linejoin="round"/>
    </style:style>
    <style:style style:family="graphic" style:name="a35">
      <style:graphic-properties draw:fill="none" draw:stroke="dash" draw:stroke-dash="a34" svg:stroke-width="0.00347in" svg:stroke-color="#000000" svg:stroke-opacity="100%" draw:stroke-linejoin="round"/>
    </style:style>
    <style:style style:family="graphic" style:name="a9">
      <style:graphic-properties draw:fill="none" draw:stroke="solid" svg:stroke-width="0.00347in" svg:stroke-color="#000000" svg:stroke-opacity="100%" draw:stroke-linejoin="round"/>
    </style:style>
    <style:style style:family="graphic" style:name="a36">
      <style:graphic-properties draw:fill="none" draw:stroke="solid" svg:stroke-width="0.00347in" svg:stroke-color="#000000" svg:stroke-opacity="100%" draw:stroke-linejoin="round"/>
    </style:style>
    <style:style style:family="graphic" style:name="a37">
      <style:graphic-properties draw:fill="none" draw:stroke="solid" svg:stroke-width="0.00347in" svg:stroke-color="#000000" svg:stroke-opacity="100%" draw:stroke-linejoin="round"/>
    </style:style>
    <style:style style:family="graphic" style:name="a39">
      <style:graphic-properties draw:fill="none" draw:stroke="dash" draw:stroke-dash="a38" svg:stroke-width="0.00347in" svg:stroke-color="#000000" svg:stroke-opacity="100%" draw:stroke-linejoin="round"/>
    </style:style>
    <style:style style:family="graphic" style:name="a70">
      <style:graphic-properties draw:fill="none" draw:stroke="solid" svg:stroke-width="0.00347in" svg:stroke-color="#000000" svg:stroke-opacity="100%" draw:stroke-linejoin="round"/>
    </style:style>
    <style:style style:family="graphic" style:name="a71">
      <style:graphic-properties draw:fill="none" draw:stroke="solid" svg:stroke-width="0.00347in" svg:stroke-color="#000000" svg:stroke-opacity="100%" draw:stroke-linejoin="round"/>
    </style:style>
    <style:style style:family="graphic" style:name="a72">
      <style:graphic-properties draw:fill="none" draw:stroke="solid" svg:stroke-width="0.00347in" svg:stroke-color="#000000" svg:stroke-opacity="100%" draw:stroke-linejoin="round"/>
    </style:style>
    <style:style style:family="graphic" style:name="a73">
      <style:graphic-properties draw:fill="none" draw:stroke="solid" svg:stroke-width="0.00347in" svg:stroke-color="#000000" svg:stroke-opacity="100%" draw:stroke-linejoin="round"/>
    </style:style>
    <style:style style:family="graphic" style:name="a110">
      <style:graphic-properties draw:fill="none" draw:stroke="solid" svg:stroke-width="0.00347in" svg:stroke-color="#000000" svg:stroke-opacity="100%" draw:stroke-linejoin="round"/>
    </style:style>
    <style:style style:family="graphic" style:name="a74">
      <style:graphic-properties draw:fill="none" draw:stroke="solid" svg:stroke-width="0.00347in" svg:stroke-color="#000000" svg:stroke-opacity="100%" draw:stroke-linejoin="round"/>
    </style:style>
    <style:style style:family="graphic" style:name="a111">
      <style:graphic-properties style:wrap="run-through" style:run-through="foreground" style:horizontal-rel="page-content" style:vertical-rel="page-content" style:horizontal-pos="from-left" style:vertical-pos="from-top"/>
    </style:style>
    <style:style style:family="graphic" style:name="a75">
      <style:graphic-properties draw:fill="none" draw:stroke="solid" svg:stroke-width="0.00347in" svg:stroke-color="#000000" svg:stroke-opacity="100%" draw:stroke-linejoin="round"/>
    </style:style>
    <style:style style:family="graphic" style:name="a11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347in" svg:stroke-color="#000000" svg:stroke-opacity="100%" draw:stroke-linejoin="round"/>
    </style:style>
    <style:style style:family="graphic" style:name="a77">
      <style:graphic-properties draw:fill="none" draw:stroke="solid" svg:stroke-width="0.00347in" svg:stroke-color="#000000" svg:stroke-opacity="100%" draw:stroke-linejoin="round"/>
    </style:style>
    <style:style style:family="graphic" style:name="a114">
      <style:graphic-properties style:wrap="run-through" style:run-through="foreground" draw:fill="none" draw:stroke="dash" draw:stroke-dash="a113" svg:stroke-width="0.00347in" svg:stroke-color="#000000" svg:stroke-opacity="100%" draw:stroke-linejoin="round" style:horizontal-rel="page-content" style:vertical-rel="page-content" style:horizontal-pos="from-left" style:vertical-pos="from-top"/>
    </style:style>
    <style:style style:family="graphic" style:name="a78">
      <style:graphic-properties draw:fill="none" draw:stroke="solid" svg:stroke-width="0.00347in" svg:stroke-color="#000000" svg:stroke-opacity="100%" draw:stroke-linejoin="round"/>
    </style:style>
    <style:style style:family="graphic" style:name="a79">
      <style:graphic-properties draw:fill="none" draw:stroke="solid" svg:stroke-width="0.00347in" svg:stroke-color="#000000" svg:stroke-opacity="100%" draw:stroke-linejoin="round"/>
    </style:style>
    <style:style style:family="graphic" style:name="a116">
      <style:graphic-properties style:wrap="run-through" style:run-through="foreground" draw:fill="none" draw:stroke="dash" draw:stroke-dash="a115" svg:stroke-width="0.00347in" svg:stroke-color="#000000" svg:stroke-opacity="100%" draw:stroke-linejoin="round" style:horizontal-rel="page-content" style:vertical-rel="page-content" style:horizontal-pos="from-left" style:vertical-pos="from-top"/>
    </style:style>
    <style:style style:family="graphic" style:name="a41">
      <style:graphic-properties draw:fill="none" draw:stroke="dash" draw:stroke-dash="a40" svg:stroke-width="0.00347in" svg:stroke-color="#000000" svg:stroke-opacity="100%" draw:stroke-linejoin="round"/>
    </style:style>
    <style:style style:family="graphic" style:name="a43">
      <style:graphic-properties draw:fill="none" draw:stroke="dash" draw:stroke-dash="a42" svg:stroke-width="0.00347in" svg:stroke-color="#000000" svg:stroke-opacity="100%" draw:stroke-linejoin="round"/>
    </style:style>
    <style:style style:family="graphic" style:name="a118">
      <style:graphic-properties style:wrap="run-through" style:run-through="foreground" draw:fill="none" draw:stroke="dash" draw:stroke-dash="a117" svg:stroke-width="0.00347in" svg:stroke-color="#000000" svg:stroke-opacity="100%" draw:stroke-linejoin="round" style:horizontal-rel="page-content" style:vertical-rel="page-content" style:horizontal-pos="from-left" style:vertical-pos="from-top"/>
    </style:style>
    <style:style style:family="graphic" style:name="a45">
      <style:graphic-properties draw:fill="none" draw:stroke="dash" draw:stroke-dash="a44" svg:stroke-width="0.00347in" svg:stroke-color="#000000" svg:stroke-opacity="100%" draw:stroke-linejoin="round"/>
    </style:style>
    <style:style style:family="graphic" style:name="a46">
      <style:graphic-properties draw:fill="solid" draw:fill-color="#ffffff" draw:opacity="100%" draw:stroke="none"/>
    </style:style>
    <style:style style:family="graphic" style:name="a47">
      <style:graphic-properties draw:fill="none" draw:stroke="solid" svg:stroke-width="0.11806in" svg:stroke-color="#000000" svg:stroke-opacity="100%" draw:stroke-linejoin="round"/>
    </style:style>
    <style:style style:family="graphic" style:name="a10">
      <style:graphic-properties draw:fill="none" draw:stroke="solid" svg:stroke-width="0.00347in" svg:stroke-color="#000000" svg:stroke-opacity="100%" draw:stroke-linejoin="round"/>
    </style:style>
    <style:style style:family="graphic" style:name="a48">
      <style:graphic-properties draw:fill="solid" draw:fill-color="#ffffff" draw:opacity="100%" draw:stroke="none"/>
    </style:style>
    <style:style style:family="graphic" style:name="a11">
      <style:graphic-properties draw:fill="none" draw:stroke="solid" svg:stroke-width="0.00347in" svg:stroke-color="#000000" svg:stroke-opacity="100%" draw:stroke-linejoin="round"/>
    </style:style>
    <style:style style:family="graphic" style:name="a49">
      <style:graphic-properties draw:fill="solid" draw:fill-color="#000000" draw:opacity="100%" draw:stroke="none"/>
    </style:style>
    <style:style style:family="graphic" style:name="a12">
      <style:graphic-properties draw:fill="none" draw:stroke="solid" svg:stroke-width="0.00347in" svg:stroke-color="#000000" svg:stroke-opacity="100%" draw:stroke-linejoin="round"/>
    </style:style>
    <style:style style:family="graphic" style:name="a13">
      <style:graphic-properties draw:fill="none" draw:stroke="solid" svg:stroke-width="0.00347in" svg:stroke-color="#000000" svg:stroke-opacity="100%" draw:stroke-linejoin="round"/>
    </style:style>
    <style:style style:family="graphic" style:name="a14">
      <style:graphic-properties draw:fill="none" draw:stroke="solid" svg:stroke-width="0.00347in" svg:stroke-color="#000000" svg:stroke-opacity="100%" draw:stroke-linejoin="round"/>
    </style:style>
    <style:style style:family="graphic" style:name="a15">
      <style:graphic-properties draw:fill="none" draw:stroke="solid" svg:stroke-width="0.00347in" svg:stroke-color="#000000" svg:stroke-opacity="100%" draw:stroke-linejoin="round"/>
    </style:style>
    <style:style style:family="graphic" style:name="a16">
      <style:graphic-properties draw:fill="none" draw:stroke="solid" svg:stroke-width="0.00347in" svg:stroke-color="#000000" svg:stroke-opacity="100%" draw:stroke-linejoin="round"/>
    </style:style>
    <style:style style:family="graphic" style:name="a17">
      <style:graphic-properties draw:fill="none" draw:stroke="solid" svg:stroke-width="0.00347in" svg:stroke-color="#000000" svg:stroke-opacity="100%" draw:stroke-linejoin="round"/>
    </style:style>
    <style:style style:family="graphic" style:name="a18">
      <style:graphic-properties draw:fill="none" draw:stroke="solid" svg:stroke-width="0.00347in" svg:stroke-color="#000000" svg:stroke-opacity="100%" draw:stroke-linejoin="round"/>
    </style:style>
    <style:style style:family="graphic" style:name="a19">
      <style:graphic-properties draw:fill="none" draw:stroke="solid" svg:stroke-width="0.00347in" svg:stroke-color="#000000" svg:stroke-opacity="100%" draw:stroke-linejoin="round"/>
    </style:style>
    <style:style style:family="graphic" style:name="a80">
      <style:graphic-properties draw:fill="none" draw:stroke="solid" svg:stroke-width="0.00347in" svg:stroke-color="#000000" svg:stroke-opacity="100%" draw:stroke-linejoin="round"/>
    </style:style>
    <style:style style:family="graphic" style:name="a81">
      <style:graphic-properties draw:fill="none" draw:stroke="solid" svg:stroke-width="0.00347in" svg:stroke-color="#000000" svg:stroke-opacity="100%" draw:stroke-linejoin="round"/>
    </style:style>
    <style:style style:family="graphic" style:name="a82">
      <style:graphic-properties draw:fill="none" draw:stroke="solid" svg:stroke-width="0.00347in" svg:stroke-color="#000000" svg:stroke-opacity="100%" draw:stroke-linejoin="round"/>
    </style:style>
    <style:style style:family="graphic" style:name="a83">
      <style:graphic-properties draw:fill="none" draw:stroke="solid" svg:stroke-width="0.00347in" svg:stroke-color="#000000" svg:stroke-opacity="100%" draw:stroke-linejoin="round"/>
    </style:style>
    <style:style style:family="graphic" style:name="a120">
      <style:graphic-properties style:wrap="run-through" style:run-through="foreground" draw:fill="none" draw:stroke="dash" draw:stroke-dash="a119" svg:stroke-width="0.00347in" svg:stroke-color="#000000" svg:stroke-opacity="100%" draw:stroke-linejoin="round" style:horizontal-rel="page-content" style:vertical-rel="page-content" style:horizontal-pos="from-left" style:vertical-pos="from-top"/>
    </style:style>
    <style:style style:family="graphic" style:name="a84">
      <style:graphic-properties draw:fill="none" draw:stroke="solid" svg:stroke-width="0.00347in" svg:stroke-color="#000000" svg:stroke-opacity="100%" draw:stroke-linejoin="round"/>
    </style:style>
    <style:style style:family="graphic" style:name="a12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0347in" svg:stroke-color="#000000" svg:stroke-opacity="100%" draw:stroke-linejoin="round"/>
    </style:style>
  </office:automatic-styles>
  <office:body>
    <office:text text:use-soft-page-breaks="true">
      <text:p text:style-name="P1"/>
      <text:p text:style-name="P9"><text:span text:style-name="T10"/><text:span text:style-name="T11">NACIONALINIO AKREDITACIJOS BIURO</text:span></text:p>
      <text:p text:style-name="P12"/>
      <text:p text:style-name="P13">Į S A K Y M A S</text:p>
      <text:p text:style-name="P14">DĖL ATITIKTIES ĮVERTINIMO PROCEDŪRŲ IR ATITIKTIES ŽENKLO „CE“ ŽYMĖJIMO IR VARTOJIMO TAISYKLIŲ PATVIRTINIMO</text:p>
      <text:p text:style-name="P15"/>
      <text:p text:style-name="P16">1998 m. kovo 4 d. Nr. 11</text:p>
      <text:p text:style-name="P17">Vilnius</text:p>
      <text:p text:style-name="P18"/>
      <text:p text:style-name="P19"><text:span text:style-name="T20">Siekiant šalinti technines kl</text:span><text:span text:style-name="T21">iūtis prekyboje su Europos Sąjunga, derinant atitikties įvertinimo procedūras, bei sudaryti prielaidas pasirašyti Europos Sąjungos atitikties įvertinimo susitarimą,</text:span></text:p>
      <text:p text:style-name="P22"><text:span text:style-name="T23">ĮSAKAU:</text:span></text:p>
      <text:p text:style-name="P24">Patvirtinti „Techninio derinimo direktyvoms skirtų atitikties įvertinimo procedūrų įvairių etapų modulių ir atitikties ženklo „CE“ žymėjimo ir vartojimo taisykles“ (priedas).</text:p>
      <text:p text:style-name="P25"/>
      <text:p text:style-name="P26"/>
      <text:p text:style-name="P27"><text:span text:style-name="T28">VIRŠININKĖ</text:span><text:span text:style-name="T29"><text:tab/>I. MIKELIONIENĖ</text:span></text:p>
      <text:p text:style-name="P30"><text:span text:style-name="T31">______________</text:span></text:p>
      <text:p text:style-name="P32"><text:span text:style-name="T33">Patvirtinta</text:span></text:p>
      <text:p text:style-name="P34">Nacionalinio akreditacijos biuro 1998 03 04<text:s/></text:p>
      <text:p text:style-name="P35">įsakymu Nr. 11</text:p>
      <text:p text:style-name="P36">Priedas</text:p>
      <text:p text:style-name="P37"/>
      <text:p text:style-name="P38"><text:span text:style-name="T39">techninio</text:span><text:span text:style-name="T40"><text:s/>DERINIMO DIREKTYVOMS SKIRTŲ ATITIKTIES ĮVERTINIMO PROCEDŪRŲ ĮVAIRIŲ ETAPŲ MODULIŲ IR ATITIKTIES ŽENKLO „CE“ ŽYMĖJIMO IR VARTOJIMO TAISYKLĖS</text:span></text:p>
      <text:p text:style-name="P41"/>
      <text:p text:style-name="P42"><text:span text:style-name="T43">I</text:span><text:span text:style-name="T44">.<text:s/></text:span><text:span text:style-name="T45">BENDROSIOS REKOMENDACIJOS</text:span></text:p>
      <text:p text:style-name="P46"/>
      <text:p text:style-name="P47"><text:span text:style-name="T48">A. Svarbiausios rekomendacijos dėl atitikties įvertinimo procedūrų vartojimo t</text:span><text:span text:style-name="T49">echninio</text:span><text:span text:style-name="T50"><text:s/></text:span><text:span text:style-name="T51">derinimo direktyvose yra šios:</text:span></text:p>
      <text:p text:style-name="P52"/>
      <text:p text:style-name="P53">(a)<text:tab/>svarbiausias atitikties įvertinimo procedūros tikslas – įgalinti valstybinės valdžios institucijas laiduoti, kad rinkoje esantys gaminiai atitinka reikalavimus, išreikštus tų direktyvų nuostatomis, ypač<text:s/>naudotojų ir vartotojų sveikatos ir saugos atžvilgiu;</text:p>
      <text:p text:style-name="P54">(b)<text:tab/>atitikties įvertinimas gali būti suskirstytas į modulius, susijusius su gaminių projektavimu ir gaminimu;</text:p>
      <text:p text:style-name="P55"><text:span text:style-name="T56">(c)</text:span><text:span text:style-name="T57"><text:tab/>bendroji taisyklė – gaminys, kurio abiejų etapų atitikties įvertinimo rezultatai teigiam</text:span><text:span text:style-name="T58">i, gali būti pateiktas rinkai</text:span><text:span text:style-name="T59"><text:note text:note-class="footnote" text:id="_ftn0"><text:note-citation text:label="*">*</text:note-citation><text:note-body><text:p text:style-name="Normal"><text:span text:style-name="T60"><text:s/>Tam tikrose direktyvose gali būti numatytos kitokios priemonės.</text:span></text:p></text:note-body></text:note></text:span><text:span text:style-name="T61">;</text:span></text:p>
      <text:p text:style-name="P62">(d)<text:tab/>yra įvairių modulių, kurie įvairiais būdais apima tuos du etapus. Direktyvose turi būti nustatyta keletas galimų alternatyvų, kurios, Tarybos nuomone, suteikia valdžios institucijoms būdus pasiekti norimą aukšto lygio konkretaus gaminio ar gaminių rūšies saugą;</text:p>
      <text:p text:style-name="P63">(e)<text:tab/>direktyvose nustatant keletą galimų alternatyvų, kuriomis gali pasinaudoti gamintojas, turi būti atsižvelgiama ypač į tokius aspektus, kaip modulių tinkamumas konkrečiam gaminių tipui, galimos rizikos pobūdis,<text:s/>atitinkamos gaminio rūšies ekonominė infrastruktūra (pvz., yra trečioji šalis ar jos nėra), gamybos tipai, svarba ir kt. Tose direktyvose Komisija privalo aiškiai išdėstyti tuos veiksnius, į kuriuos buvo atsižvelgta;</text:p>
      <text:p text:style-name="P64">(f)<text:tab/>direktyvose nustatant tam tikram gaminiui arba gaminių rūšiai keletą galimų modulių, turi būti siekiama palikti gamintojui kaip galima daugiau variantų pasirinkti, kiek tai derinsis su reikalavimų atitikties laidavimu.</text:p>
      <text:p text:style-name="P65">Direktyvose turi būti išdėstyti kriterijai, pagal kuriuos gamintojas pasirenka savo gamybai tinkamiausius modulius iš direktyvose nustatytų modulių;</text:p>
      <text:p text:style-name="P66">(g)<text:tab/>direktyvose turėtų būti vengiama nustatyti, jeigu nebūtina, tokius modulius, kurie būtų per sunkūs lyginant su atitinkamų direktyvų tikslais;</text:p>
      <text:p text:style-name="P67">(h)<text:tab/>paskelbtosios (notifikuotos)<text:s/>įstaigos turėtų būti skatinamos taikyti modulius, nesudarant nereikalingų sunkumų ūkio subjektams. Komisija, bendradarbiaudama su valstybėmis narėmis, privalo laiduoti, kad būtų organizuojamas glaudus paskelbtųjų (notifikuotų) įstaigų bendradarbiavimas, siekiant laiduoti, kad tie moduliai vienodai būtų taikomi praktikoje;</text:p>
      <text:p text:style-name="P68">(i)<text:tab/>siekiant apsaugoti gamintojus, rekomenduojama, kad jie pateiktų paskelbtosioms (notifikuotoms) įstaigoms tik tokius techninius dokumentus, kurie reikalingi atitikčiai įvertinti. Konfidenciali informacija turi būti apsaugota teisiškai;</text:p>
      <text:p text:style-name="P69">(j)<text:tab/>jeigu direktyvos ir suteikia gamintojui galimybę taikyti modulius, pagrįstus kokybės užtikrinimo metodais, tačiau gamintojui vis tiek turi būti suteikta galimybė taikyti derinį modulių, kuriuose nenaudojamas kokybės užtikrinimo metodas, ir atvirkščiai, išskyrus atvejus, kai direktyvų nustatytų reikalavimų atitiktis reikalauja išimtinai taikyti tam tikrą procedūrą;</text:p>
      <text:p text:style-name="P70">(k)<text:tab/>kad tuos modulius būtų galima taikyti, valstybės narės savo atsakomybe turi paskelbti<text:s/>(notifikuoti) jų jurisdikcijai priklausančias įstaigas, kurias jos pasirinko iš techniškai kompetentingų įstaigų, atitinkančių tų direktyvų reikalavimus. Ši atsakomybė apima valstybių narių įsipareigojimą laiduoti, kad paskelbtosios (notifikuotos) įstaigos<text:s/>nuolat turės tų direktyvų reikalaujamą techninę kvalifikaciją ir kad jos nuolat informuos nacionalines valdžios institucijas apie tai, kaip joms sekasi atlikti savo darbus. Jeigu valstybė narė atšaukia savo įstaigos notifikaciją, ji privalo imtis atitinkamų veiksmų, siekdama, kad visa informacija (bylomis) naudotųsi kita paskelbtoji (notifikuota) įstaiga ir taip būtų laiduotas tęstinumas;</text:p>
      <text:p text:style-name="P71">(l)<text:tab/>be to, jei įvertinant atitiktį naudojamasi subrangovais, tai turi būti tenkinamos tam tikros sąlygos, garantuojančios:</text:p>
      <text:p text:style-name="P72"><text:span text:style-name="T73"></text:span><text:span text:style-name="T74"><text:tab/></text:span><text:span text:style-name="T75">subrangovinės įstaigos kompetenciją, remiantis EN 45000 serijos standartų atitiktimi, ir valstybės narės, kuri paskelbė (notifikavo) subrangovais besinaudojančią įstaigą, galimybes laiduoti rezultatyvią tokios atitikties priežiūrą;</text:span></text:p>
      <text:p text:style-name="P76"><text:span text:style-name="T77"></text:span><text:span text:style-name="T78"><text:tab/></text:span><text:span text:style-name="T79">paskelbtosios<text:s/></text:span><text:span text:style-name="T80">(notifikuotos) įstaigos galimybes realiai atsakyti už darbus, atliekamus pagal subrangovinę sutartį;</text:span></text:p>
      <text:p text:style-name="P81">(m)<text:tab/>paskelbtosios (notifikuotos) įstaigos, kurios, pateikdamos akreditacijos pažymėjimą ar kitą dokumentą, gali įrodyti, kad atitinka suderintus standartus<text:s/>(EN 45000 serija), laikomos atitinkančiomis tų direktyvų reikalavimus. Valstybės narės, kuriose yra paskelbtųjų (notifikuotų) įstaigų, negalinčių įrodyti, kad jos atitinka suderintus standartus (EN 45000 serija), gali būti paprašytos pateikti Komisijai atitinkamus dokumentus, kuriais remiantis tos įstaigos buvo paskelbtos (notifikuotos);</text:p>
      <text:p text:style-name="P82"><text:span text:style-name="T83">(n)</text:span><text:span text:style-name="T84"><text:tab/>Komisija privalo spausdinti leidinyje<text:s/></text:span><text:span text:style-name="T85">Official Journal of the European Communities</text:span><text:span text:style-name="T86"><text:s/>paskelbtųjų (notifikuotų) įstaigų sąrašą ir jį nuolat atnaujinti.</text:span></text:p>
      <text:p text:style-name="P87"/>
      <text:p text:style-name="P88">B. Pagrindinės rekomendacijos, kaip žymėti ir vartoti ženklą „CE“:</text:p>
      <text:p text:style-name="P89"/>
      <text:p text:style-name="P90">(a)<text:tab/>Ženklas „CE“ rodo, kad gamintojas atitinka visus Bendrijos direktyvų, kuriose numatyta šiuo ženklu žymėti gaminį, jam (gamintojui) nustatytus reikalavimus, susijusius su tuo gaminiu.</text:p>
      <text:p text:style-name="P91">Tokiu būdu tokia atitiktis nėra apribota tik svarbiausių reikalavimų, susijusių su sauga, visuomenės sveikata, vartotojų apsauga ir kt., atitiktimi, kadangi tam tikros direktyvos gali nustatyti specifinius reikalavimus, kurie nebūtinai yra dalis tų svarbiausių reikalavimų.</text:p>
      <text:p text:style-name="P92">(b)<text:tab/>Ženklas „CE“, pažymėtas ant pramonės gaminių, rodo, kad fizinis arba juridinis asmuo, pažymėjęs šį ženklą arba atsakingas už jo žymėjimą, tvirtina, kad tas gaminys atitinka visas Bendrijos nustatytas visuotinio derinimo sąlygas, kurios taikomos tam gaminiui, ir kad jis perėjo atitinkamas atitikties įvertinimo procedūras.</text:p>
      <text:p text:style-name="P93">(c)<text:tab/>Jeigu pramonės gaminiams taikytinos kitos direktyvos, kurios yra susijusios su kitais aspektais ir kuriose taip pat numatyta žymėti ženklą „CE“, tai šis ženklas turi rodyti, kad šie<text:s/>gaminiai taip pat yra laikomi atitinkančiais tų direktyvų reikalavimus.</text:p>
      <text:p text:style-name="P94"><text:span text:style-name="T95">Jeigu pereinamuoju laikotarpiu viena arba daugiau šių direktyvų leidžia gamintojui pasirinkti, kurias priemones taikyti, tai ženklas „CE“ rodo tik tų direktyvų reikalavimų atitiktį, k</text:span><text:span text:style-name="T96">urias taikė tas gamintojas. Tokiu atveju taikytinų direktyvų, kurios paskelbtos leidinyje<text:s/></text:span><text:span text:style-name="T97">Official Journal of the European Communities</text:span><text:span text:style-name="T98">, žymenys (pavadinimas, numeris, išleidimo data ir pan.) turi būti pateikti gaminio lydimuosiuose dokumentuose, aprašuose<text:s/></text:span><text:span text:style-name="T99">ar instrukcijose, arba, jei galima, duomenų plokštelėje.</text:span></text:p>
      <text:p text:style-name="P100">(d)<text:tab/>1. Atitikties ženklo „CE“ raidės turi būti tokios formos:</text:p>
      <text:p text:style-name="P101"><text:span text:style-name="T102"><draw:g draw:z-index="251660288" draw:name="Group 9" draw:id="id105" draw:style-name="a111" text:anchor-type="paragraph"><svg:title/><svg:desc/><draw:custom-shape svg:x="0.68614in" svg:y="9.12637in" svg:width="0.62153in" svg:height="0.62222in" draw:id="id0" draw:style-name="a1"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59101in" svg:y1="9in" svg:x2="0.59168in" svg:y2="9.87777in" draw:id="id1" draw:style-name="a2" draw:name="Line 11"><svg:title/><svg:desc/></draw:connector><draw:connector draw:type="line" svg:x1="0.62784in" svg:y1="9in" svg:x2="0.62852in" svg:y2="9.87777in" draw:id="id2" draw:style-name="a3" draw:name="Line 12"><svg:title/><svg:desc/></draw:connector><draw:connector draw:type="line" svg:x1="0.55417in" svg:y1="9in" svg:x2="0.55492in" svg:y2="9.87777in" draw:id="id3" draw:style-name="a4" draw:name="Line 13"><svg:title/><svg:desc/></draw:connector><draw:connector draw:type="line" svg:x1="0.70137in" svg:y1="9in" svg:x2="0.70212in" svg:y2="9.87777in" draw:id="id4" draw:style-name="a5" draw:name="Line 14"><svg:title/><svg:desc/></draw:connector><draw:connector draw:type="line" svg:x1="0.66461in" svg:y1="9in" svg:x2="0.66528in" svg:y2="9.87777in" draw:id="id5" draw:style-name="a6" draw:name="Line 15"><svg:title/><svg:desc/></draw:connector><draw:connector draw:type="line" svg:x1="0.7743in" svg:y1="9in" svg:x2="0.77497in" svg:y2="9.87777in" draw:id="id6" draw:style-name="a7" draw:name="Line 16"><svg:title/><svg:desc/></draw:connector><draw:connector draw:type="line" svg:x1="0.81046in" svg:y1="9in" svg:x2="0.81113in" svg:y2="9.87777in" draw:id="id7" draw:style-name="a8" draw:name="Line 17"><svg:title/><svg:desc/></draw:connector><draw:connector draw:type="line" svg:x1="0.73753in" svg:y1="9in" svg:x2="0.73821in" svg:y2="9.87777in" draw:id="id8" draw:style-name="a9" draw:name="Line 18"><svg:title/><svg:desc/></draw:connector><draw:connector draw:type="line" svg:x1="0.88406in" svg:y1="9in" svg:x2="0.88474in" svg:y2="9.87777in" draw:id="id9" draw:style-name="a10" draw:name="Line 19"><svg:title/><svg:desc/></draw:connector><draw:connector draw:type="line" svg:x1="0.84722in" svg:y1="9in" svg:x2="0.8479in" svg:y2="9.87777in" draw:id="id10" draw:style-name="a11" draw:name="Line 20"><svg:title/><svg:desc/></draw:connector><draw:connector draw:type="line" svg:x1="0.95699in" svg:y1="9in" svg:x2="0.95766in" svg:y2="9.87777in" draw:id="id11" draw:style-name="a12" draw:name="Line 21"><svg:title/><svg:desc/></draw:connector><draw:connector draw:type="line" svg:x1="0.99375in" svg:y1="9in" svg:x2="0.99443in" svg:y2="9.87777in" draw:id="id12" draw:style-name="a13" draw:name="Line 22"><svg:title/><svg:desc/></draw:connector><draw:connector draw:type="line" svg:x1="0.92015in" svg:y1="9in" svg:x2="0.92082in" svg:y2="9.87777in" draw:id="id13" draw:style-name="a14" draw:name="Line 23"><svg:title/><svg:desc/></draw:connector><draw:connector draw:type="line" svg:x1="1.35763in" svg:y1="9in" svg:x2="1.35838in" svg:y2="9.87777in" draw:id="id14" draw:style-name="a15" draw:name="Line 24"><svg:title/><svg:desc/></draw:connector><draw:connector draw:type="line" svg:x1="1.43131in" svg:y1="9in" svg:x2="1.43198in" svg:y2="9.87777in" draw:id="id15" draw:style-name="a16" draw:name="Line 25"><svg:title/><svg:desc/></draw:connector><draw:connector draw:type="line" svg:x1="1.39447in" svg:y1="9in" svg:x2="1.39515in" svg:y2="9.87777in" draw:id="id16" draw:style-name="a17" draw:name="Line 26"><svg:title/><svg:desc/></draw:connector><draw:connector draw:type="line" svg:x1="1.50424in" svg:y1="9in" svg:x2="1.50491in" svg:y2="9.87777in" draw:id="id17" draw:style-name="a18" draw:name="Line 27"><svg:title/><svg:desc/></draw:connector><draw:connector draw:type="line" svg:x1="1.54032in" svg:y1="9in" svg:x2="1.541in" svg:y2="9.87777in" draw:id="id18" draw:style-name="a19" draw:name="Line 28"><svg:title/><svg:desc/></draw:connector><draw:connector draw:type="line" svg:x1="1.4674in" svg:y1="9in" svg:x2="1.46807in" svg:y2="9.87777in" draw:id="id19" draw:style-name="a20" draw:name="Line 29"><svg:title/><svg:desc/></draw:connector><draw:connector draw:type="line" svg:x1="1.61393in" svg:y1="9in" svg:x2="1.6146in" svg:y2="9.87777in" draw:id="id20" draw:style-name="a21" draw:name="Line 30"><svg:title/><svg:desc/></draw:connector><draw:connector draw:type="line" svg:x1="1.57709in" svg:y1="9in" svg:x2="1.57776in" svg:y2="9.87777in" draw:id="id21" draw:style-name="a22" draw:name="Line 31"><svg:title/><svg:desc/></draw:connector><draw:connector draw:type="line" svg:x1="2.05351in" svg:y1="9in" svg:x2="2.05419in" svg:y2="9.87777in" draw:id="id22" draw:style-name="a23" draw:name="Line 32"><svg:title/><svg:desc/></draw:connector><draw:connector draw:type="line" svg:x1="0.55559in" svg:y1="9in" svg:x2="2.05486in" svg:y2="9.0007in" draw:id="id23" draw:style-name="a24" draw:name="Line 33"><svg:title/><svg:desc/></draw:connector><draw:connector draw:type="line" svg:x1="0.55417in" svg:y1="9.87777in" svg:x2="2.05344in" svg:y2="9.87847in" draw:id="id24" draw:style-name="a25" draw:name="Line 34"><svg:title/><svg:desc/></draw:connector><draw:g draw:name="Group 35" draw:id="id27"><svg:title/><svg:desc/><draw:custom-shape svg:x="1.24862in" svg:y="9.44236in" svg:width="0.36598in" svg:height="0.36597in" draw:id="id25" draw:style-name="a26" draw:name="Arc 36"><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4862in" svg:y="9.07638in" svg:width="0.36598in" svg:height="0.36597in" draw:id="id26" draw:style-name="a27" draw:name="Arc 3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8" draw:id="id30"><svg:title/><svg:desc/><draw:custom-shape svg:x="0.99165in" svg:y="9.43959in" svg:width="0.36598in" svg:height="0.36597in" draw:id="id28" draw:style-name="a29" draw:name="Arc 39"><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9165in" svg:y="9.07362in" svg:width="0.36598in" svg:height="0.36597in" draw:id="id29" draw:style-name="a31" draw:name="Arc 4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41" draw:id="id33"><svg:title/><svg:desc/><draw:custom-shape svg:x="1.61528in" svg:y="9.44376in" svg:width="0.36598in" svg:height="0.36597in" draw:id="id31" draw:style-name="a33" draw:name="Arc 42"><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1528in" svg:y="9.07779in" svg:width="0.36598in" svg:height="0.36597in" draw:id="id32" draw:style-name="a35" draw:name="Arc 43"><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44" draw:id="id36"><svg:title/><svg:desc/><draw:custom-shape svg:x="0.73753in" svg:y="9.43959in" svg:width="0.25622in" svg:height="0.25625in" draw:id="id34" draw:style-name="a36" draw:name="Arc 4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3753in" svg:y="9.18334in" svg:width="0.25622in" svg:height="0.25625in" draw:id="id35" draw:style-name="a37" draw:name="Arc 46"><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47" draw:id="id39"><svg:title/><svg:desc/><draw:custom-shape svg:x="1.61528in" svg:y="9.43959in" svg:width="0.25622in" svg:height="0.25625in" draw:id="id37" draw:style-name="a39" draw:name="Arc 4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1528in" svg:y="9.18334in" svg:width="0.25622in" svg:height="0.25625in" draw:id="id38" draw:style-name="a41" draw:name="Arc 49"><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0" draw:id="id42"><svg:title/><svg:desc/><draw:custom-shape svg:x="0.9951in" svg:y="9.43959in" svg:width="0.25629in" svg:height="0.25625in" draw:id="id40" draw:style-name="a43" draw:name="Arc 51"><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951in" svg:y="9.18334in" svg:width="0.25629in" svg:height="0.25625in" draw:id="id41" draw:style-name="a45" draw:name="Arc 52"><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03194in" svg:y="9.03681in" svg:width="0.29516in" svg:height="0.80973in" draw:id="id43" draw:style-name="a46" draw:name="Rectangle 53"><svg:title/><svg:desc/><draw:enhanced-geometry draw:type="non-primitive" svg:viewBox="0 0 21600 21600" draw:enhanced-path="M 0 0 L 21600 0 21600 21600 0 21600 Z N"/></draw:custom-shape><draw:custom-shape svg:x="1.30489in" svg:y="9.13124in" svg:width="0.62153in" svg:height="0.62222in" draw:id="id44" draw:style-name="a47" draw:name="Oval 5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347in" svg:y="9.03821in" svg:width="0.37221in" svg:height="0.80969in" draw:id="id45" draw:style-name="a48" draw:name="Rectangle 55"><svg:title/><svg:desc/><draw:enhanced-geometry draw:type="non-primitive" svg:viewBox="0 0 21600 21600" draw:enhanced-path="M 0 0 L 21600 0 21600 21600 0 21600 Z N"/></draw:custom-shape><draw:custom-shape svg:x="1.31599in" svg:y="9.38749in" svg:width="0.25832in" svg:height="0.11113in" draw:id="id46" draw:style-name="a49" draw:name="Rectangle 56"><svg:title/><svg:desc/><draw:enhanced-geometry draw:type="non-primitive" svg:viewBox="0 0 21600 21600" draw:enhanced-path="M 0 0 L 21600 0 21600 21600 0 21600 Z N"/></draw:custom-shape><draw:connector draw:type="line" svg:x1="0.55559in" svg:y1="9.07362in" svg:x2="2.05486in" svg:y2="9.07432in" draw:id="id47" draw:style-name="a50" draw:name="Line 57"><svg:title/><svg:desc/></draw:connector><draw:connector draw:type="line" svg:x1="0.55417in" svg:y1="9.10972in" svg:x2="2.05344in" svg:y2="9.11042in" draw:id="id48" draw:style-name="a51" draw:name="Line 58"><svg:title/><svg:desc/></draw:connector><draw:connector draw:type="line" svg:x1="0.55417in" svg:y1="9.14653in" svg:x2="2.05344in" svg:y2="9.14723in" draw:id="id49" draw:style-name="a52" draw:name="Line 59"><svg:title/><svg:desc/></draw:connector><draw:connector draw:type="line" svg:x1="0.55559in" svg:y1="9.18404in" svg:x2="2.05486in" svg:y2="9.18474in" draw:id="id50" draw:style-name="a53" draw:name="Line 60"><svg:title/><svg:desc/></draw:connector><draw:connector draw:type="line" svg:x1="0.55559in" svg:y1="9.22085in" svg:x2="2.05486in" svg:y2="9.22151in" draw:id="id51" draw:style-name="a54" draw:name="Line 61"><svg:title/><svg:desc/></draw:connector><draw:connector draw:type="line" svg:x1="0.55559in" svg:y1="9.25766in" svg:x2="2.05486in" svg:y2="9.25831in" draw:id="id52" draw:style-name="a55" draw:name="Line 62"><svg:title/><svg:desc/></draw:connector><draw:connector draw:type="line" svg:x1="0.55417in" svg:y1="9.29376in" svg:x2="2.05344in" svg:y2="9.29446in" draw:id="id53" draw:style-name="a56" draw:name="Line 63"><svg:title/><svg:desc/></draw:connector><draw:connector draw:type="line" svg:x1="0.55417in" svg:y1="9.33057in" svg:x2="2.05344in" svg:y2="9.33127in" draw:id="id54" draw:style-name="a57" draw:name="Line 64"><svg:title/><svg:desc/></draw:connector><draw:connector draw:type="line" svg:x1="0.55559in" svg:y1="9.36804in" svg:x2="2.05486in" svg:y2="9.36874in" draw:id="id55" draw:style-name="a58" draw:name="Line 65"><svg:title/><svg:desc/></draw:connector><draw:connector draw:type="line" svg:x1="0.55559in" svg:y1="9.40278in" svg:x2="2.05486in" svg:y2="9.40348in" draw:id="id56" draw:style-name="a59" draw:name="Line 66"><svg:title/><svg:desc/></draw:connector><draw:connector draw:type="line" svg:x1="0.55559in" svg:y1="9.43959in" svg:x2="2.05486in" svg:y2="9.44029in" draw:id="id57" draw:style-name="a60" draw:name="Line 67"><svg:title/><svg:desc/></draw:connector><draw:connector draw:type="line" svg:x1="0.55417in" svg:y1="9.51109in" svg:x2="2.05344in" svg:y2="9.5118in" draw:id="id58" draw:style-name="a61" draw:name="Line 68"><svg:title/><svg:desc/></draw:connector><draw:g draw:name="Group 69" draw:id="id61"><svg:title/><svg:desc/><draw:custom-shape svg:x="0.62919in" svg:y="9.43959in" svg:width="0.36591in" svg:height="0.36597in" draw:id="id59" draw:style-name="a62" draw:name="Arc 7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2919in" svg:y="9.07362in" svg:width="0.36591in" svg:height="0.36597in" draw:id="id60" draw:style-name="a63" draw:name="Arc 71"><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0.55417in" svg:y1="9.47499in" svg:x2="2.05344in" svg:y2="9.47569in" draw:id="id62" draw:style-name="a64" draw:name="Line 72"><svg:title/><svg:desc/></draw:connector><draw:connector draw:type="line" svg:x1="0.55559in" svg:y1="9.54931in" svg:x2="2.05486in" svg:y2="9.55001in" draw:id="id63" draw:style-name="a65" draw:name="Line 73"><svg:title/><svg:desc/></draw:connector><draw:connector draw:type="line" svg:x1="0.55559in" svg:y1="9.58612in" svg:x2="2.05486in" svg:y2="9.58682in" draw:id="id64" draw:style-name="a66" draw:name="Line 74"><svg:title/><svg:desc/></draw:connector><draw:connector draw:type="line" svg:x1="0.55559in" svg:y1="9.62222in" svg:x2="2.05486in" svg:y2="9.62293in" draw:id="id65" draw:style-name="a67" draw:name="Line 75"><svg:title/><svg:desc/></draw:connector><draw:connector draw:type="line" svg:x1="0.55417in" svg:y1="9.69584in" svg:x2="2.05344in" svg:y2="9.69654in" draw:id="id66" draw:style-name="a68" draw:name="Line 76"><svg:title/><svg:desc/></draw:connector><draw:connector draw:type="line" svg:x1="0.55417in" svg:y1="9.65833in" svg:x2="2.05344in" svg:y2="9.65903in" draw:id="id67" draw:style-name="a69" draw:name="Line 77"><svg:title/><svg:desc/></draw:connector><draw:connector draw:type="line" svg:x1="0.55559in" svg:y1="9.73124in" svg:x2="2.05486in" svg:y2="9.73194in" draw:id="id68" draw:style-name="a70" draw:name="Line 78"><svg:title/><svg:desc/></draw:connector><draw:connector draw:type="line" svg:x1="0.55559in" svg:y1="9.76805in" svg:x2="2.05486in" svg:y2="9.76875in" draw:id="id69" draw:style-name="a71" draw:name="Line 79"><svg:title/><svg:desc/></draw:connector><draw:connector draw:type="line" svg:x1="0.55559in" svg:y1="9.80486in" svg:x2="2.05486in" svg:y2="9.80556in" draw:id="id70" draw:style-name="a72" draw:name="Line 80"><svg:title/><svg:desc/></draw:connector><draw:connector draw:type="line" svg:x1="1.066in" svg:y1="9in" svg:x2="1.06668in" svg:y2="9.87777in" draw:id="id71" draw:style-name="a73" draw:name="Line 81"><svg:title/><svg:desc/></draw:connector><draw:connector draw:type="line" svg:x1="0.55417in" svg:y1="9.84096in" svg:x2="2.05344in" svg:y2="9.84166in" draw:id="id72" draw:style-name="a74" draw:name="Line 82"><svg:title/><svg:desc/></draw:connector><draw:connector draw:type="line" svg:x1="1.10142in" svg:y1="9in" svg:x2="1.10209in" svg:y2="9.87777in" draw:id="id73" draw:style-name="a75" draw:name="Line 83"><svg:title/><svg:desc/></draw:connector><draw:connector draw:type="line" svg:x1="1.13818in" svg:y1="9in" svg:x2="1.13885in" svg:y2="9.87777in" draw:id="id74" draw:style-name="a76" draw:name="Line 84"><svg:title/><svg:desc/></draw:connector><draw:connector draw:type="line" svg:x1="0.55559in" svg:y1="9.03681in" svg:x2="2.05486in" svg:y2="9.03751in" draw:id="id75" draw:style-name="a77" draw:name="Line 85"><svg:title/><svg:desc/></draw:connector><draw:connector draw:type="line" svg:x1="1.17434in" svg:y1="9in" svg:x2="1.17502in" svg:y2="9.87777in" draw:id="id76" draw:style-name="a78" draw:name="Line 86"><svg:title/><svg:desc/></draw:connector><draw:connector draw:type="line" svg:x1="1.21253in" svg:y1="9in" svg:x2="1.21321in" svg:y2="9.87777in" draw:id="id77" draw:style-name="a79" draw:name="Line 87"><svg:title/><svg:desc/></draw:connector><draw:connector draw:type="line" svg:x1="1.24719in" svg:y1="9in" svg:x2="1.24794in" svg:y2="9.87777in" draw:id="id78" draw:style-name="a80" draw:name="Line 88"><svg:title/><svg:desc/></draw:connector><draw:connector draw:type="line" svg:x1="1.28403in" svg:y1="9in" svg:x2="1.28471in" svg:y2="9.87777in" draw:id="id79" draw:style-name="a81" draw:name="Line 89"><svg:title/><svg:desc/></draw:connector><draw:connector draw:type="line" svg:x1="1.32087in" svg:y1="9in" svg:x2="1.32154in" svg:y2="9.87777in" draw:id="id80" draw:style-name="a82" draw:name="Line 90"><svg:title/><svg:desc/></draw:connector><draw:connector draw:type="line" svg:x1="1.68678in" svg:y1="9in" svg:x2="1.68753in" svg:y2="9.87777in" draw:id="id81" draw:style-name="a83" draw:name="Line 91"><svg:title/><svg:desc/></draw:connector><draw:connector draw:type="line" svg:x1="1.72362in" svg:y1="9in" svg:x2="1.72429in" svg:y2="9.87777in" draw:id="id82" draw:style-name="a84" draw:name="Line 92"><svg:title/><svg:desc/></draw:connector><draw:connector draw:type="line" svg:x1="1.76038in" svg:y1="9in" svg:x2="1.76113in" svg:y2="9.87777in" draw:id="id83" draw:style-name="a85" draw:name="Line 93"><svg:title/><svg:desc/></draw:connector><draw:connector draw:type="line" svg:x1="1.79654in" svg:y1="9in" svg:x2="1.79722in" svg:y2="9.87777in" draw:id="id84" draw:style-name="a86" draw:name="Line 94"><svg:title/><svg:desc/></draw:connector><draw:connector draw:type="line" svg:x1="1.83196in" svg:y1="9in" svg:x2="1.83263in" svg:y2="9.87777in" draw:id="id85" draw:style-name="a87" draw:name="Line 95"><svg:title/><svg:desc/></draw:connector><draw:connector draw:type="line" svg:x1="1.87149in" svg:y1="9in" svg:x2="1.87225in" svg:y2="9.87777in" draw:id="id86" draw:style-name="a88" draw:name="Line 96"><svg:title/><svg:desc/></draw:connector><draw:connector draw:type="line" svg:x1="1.90691in" svg:y1="9in" svg:x2="1.90766in" svg:y2="9.87777in" draw:id="id87" draw:style-name="a89" draw:name="Line 97"><svg:title/><svg:desc/></draw:connector><draw:connector draw:type="line" svg:x1="1.9424in" svg:y1="9in" svg:x2="1.94307in" svg:y2="9.87777in" draw:id="id88" draw:style-name="a90" draw:name="Line 98"><svg:title/><svg:desc/></draw:connector><draw:connector draw:type="line" svg:x1="1.98058in" svg:y1="9in" svg:x2="1.98126in" svg:y2="9.87777in" draw:id="id89" draw:style-name="a91" draw:name="Line 99"><svg:title/><svg:desc/></draw:connector><draw:connector draw:type="line" svg:x1="2.01667in" svg:y1="9in" svg:x2="2.01735in" svg:y2="9.87777in" draw:id="id90" draw:style-name="a92" draw:name="Line 100"><svg:title/><svg:desc/></draw:connector><draw:g draw:name="Group 101" draw:id="id93"><svg:title/><svg:desc/><draw:custom-shape svg:x="0.99375in" svg:y="9.44583in" svg:width="0.25622in" svg:height="0.25625in" draw:id="id91" draw:style-name="a94" draw:name="Arc 102"><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9375in" svg:y="9.18957in" svg:width="0.25622in" svg:height="0.25625in" draw:id="id92" draw:style-name="a96" draw:name="Arc 103"><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04" draw:id="id96"><svg:title/><svg:desc/><draw:custom-shape svg:x="0.99585in" svg:y="9.44099in" svg:width="0.36598in" svg:height="0.36597in" draw:id="id94" draw:style-name="a98" draw:name="Arc 10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9585in" svg:y="9.07502in" svg:width="0.36598in" svg:height="0.36597in" draw:id="id95" draw:style-name="a100" draw:name="Arc 106"><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07" draw:id="id99"><svg:title/><svg:desc/><draw:custom-shape svg:x="1.61393in" svg:y="9.44236in" svg:width="0.25622in" svg:height="0.25625in" draw:id="id97" draw:style-name="a102" draw:name="Arc 10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1393in" svg:y="9.1861in" svg:width="0.25622in" svg:height="0.25625in" draw:id="id98" draw:style-name="a104" draw:name="Arc 109"><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10" draw:id="id102"><svg:title/><svg:desc/><draw:custom-shape svg:x="1.6146in" svg:y="9.43958in" svg:width="0.36598in" svg:height="0.36387in" draw:id="id100" draw:style-name="a106" draw:name="Arc 111"><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146in" svg:y="9.07568in" svg:width="0.36598in" svg:height="0.3639in" draw:id="id101" draw:style-name="a108" draw:name="Arc 112"><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1.02984in" svg:y1="9in" svg:x2="1.03059in" svg:y2="9.87777in" draw:id="id103" draw:style-name="a109" draw:name="Line 113"><svg:title/><svg:desc/></draw:connector><draw:connector draw:type="line" svg:x1="1.65001in" svg:y1="9in" svg:x2="1.65069in" svg:y2="9.87777in" draw:id="id104" draw:style-name="a110" draw:name="Line 114"><svg:title/><svg:desc/></draw:connector></draw:g></text:span></text:p>
      <text:p text:style-name="P103"/>
      <text:p text:style-name="P104"/>
      <text:p text:style-name="P105"/>
      <text:p text:style-name="P106"/>
      <text:p text:style-name="P107"/>
      <text:p text:style-name="P108"/>
      <text:p text:style-name="P109">Jei šis ženklas mažinamas arba didinamas, turi būti išlaikytos šio brėžinio proporcijos.</text:p>
      <text:p text:style-name="P110"><text:span text:style-name="T111">2</text:span><text:span text:style-name="T112">.</text:span><text:span text:style-name="T113"><text:tab/>Jeigu atitinkama direktyva<text:s/></text:span><text:span text:style-name="T114">nenustato konkrečių matmenų, ženklas „CE“ turi būti mažiausiai 5 mm aukščio.</text:span></text:p>
      <text:p text:style-name="P115"><text:span text:style-name="T116">3</text:span><text:span text:style-name="T117">.</text:span><text:span text:style-name="T118"><text:tab/>Ženklas „CE“ turi būti žymimas ant gaminio arba jo duomenų plokštelėje. Jeigu tai neįmanoma arba negalima padaryti dėl gaminio pobūdžio, šis ženklas turi būti žymimas ant t</text:span><text:span text:style-name="T119">aros, jei tokia yra, ir gaminio lydimuosiuose dokumentuose, jei atitinkama direktyva numato tokius dokumentus.</text:span></text:p>
      <text:p text:style-name="P120"><text:span text:style-name="T121">4</text:span><text:span text:style-name="T122">.</text:span><text:span text:style-name="T123"><text:tab/>Ženklas „CE“ turi būti pažymėtas taip, kad būtų matomas, įskaitomas ir nenutrinamas.</text:span></text:p>
      <text:p text:style-name="P124">(e)<text:tab/>Bet koks pramonės gaminys, susietas su techninio<text:s/>derinimo direktyvomis, pagrįstomis Visuotinio metodo principais, turi turėti ženklą „CE“, išskyrus atvejus, kai tam tikros direktyvos numato kitaip; tokios išimtys yra nukrypimas ne nuo šio žymėjimo reikalavimų, o nuo administracinių atitikties įvertinimo<text:s/>procedūrų, kurios tam tikrais atvejais gali būti laikomos per daug apsunkinančiomis. Tada turi būti nurodoma, kuo remiantis daroma kiekviena žymėjimo reikalavimų išimtis arba jie mažinami.</text:p>
      <text:p text:style-name="P125">Ženklas „CE“ yra vienintelis ženklas, kuris pažymi, kad pramonės gaminys atitinka direktyvas, pagrįstas Visuotinio metodo principais.</text:p>
      <text:p text:style-name="P126">Valstybės narės savo nacionaliniuose reglamentuose negali nustatyti, kad atitiktis visų reikalavimų, nurodytų su ženklu „CE“ susijusiose direktyvose, atžvilgiu būtų ženklinama bet kokiu kitu ženklu nei „CE“.</text:p>
      <text:p text:style-name="P127">(f)<text:tab/>Ženklas „CE“ turi būti žymimas gamybos etapo pabaigoje.</text:p>
      <text:p text:style-name="P128">(g)<text:tab/>Prie atitikties ženklo „CE“ turi būti paskelbtosios (notifikuotos) įstaigos, apibūdintos I. A skirsnyje, identifikacinis numeris, jeigu tokia įstaiga dalyvauja gamybos etape<text:s/>taip, kaip numatyta šiame Sprendime.</text:p>
      <text:p text:style-name="P129"><text:span text:style-name="T130">Tokį identifikacinį numerį turi paskirti Komisija, atlikdama įstaigos paskelbimo (notifikavimo) procedūros dalį. Komisija privalo spausdinti paskelbtųjų (notifikuotų) įstaigų sąrašus leidinyje<text:s/></text:span><text:span text:style-name="T131">Official Journal of the E</text:span><text:span text:style-name="T132">uropean Communities</text:span><text:span text:style-name="T133">; tokie sąrašai turi būti reguliariai atnaujinami.</text:span></text:p>
      <text:p text:style-name="P134">Paskelbtajai (notifikuotai) įstaigai turi būti paskirtas tas pats numeris, nors ji paskelbiama (notifikuojama) ir kelių direktyvų atžvilgiu. Komisija privalo laiduoti, kad kiekviena paskelbtoji (notifikuota) įstaiga gautų tik vieną identifikacinį numerį, nepaisant, kelių direktyvų atžvilgiu ji paskelbta (notifikuota).</text:p>
      <text:p text:style-name="P135">(h)<text:tab/>Būtina nustatyti tam tikrų gaminių naudojimo sąlygas. Tokiu atveju prie ženklo „CE“ ir paskelbtosios (notifikuotos)<text:s/>įstaigos identifikacinio numerio gali būti piktograma arba koks nors kitas ženklas, rodantis, pvz., gaminio naudojimo kategoriją.</text:p>
      <text:p text:style-name="P136">(i)<text:tab/>Turi būti draudžiama žymėti bet kokiu kitu ženklu, kuris dėl savo panašumo reikšme ir forma į ženklą „CE“ galėtų klaidinti<text:s/>trečiąsias šalis.</text:p>
      <text:p text:style-name="P137">(j)<text:tab/>Gaminys gali būti žymimas įvairiais ženklais, pvz., ženklais, rodančiais nacionalinių ar Europos standartų ar tradicinių neprivalomų direktyvų atitiktį, tačiau jie turi būti tokie, kad nebūtų painiavos su ženklu „CE“.</text:p>
      <text:p text:style-name="P138">Todėl tokie ženklai gali būti žymimi ant gaminio, jo taros arba gaminio lydimuosiuose dokumentuose tik tada, kai dėl jų nesuprastėja ženklo „CE“ matomumas ir aiškumas.</text:p>
      <text:p text:style-name="P139">(k)<text:tab/>Ženklą „CE“ privalo žymėti Bendrijoje esantis gamintojas arba jo atstovas. Išimtiniais, atitinkamai<text:s/>pateisinamais atvejais tam tikrose direktyvose gali būti nustatyta, kad ženklą „CE“ gali žymėti asmuo, atsakingas už gaminio pateikimą į Bendrijos rinką.</text:p>
      <text:p text:style-name="P140">Paskelbtosios (notifikuotos) įstaigos identifikacinį numerį savo atsakomybe turi žymėti arba pati įstaiga, arba Bendrijoje esantis gamintojas ar jo atstovas.</text:p>
      <text:p text:style-name="P141">(l)<text:tab/>Valstybės narės privalo naudoti visas nacionalinės teisės galimybes, kad būtų pašalinta bet kokia painiava ir užkirstas kelias klaidingai vartoti ženklą „CE“.</text:p>
      <text:p text:style-name="P142">Jeigu valstybė narė, atsižvelgdama į<text:s/>atitinkamos direktyvos rinkos apsaugos skyriuje nurodytus reikalavimus, nustato, kad ženklas „CE“ pažymėtas neteisėtai, gamintojas, jo agentas arba išimties atveju (kai tai numato konkreti direktyva) asmuo, atsakingas už gaminio pateikimą į rinką, privalo<text:s/>valstybės narės nustatytomis sąlygomis padaryti taip, kad tas gaminys atitiktų reikalavimus ir būtų pašalintas pažeidimas. Jeigu gaminys ir toliau neatitinka reikalavimų, valstybė narė privalo imtis visų reikiamų priemonių apriboti ar uždrausti pateikti tą gaminį į rinką arba laiduoti, kad jis būtų paimtas iš rinkos pagal procedūras, nustatytas rinkos apsaugos skyriuose.</text:p>
      <text:p text:style-name="P143"/>
      <text:p text:style-name="P144"><text:span text:style-name="T145">II</text:span><text:span text:style-name="T146">.<text:s/></text:span><text:span text:style-name="T147">ATITIKTIES ĮVERTINIMO MODULIAI</text:span></text:p>
      <text:p text:style-name="P148"/>
      <text:p text:style-name="P149"><text:span text:style-name="T150">Paaiškinamosios pastabos</text:span></text:p>
      <text:p text:style-name="P151"/>
      <text:p text:style-name="P152">Tam tikros direktyvos gali leisti ženklą „CE“ žymėti ne ant pačio<text:s/>gaminio, bet ant jo taros arba lydimuosiuose dokumentuose.</text:p>
      <text:p text:style-name="P153">Atitikties deklaracija arba atitikties sertifikatas (žiūrint, kuris iš šių dviejų dokumentų numatomas atitinkamoje direktyvoje) turi apimti arba vieną gaminį, arba keletą jų. Deklaracija arba sertifikatas turi būti kartu su gaminiu(-iais) arba pas gamintoją. Kiekvienoje direktyvoje bus nustatomas atitinkamas būdas.</text:p>
      <text:p text:style-name="P154"><text:span text:style-name="T155">Nuorodos į<text:s/></text:span><text:span text:style-name="T156">Straipsnius<text:s/></text:span><text:span text:style-name="T157">yra nuorodos į 1985 m. gegužės 7 d. Tarybos sprendimo (OJ Nr. C 136, 1985.6.4, 1 p.) II. B priedo standartinius s</text:span><text:span text:style-name="T158">kirsnius, kurie tapo standartiniais „naujojo požiūrio“ direktyvų straipsniais.</text:span></text:p>
      <text:p text:style-name="P159">INSIS svarsto, kaip plėsti kompiuterinį keitimąsi informacija apie sertifikatus ir kitus paskelbtųjų (notifikuotų) įstaigų išleistus dokumentus.</text:p>
      <text:p text:style-name="P160">Tam tikrose direktyvose gali būti numatyta taikyti A, C ir H modulius su papildomomis sąlygomis, turinčiomis papildomų reikalavimų, kurie apibrėžti stačiakampiais tuose moduliuose.</text:p>
      <text:p text:style-name="P161">C modulis numatytas naudoti kartu su B moduliu (EB tipo tyrimas). D, E ir F moduliai taip pat dažniausiai<text:s/>bus naudojami kartu su B moduliu; tačiau tam tikrais atvejais (pvz., kai susiję su labai paprasto projekto ir konstrukcijos gaminiais) jie gali būti naudojami atskirai.</text:p>
      <text:p text:style-name="P162"/>
      <text:p text:style-name="P163"><text:span text:style-name="T164">A modulis (gaminių vidaus kontrolė)</text:span></text:p>
      <text:p text:style-name="P165"/>
      <text:p text:style-name="P166"><text:span text:style-name="T167">1</text:span><text:span text:style-name="T168">.</text:span><text:span text:style-name="T169"><text:tab/>Šis modulis apibūdina procedūrą, pagal kur</text:span><text:span text:style-name="T170">ią Bendrijoje esantis gamintojas arba jo įgaliotas atstovas, atliekantis 2 skirsnyje numatytas pareigas, laiduoja ir deklaruoja, kad tam tikri gaminiai atitinka jiems taikomos direktyvos reikalavimus. Bendrijoje esantis gamintojas arba jo įgaliotas atstova</text:span><text:span text:style-name="T171">s privalo žymėti ženklu „CE“ kiekvieną gaminį ir parašyti atitikties deklaraciją.</text:span></text:p>
      <text:p text:style-name="P172"><text:span text:style-name="T173">2</text:span><text:span text:style-name="T174">.</text:span><text:span text:style-name="T175"><text:tab/>Gamintojas privalo parengti techninius dokumentus, aprašytus 3 skirsnyje, ir jis arba jo įgaliotas atstovas, esantis Bendrijoje, privalo laikyti šiuos dokumentus mažia</text:span><text:span text:style-name="T176">usiai 10 metų</text:span><text:span text:style-name="T177"><text:note text:note-class="footnote" text:id="_ftn1"><text:note-citation text:label="*">*</text:note-citation><text:note-body><text:p text:style-name="Normal"><text:span text:style-name="T178"><text:s/>Tam tikrose direktyvose šis laikotarpis gali būti kitoks.</text:span></text:p></text:note-body></text:note></text:span><text:span text:style-name="T179"><text:s/>nuo tos dienos, kada pagamintas paskutinis gaminys, kad atitinkamos nacionalinės valdžios institucijos, atlikdamos kontrolę, galėtų jais pasinaudoti.</text:span></text:p>
      <text:p text:style-name="P180"><text:span text:style-name="T181">Nesant Bendrijoje nei gamintojo, nei jo įgalioto atstovo, tuos techninius dokumentus prival</text:span><text:span text:style-name="T182">o laikyti asmuo, kuris pateikia gaminį į Bendrijos rinką.</text:span></text:p>
      <text:p text:style-name="P183"><text:span text:style-name="T184">3</text:span><text:span text:style-name="T185">.</text:span><text:span text:style-name="T186"><text:tab/>Techniniai dokumentai turi būti taip parengti, kad pagal juos būtų galima nustatyti, ar gaminys atitinka tam tikros direktyvos reikalavimus. Dokumentai turi apimti, kiek reikia tokiam įvertin</text:span><text:span text:style-name="T187">imui, gaminio konstrukciją, gaminimą ir veikimą</text:span><text:span text:style-name="T188"><text:note text:note-class="footnote" text:id="_ftn2"><text:note-citation text:label="**.">**.</text:note-citation><text:note-body><text:p text:style-name="Normal"><text:span text:style-name="T189">Techninių dokumentų turinys turi būti nustatomas kiekvienoje direktyvoje pagal gaminius, apie kuriuos jose kalbama. Pvz., dokume</text:span><text:span text:style-name="T190">ntuose turi būti, jeigu reikia įvertinimui:</text:span></text:p><text:p text:style-name="P191">- bendrasis gaminio aprašymas;</text:p><text:p text:style-name="P192">- komponentų, sudedamųjų dalių ir konstrukcijos brėžiniai, principinės schemos ir pan.;</text:p><text:p text:style-name="P193">- aprašymai ir paaiškinimai, kurių reikia, kad būtų galima suprasti minėtus brėžinius bei schemas ir gaminio veikimą;</text:p><text:p text:style-name="P194">- 5 straipsnyje nurodytų standarų, taikomų visiškai arba iš dalies, sąrašas ir priimto sprendimo aprašymas, kaip tenkinami svarbiausieji direktyvos reikalavimai, jeigu 5 straipsnyje nurodyti standartai nėra taikomi;</text:p><text:p text:style-name="P195">- atlikti konstrukcijos skaičiavimai, atliktų tyrimų rezultatai ir kt.;</text:p><text:p text:style-name="P196">- bandymų ataskaitos.</text:p></text:note-body></text:note></text:span></text:p>
      <text:p text:style-name="P197"><text:span text:style-name="T198">4</text:span><text:span text:style-name="T199">.</text:span><text:span text:style-name="T200"><text:tab/>Gamintojas arba jo įgaliotas atstovas privalo laikyti atitikties deklaracijos kopiją kartu su techniniais dokumentais.</text:span></text:p>
      <text:p text:style-name="P201"><text:span text:style-name="T202">5</text:span><text:span text:style-name="T203">.</text:span><text:span text:style-name="T204"><text:tab/>Gamintojas privalo imtis visų būtinų priemonių, kad gaminant gaminį būtų</text:span><text:span text:style-name="T205"><text:s/>užtikrinta, jog gaminys atitiks techninius dokumentus, nurodytus 2 skirsnyje, ir direktyvos reikalavimus, kurie taikomi tokiems gaminiams.</text:span></text:p>
      <text:p text:style-name="P206"/>
      <text:p text:style-name="P207"><text:span text:style-name="T208">Aa modulis</text:span></text:p>
      <text:p text:style-name="P209"/>
      <text:p text:style-name="P210">Šis modulis susideda iš A modulio ir šių papildomų reikalavimų:</text:p>
      <text:p text:style-name="P211"/>
      <table:table table:style-name="Table212">
        <table:table-columns>
          <table:table-column table:style-name="TableColumn213"/>
        </table:table-columns>
        <table:table-row table:style-name="TableRow214">
          <table:table-cell table:style-name="TableCell215">
            <text:p text:style-name="P216">Gamintojas arba kas nors kitas jo vardu privalo atlikti vieną arba daugiau bandymų pagal vieną arba daugiau specifinių kiekvieno gaminamo gaminio aspektų*. Bandymus savo atsakomybe atlieka paskelbtoji (notifikuota) įstaiga, kurią pasirenka gamintojas.</text:p>
            <text:p text:style-name="P217">Gamindamas gaminį, gamintojas privalo pažymėti bandymus atlikusios ir už tai atsakingos paskelbtosios (notifikuotos) įstaigos identifikacinį numerį.</text:p>
            <text:p text:style-name="P218"/>
            <text:p text:style-name="P219">--------------------------------------------------------------------</text:p>
            <text:p text:style-name="P220">* Jeigu direktyvoje yra šis variantas, joje turi būti nurodyti atitinkami<text:s/>gaminiai ir bandymai, kurie turi būti atlikti.</text:p>
          </table:table-cell>
        </table:table-row>
      </table:table>
      <text:p text:style-name="P221"/>
      <text:p text:style-name="P222">arba:</text:p>
      <text:p text:style-name="P223"/>
      <table:table table:style-name="Table224">
        <table:table-columns>
          <table:table-column table:style-name="TableColumn225"/>
        </table:table-columns>
        <table:table-row table:style-name="TableRow226">
          <table:table-cell table:style-name="TableCell227">
            <text:p text:style-name="P228">Gamintojo pasirinkta paskelbtoji (notifikuota) įstaiga privalo pati arba per subrangovą patikrinti gaminį atsitiktiniais intervalais. Atitinkama galutinių gaminių pavyzdžių imtis, kurią paėmė paskelbtoji (notifikuota) įstaiga gamybos vietoje, turi būti ištirta ir išbandyta reikiamais bandymais, nustatytais atitinkamame(-uose)<text:s/><text:line-break/>5 straipsnyje nurodytame(-uose) standarte(-uose), arba lygiaverčiais bandymais, kad būtų patikrinta gaminio ir atitinkamų direktyvos reikalavimų atitiktis.</text:p>
            <text:p text:style-name="P229">Jei vienas arba daugiau patikrintų gaminių neatitinka reikalavimų, paskelbtoji (notifikuota) įstaiga privalo imtis atitinkamų priemonių.</text:p>
            <text:p text:style-name="P230">Gaminio tikrinimas turi apimti šiuos aspektus:</text:p>
            <text:p text:style-name="P231"/>
            <text:p text:style-name="P232">(Čia turi būti išvardyti svarbūs aspektai, pvz., taikytinas statistinis metodas, bandinių atrinkimo planas su jo charakteristikomis ir kt.)</text:p>
            <text:p text:style-name="P233"/>
            <text:p text:style-name="P234">Gamindamas gaminį, gamintojas privalo pažymėti bandymus atlikusios ir už tai atsakingos paskelbtosios (notifikuotos) įstaigos identifikacinį numerį.</text:p>
          </table:table-cell>
        </table:table-row>
      </table:table>
      <text:p text:style-name="P235"/>
      <text:p text:style-name="P236"><text:span text:style-name="T237">B modulis (EB tipo tyrimas)</text:span></text:p>
      <text:p text:style-name="P238"/>
      <text:p text:style-name="P239"><text:span text:style-name="T240">1</text:span><text:span text:style-name="T241">.</text:span><text:span text:style-name="T242"><text:tab/>Šis modulis apibūdina tą</text:span><text:span text:style-name="T243"><text:s/>procedūros dalį, kuria paskelbtoji (notifikuota) įstaiga nustato ir paliudija, kad pavyzdys, paimtas iš nagrinėjamos gamybos, atitinka jam taikomos direktyvos reikalavimus.</text:span></text:p>
      <text:p text:style-name="P244"><text:span text:style-name="T245">2</text:span><text:span text:style-name="T246">.</text:span><text:span text:style-name="T247"><text:tab/>Paraišką atlikti EB tipo tyrimą Bendrijoje esantis gamintojas arba jo<text:s/></text:span><text:span text:style-name="T248">įgaliotas atstovas turi pateikti jo paties pasirinktai paskelbtajai (notifikuotai) įstaigai.</text:span></text:p>
      <text:p text:style-name="P249">Paraiškoje turi būti:</text:p>
      <text:p text:style-name="P250"><text:span text:style-name="T251"></text:span><text:span text:style-name="T252"><text:tab/></text:span><text:span text:style-name="T253">gamintojo pavadinimas, adresas ir, jeigu paraišką pateikia įgaliotas atstovas, šio atstovo pavadinimas ir adresas;</text:span></text:p>
      <text:p text:style-name="P254"><text:span text:style-name="T255"></text:span><text:span text:style-name="T256"><text:tab/></text:span><text:span text:style-name="T257">rašytinis pareiškimas,</text:span><text:span text:style-name="T258"><text:s/>kad tokia pat paraiška nėra pateikta jokiai kitai paskelbtajai (notifikuotai) įstaigai;</text:span></text:p>
      <text:p text:style-name="P259"><text:span text:style-name="T260"></text:span><text:span text:style-name="T261"><text:tab/></text:span><text:span text:style-name="T262">techniniai dokumentai, aprašyti 3 skirsnyje.</text:span></text:p>
      <text:p text:style-name="P263"><text:span text:style-name="T264">Paraiškos pateikėjas privalo pateikti paskelbtajai (notifikuotai) įstaigai nagrinėjamų gaminių pavyzdį, kuris toliau tek</text:span><text:span text:style-name="T265">ste vadinamas<text:s/></text:span><text:span text:style-name="T266">tipu</text:span><text:span text:style-name="T267"><text:note text:note-class="footnote" text:id="_ftn3"><text:note-citation text:label="*">*</text:note-citation><text:note-body><text:p text:style-name="Normal"><text:span text:style-name="T268"><text:s/>Tipas gali apimti keletą gaminio variantų su sąlyga, kad skirtumai tarp tų variantų neturi įtakos saugos lygiui ir kitiems reikalavimams, susijusiems su gaminio veikimu.</text:span></text:p></text:note-body></text:note></text:span><text:span text:style-name="T269">. Paskelbtoji (notifikuota) įstaiga gali reikalauti ir daugiau pavyzdžių, jeigu jų reikia bandymų programos įvykdymui.</text:span></text:p>
      <text:p text:style-name="P270"><text:span text:style-name="T271">3</text:span><text:span text:style-name="T272">.</text:span><text:span text:style-name="T273"><text:tab/>Techniniai dokumentai turi būti taip parengti, kad pagal juos būtų galima nustatyti, ar gaminys atitinka tam ti</text:span><text:span text:style-name="T274">kros direktyvos reikalavimus. Dokumentai turi apimti, tiek kiek reikia tokiam įvertinimui, gaminio konstrukciją, gaminimą ir veikimą</text:span><text:span text:style-name="T275"><text:note text:note-class="footnote" text:id="_ftn4"><text:note-citation text:label="**">**</text:note-citation><text:note-body><text:p text:style-name="Normal"><text:span text:style-name="T276"><text:s/>Te</text:span><text:span text:style-name="T277">chninių dokumentų turinys turi būti nustatomas kiekvienoje direktyvoje pagal gaminius, apie kuriuos jose kalbama.</text:span></text:p><text:p text:style-name="P278">Pvz., dokumentuose turi būti, jeigu reikia įvertinimui:</text:p><text:p text:style-name="P279">- bendrasis tipo aprašymas;</text:p><text:p text:style-name="P280">- komponentų, sudedamųjų dalių ir konstrukcijos brėžiniai,<text:s/>principinės schemos ir pan.;</text:p><text:p text:style-name="P281">- aprašymai ir paaiškinimai, kurių reikia, kad būtų galima suprasti minėtus brėžinius bei schemas ir gaminio veikimą;</text:p><text:p text:style-name="P282">- 5 straipsnyje nurodytų standartų, taikomų visiškai arba iš dalies, sąrašas ir priimto sprendimo aprašymas,<text:s/>kaip tenkinami svarbiausieji direktyvos reikalavimai, jeigu 5 straipsnyje nurodyti standartai nėra taikomi;</text:p><text:p text:style-name="P283">- atlikti konstrukcijos skaièiavimai, atliktų tyrimų rezultatai ir kt.;</text:p><text:p text:style-name="P284">- bandymų ataskaitos.</text:p></text:note-body></text:note></text:span><text:span text:style-name="T285">.</text:span></text:p>
      <text:p text:style-name="P286"><text:span text:style-name="T287">4</text:span><text:span text:style-name="T288">.</text:span><text:span text:style-name="T289"><text:tab/>Paskelbtoji (notifikuota) įstaiga privalo:</text:span></text:p>
      <text:p text:style-name="P290"><text:span text:style-name="T291">4.1</text:span><text:span text:style-name="T292">.</text:span><text:span text:style-name="T293"><text:tab/>tirti techninius dokumentus, tikrinti, kad to tipo gaminiai būt</text:span><text:span text:style-name="T294">ų gaminami pagal šiuos dokumentus, ir nustatyti elementus, kurie yra sukonstruoti pagal atitinkamus 5 straipsnyje nurodytų standartų reikalavimus, ir taip pat komponentus, kurie suprojektuoti nesilaikant tų standartų tam tikrų reikalavimų;</text:span></text:p>
      <text:p text:style-name="P295"><text:span text:style-name="T296">4.2</text:span><text:span text:style-name="T297">.</text:span><text:span text:style-name="T298"><text:tab/>jeigu 5</text:span><text:span text:style-name="T299"><text:s/>straipsnyje nurodyti standartai netaikomi, pati arba per subrangovą atlikti atitinkamus tyrimus ir būtinus bandymus, siekiant patikrinti, ar gamintojo priimti sprendimai atitinka svarbiausius direktyvų reikalavimus;</text:span></text:p>
      <text:p text:style-name="P300"><text:span text:style-name="T301">4.3</text:span><text:span text:style-name="T302">.</text:span><text:span text:style-name="T303"><text:tab/>pati arba per subrangovą atlik</text:span><text:span text:style-name="T304">ti atitinkamus tyrimus ir būtinus bandymus, siekiant patikrinti, ar gamintojas pasirinko taikyti reikiamus standartus, ar jie iš tikrųjų buvo taikomi;</text:span></text:p>
      <text:p text:style-name="P305"><text:span text:style-name="T306">4.4</text:span><text:span text:style-name="T307">.</text:span><text:span text:style-name="T308"><text:tab/>susitarti su paraiškos pateikėju, kur bus atliekami tyrimai ir būtini bandymai.</text:span></text:p>
      <text:p text:style-name="P309"><text:span text:style-name="T310">5</text:span><text:span text:style-name="T311">.</text:span><text:span text:style-name="T312"><text:tab/>Jeigu t</text:span><text:span text:style-name="T313">ipas atitinka direktyvos reikalavimus, paskelbtoji (notifikuota) įstaiga privalo išduoti paraiškos pateikėjui EB tipo tyrimo sertifikatą, kuriame turi būti nurodytas gamintojo pavadinimas ir adresas, pateiktos tyrimo išvados, sertifikato galiojimo sąlygos<text:s/></text:span><text:span text:style-name="T314">ir būtini patvirtinto tipo identifikavimo duomenys</text:span><text:span text:style-name="T315"><text:note text:note-class="footnote" text:id="_ftn5"><text:note-citation text:label="***.">***.</text:note-citation><text:note-body><text:p text:style-name="Normal"><text:span text:style-name="T316">Tam tikrose direktyvose gali būti numatyta, kad t</text:span><text:span text:style-name="T317">okie sertifikatai turi turėti galiojimo laiką.</text:span></text:p></text:note-body></text:note></text:span></text:p>
      <text:p text:style-name="P318">Atitinkamų techninių dokumentų sąrašas turi būti pridedamas prie sertifikato, o paskelbtoji (notifikuota) įstaiga privalo laikyti jo kopiją.</text:p>
      <text:p text:style-name="P319">Jeigu gamintojui atsisakoma išduoti tipo sertifikatą, paskelbtoji (notifikuota) įstaiga išsamiai privalo pateikti tokio atsisakymo priežastis.</text:p>
      <text:p text:style-name="P320"><text:span text:style-name="T321">Turi būti numatoma apeliavimo procedūra.</text:span></text:p>
      <text:p text:style-name="P322"><text:span text:style-name="T323">6</text:span><text:span text:style-name="T324">.</text:span><text:span text:style-name="T325"><text:tab/>Paraiškos pateikėjas privalo informuoti paskelbtąją (notifikuotą) įstaigą, kuri laiko su EB tipo tyrimo sertifikatu susijusiu</text:span><text:span text:style-name="T326">s techninius dokumentus, apie visas patvirtinto gaminio modifikacijas. Gaminys turi būti papildomai patvirtintas, jeigu modifikacijos gali turėti įtakos svarbiausių reikalavimų atitikčiai arba nurodytoms gaminio naudojimo sąlygoms. Toks papildomas patvirti</text:span><text:span text:style-name="T327">nimas yra išduodamas kaip EB tipo tyrimo sertifikato priedas.</text:span></text:p>
      <text:p text:style-name="P328"><text:span text:style-name="T329">7</text:span><text:span text:style-name="T330">.</text:span><text:span text:style-name="T331"><text:tab/>Kiekviena paskelbtoji (notifikuota) įstaiga privalo pateikti kitoms paskelbtosioms (notifikuotoms) įstaigoms reikiamą informaciją apie išduotus ir atšauktus EB tipo tyrimų sertifikatus ir</text:span><text:span text:style-name="T332"><text:s/>priedus</text:span><text:span text:style-name="T333"><text:note text:note-class="footnote" text:id="_ftn6"><text:note-citation text:label="****.">****.</text:note-citation><text:note-body><text:p text:style-name="Normal"><text:span text:style-name="T334">Tam tikrose direktyvose gali būti numatytos kitokios priemonės.</text:span></text:p></text:note-body></text:note></text:span></text:p>
      <text:p text:style-name="P335"><text:span text:style-name="T336">8</text:span><text:span text:style-name="T337">.</text:span><text:span text:style-name="T338"><text:tab/>Kitos paskelbtosios (notifikuotos) įstaigos gali gauti EB tipo tyrimo sertifikatų ir(arba) jų priedų kopijas. Jos turi turėti teisę naudotis sertifikatų priedais.</text:span></text:p>
      <text:p text:style-name="P339"><text:span text:style-name="T340">9</text:span><text:span text:style-name="T341">.</text:span><text:span text:style-name="T342"><text:tab/>Gamintojas arba jo įgaliotas atstovas privalo laikyti techninius<text:s/></text:span><text:span text:style-name="T343">dokumentus, EB tipo tyrimo sertifikatų ir jų priedų kopijas mažiausiai 10 metų</text:span><text:span text:style-name="T344"><text:note text:note-class="footnote" text:id="_ftn7"><text:note-citation text:label="*****">*****</text:note-citation><text:note-body><text:p text:style-name="Normal"><text:span text:style-name="T345"><text:s/>Tam tikrose direktyvose gali būti nurodytas kitas laikotarpis.</text:span></text:p></text:note-body></text:note></text:span><text:span text:style-name="T346"><text:s/>nuo tos dienos, kada buvo pagamintas paskutinis gaminys.</text:span></text:p>
      <text:p text:style-name="P347">Nesant Bendrijoje nei gamintojo, nei jo įgalioto atstovo, tuos techninius dokumentus privalo laikyti asmuo, kuris<text:s/>pateikia gaminį į Bendrijos rinką.</text:p>
      <text:p text:style-name="P348"/>
      <text:p text:style-name="P349"><text:span text:style-name="T350">C modulis (tipo atitikimas)</text:span></text:p>
      <text:p text:style-name="P351"/>
      <text:p text:style-name="P352"><text:span text:style-name="T353">1</text:span><text:span text:style-name="T354">.</text:span><text:span text:style-name="T355"><text:tab/>Šis modulis apibūdina tą procedūros dalį, kuria Bendrijoje esantis gamintojas arba jo įgaliotas atstovas laiduoja ir deklaruoja, kad tam tikri gaminiai atitinka tipą, apibūdintą EB</text:span><text:span text:style-name="T356"><text:s/>tipo tyrimo sertifikate, ir direktyvos, kuri jiems taikoma, reikalavimus. Bendrijoje esantis gamintojas arba jo įgaliotas atstovas privalo žymėti ženklą „CE“ ant kiekvieno gaminio ir parašyti atitikties deklaraciją.</text:span></text:p>
      <text:p text:style-name="P357"><text:span text:style-name="T358">2</text:span><text:span text:style-name="T359">.</text:span><text:span text:style-name="T360"><text:tab/>Gamintojas privalo imtis visų bū</text:span><text:span text:style-name="T361">tinų priemonių, kad gaminant gaminį būtų užtikrinta, jog gaminys atitiks tipą, aprašytą EB tipo tyrimo sertifikate, ir direktyvos reikalavimus, kurie jam taikomi.</text:span></text:p>
      <text:p text:style-name="P362"><text:span text:style-name="T363">3</text:span><text:span text:style-name="T364">.</text:span><text:span text:style-name="T365"><text:tab/>Gamintojas arba jo įgaliotas atstovas privalo laikyti atitikties deklaracijos kopiją m</text:span><text:span text:style-name="T366">ažiausiai 10 metų</text:span><text:span text:style-name="T367">*****</text:span><text:span text:style-name="T368"><text:s/>nuo tos dienos, kada buvo pagamintas paskutinis gaminys.</text:span></text:p>
      <text:p text:style-name="P369">Nesant Bendrijoje nei gamintojo, nei jo įgalioto atstovo, tuos techninius dokumentus privalo laikyti asmuo, kuris pateikia gaminį į Bendrijos rinką.</text:p>
      <text:p text:style-name="P370">Galimi papildomi reikalavimai:</text:p>
      <text:p text:style-name="P371"/>
      <table:table table:style-name="Table372">
        <table:table-columns>
          <table:table-column table:style-name="TableColumn373"/>
        </table:table-columns>
        <table:table-row table:style-name="TableRow374">
          <table:table-cell table:style-name="TableCell375">
            <text:p text:style-name="P376">Gamintojas arba kas nors kitas jo vardu privalo atlikti vieną arba daugiau bandymų pagal vieną arba daugiau specifinių kiekvieno gaminamo gaminio aspektų*. Bandymus savo atsakomybe atlieka paskelbtoji (notifikuota) įstaiga, kurią pasirenka gamintojas.</text:p>
            <text:p text:style-name="P377"/>
            <text:p text:style-name="P378">Gamindamas gaminį, gamintojas privalo pažymėti bandymus atlikusios ir už tai atsakingos paskelbtosios (notifikuotos) įstaigos identifikacinį numerį.</text:p>
            <text:p text:style-name="P379">--------------------------------------------------------------------</text:p>
            <text:p text:style-name="P380">* Jeigu direktyvoje yra šis variantas, joje turi būti nurodyti atitinkami gaminiai ir bandymai, kurie turi būti atlikti.</text:p>
          </table:table-cell>
        </table:table-row>
      </table:table>
      <text:p text:style-name="P381"/>
      <text:p text:style-name="P382">arba:</text:p>
      <text:p text:style-name="P383"/>
      <table:table table:style-name="Table384">
        <table:table-columns>
          <table:table-column table:style-name="TableColumn385"/>
        </table:table-columns>
        <table:table-row table:style-name="TableRow386">
          <table:table-cell table:style-name="TableCell387">
            <text:p text:style-name="P388">Gamintojo pasirinkta paskelbtoji (notifikuota) įstaiga privalo pati arba per subrangovą patikrinti gaminį atsitiktiniais intervalais. Atitinkama galutinių gaminių<text:s/>pavyzdžių imtis, kurią paėmė paskelbtoji (notifikuota) įstaiga gamybos vietoje, turi būti ištirta ir išbandyta reikiamais bandymais, nustatytais atitinkamame(-uose) 5 straipsnyje nurodytame(-uose) standarte(-uose), arba lygiaverčiais bandymais, kad būtų patikrinta gaminio ir atitinkamų direktyvos reikalavimų atitiktis.</text:p>
            <text:p text:style-name="P389"/>
            <text:p text:style-name="P390">Jei vienas arba daugiau patikrintų gaminių neatitinka reikalavimų, paskelbtoji (notifikuota) įstaiga privalo imtis atitinkamų priemonių.</text:p>
            <text:p text:style-name="P391"/>
            <text:p text:style-name="P392">Gaminio tikrinimas turi apimti šiuos aspektus:</text:p>
            <text:p text:style-name="P393"/>
            <text:p text:style-name="P394">(Čia turi būti išvardyti svarbūs aspektai, pvz., taikytinas statistinis metodas, bandinių atrinkimo planas su jo charakteristikomis ir kt.)</text:p>
            <text:p text:style-name="P395"/>
            <text:p text:style-name="P396">Gamindamas gaminį, gamintojas privalo pažymėti bandymus atlikusios ir už tai atsakingos paskelbtosios (notifikuotos) įstaigos identifikacinį numerį.</text:p>
          </table:table-cell>
        </table:table-row>
      </table:table>
      <text:p text:style-name="P397"/>
      <text:p text:style-name="P398"><text:span text:style-name="T399">D modulis</text:span><text:span text:style-name="T400"><text:note text:note-class="footnote" text:id="_ftn8"><text:note-citation text:label="*">*</text:note-citation><text:note-body><text:p text:style-name="Normal"><text:span text:style-name="T401"><text:s/>Jeigu šis modulis naudojamas be B modulio, tada:</text:span></text:p><text:p text:style-name="P402">- A modulio 2 ir 3 punktai turi būti įterpti tarp 1 ir 2 punktų, kad būtų įtrauktas reikalavimas turėti techninius dokumentus;</text:p><text:p text:style-name="P403">- žodžiai laužtiniuose skliausteliuose turi būti išbraukti.</text:p></text:note-body></text:note></text:span><text:span text:style-name="T404"><text:s/>(gamybos kokybės užtikrinimas)</text:span></text:p>
      <text:p text:style-name="P405"/>
      <text:p text:style-name="P406"><text:span text:style-name="T407">1</text:span><text:span text:style-name="T408">.</text:span><text:span text:style-name="T409"><text:tab/>Šis modulis apibūdina procedūrą, kuria gamintojas, vykdydamas 2 skirsnio įpareigojimus, laiduoja ir deklaruoja, kad atitinkami gaminiai atitinka [tipą, apibūdintą EB<text:s/></text:span><text:span text:style-name="T410">tipo tyrimo sertifikate, ir] direktyvos reikalavimus, kurie jiems taikomi. Bendrijoje esantis gamintojas arba jo įgaliotas atstovas privalo žymėti ženklą „CE“ ant kiekvieno gaminio ir parašyti atitikties deklaraciją. Prie ženklo „CE“ turi būti paskelbtosio</text:span><text:span text:style-name="T411">s (notifikuotos) įstaigos, atsakingos už EB priežiūrą, kaip nurodyta 4 skirsnyje, identifikacinis simbolis.</text:span></text:p>
      <text:p text:style-name="P412"><text:span text:style-name="T413">2</text:span><text:span text:style-name="T414">.</text:span><text:span text:style-name="T415"><text:tab/>Gamintojas privalo naudoti patvirtintą kokybės sistemą, apimančią gamybą, galutinę gaminių kontrolę ir bandymus, kaip nurodyta 3 skirsnyje, i</text:span><text:span text:style-name="T416">r jis turi būti prižiūrimas, kaip nurodyta 4 skirsnyje.</text:span></text:p>
      <text:p text:style-name="P417"><text:span text:style-name="T418">3</text:span><text:span text:style-name="T419">.</text:span><text:span text:style-name="T420"><text:tab/></text:span><text:span text:style-name="T421">Kokybės sistema</text:span></text:p>
      <text:p text:style-name="P422"><text:span text:style-name="T423">3.1</text:span><text:span text:style-name="T424">.</text:span><text:span text:style-name="T425"><text:tab/>Gamintojas privalo pateikti paties pasirinktai paskelbtajai (notifikuotai) įstaigai paraišką įvertinti jo kokybės sistemą, susijusią su atitinkamais gaminiais.</text:span></text:p>
      <text:p text:style-name="P426">Paraiškoje<text:s/>arba kartu su ja turi būti:</text:p>
      <text:p text:style-name="P427"><text:span text:style-name="T428"></text:span><text:span text:style-name="T429"><text:tab/></text:span><text:span text:style-name="T430">visa svarbi informacija apie atitinkamo gaminio kategoriją;</text:span></text:p>
      <text:p text:style-name="P431"><text:span text:style-name="T432"></text:span><text:span text:style-name="T433"><text:tab/></text:span><text:span text:style-name="T434">dokumentai, susiję su kokybės sistema;</text:span></text:p>
      <text:p text:style-name="P435"><text:span text:style-name="T436"></text:span><text:span text:style-name="T437"><text:tab/></text:span><text:span text:style-name="T438">jei reikia, patvirtinto tipo techniniai dokumentai ir EB tipo tyrimo sertifikato kopija.</text:span></text:p>
      <text:p text:style-name="P439"><text:span text:style-name="T440">3.2</text:span><text:span text:style-name="T441">.</text:span><text:span text:style-name="T442"><text:tab/>Kokybės sistema turi lai</text:span><text:span text:style-name="T443">duoti, kad gaminiai atitiktų [tipą, kuris aprašytas EB tipo tyrimo sertifikate, ir] direktyvos reikalavimus, kurie jiems taikomi.</text:span></text:p>
      <text:p text:style-name="P444">Visi elementai, reikalavimai ir nuostatos, taikomos gamintojo, turi būti sistemingai ir tvarkingai įforminti dokumentais kaip<text:s/>veiklos principai, procedūros ir instrukcijos. Kokybės sistemos dokumentais turi būti laiduota, kad vienodai būtų suprantamos kokybės programos, planai, vadovai (dokumentai) ir duomenų įrašai.</text:p>
      <text:p text:style-name="P445">Kokybės sistemos dokumentuose turi būti išsamiai ir pakankamai<text:s/>aprašyta:</text:p>
      <text:p text:style-name="P446"><text:span text:style-name="T447"></text:span><text:span text:style-name="T448"><text:tab/></text:span><text:span text:style-name="T449">kokybės tikslai ir organizacinė struktūra, vadovybės pareigos ir įgaliojimai gaminių kokybės atžvilgiu;</text:span></text:p>
      <text:p text:style-name="P450"><text:span text:style-name="T451"></text:span><text:span text:style-name="T452"><text:tab/></text:span><text:span text:style-name="T453">naudojami gamybos, kokybės valdymo ir kokybės užtikrinimo metodai, procesai ir sistemingi veiksmai;</text:span></text:p>
      <text:p text:style-name="P454"><text:span text:style-name="T455"></text:span><text:span text:style-name="T456"><text:tab/></text:span><text:span text:style-name="T457">tyrimai ir bandymai, atliekami prieš</text:span><text:span text:style-name="T458"><text:s/>gamybą, gaminant ir pagaminus, ir kokiu dažnumu jie yra atliekami;</text:span></text:p>
      <text:p text:style-name="P459"><text:span text:style-name="T460"></text:span><text:span text:style-name="T461"><text:tab/></text:span><text:span text:style-name="T462">kokybės duomenų įrašai, pvz., kontrolės ataskaitos, bandymų ir kalibravimo duomenys, atitinkamų darbuotojų atestavimo ataskaitos ir kt.;</text:span></text:p>
      <text:p text:style-name="P463"><text:span text:style-name="T464"></text:span><text:span text:style-name="T465"><text:tab/></text:span><text:span text:style-name="T466">priemonės, kuriomis prižiūrima, kaip pasiekiama</text:span><text:span text:style-name="T467"><text:s/>reikalaujama gaminių kokybė ir kad kokybės sistema rezultatyviai veiktų.</text:span></text:p>
      <text:p text:style-name="P468"><text:span text:style-name="T469">3.3</text:span><text:span text:style-name="T470">.</text:span><text:span text:style-name="T471"><text:tab/>Paskelbtoji (notifikuota) įstaiga privalo įvertinti kokybės sistemą, kad galėtų nustatyti, ar ji atitinka reikalavimus, nurodytus 3.2 punkte. Laikoma, kad kokybės sistema at</text:span><text:span text:style-name="T472">itinka šiuos reikalavimus, jeigu jai taikomas atitinkamas suderintas standartas</text:span><text:span text:style-name="T473"><text:note text:note-class="footnote" text:id="_ftn9"><text:note-citation text:label="**.">**.</text:note-citation><text:note-body><text:p text:style-name="Normal"><text:span text:style-name="T474">Ðis standartas yra EN 29002, jei būtina, papildytas, atsižvelgiant į specifinį gaminių</text:span><text:span text:style-name="T475">, dėl kurių jis taikomas, pobūdį.</text:span></text:p></text:note-body></text:note></text:span></text:p>
      <text:p text:style-name="P476">Audito grupėje turi būti nors vienas narys, turintis atitinkamos gaminio gamybos technologijos įvertinimo patirtį. Įvertinimo procedūroje turi būti numatomas patikrinimo vizitas į gamintojo patalpas.</text:p>
      <text:p text:style-name="P477"><text:span text:style-name="T478">Apie sprendimą dėl patvirtinimo turi būti pranešta gamintojui. Tokiame pranešime turi būti tyrimo išvados ir argumentuotas sprendimas, priimtas atlikus patikrinimą.</text:span></text:p>
      <text:p text:style-name="P479"><text:span text:style-name="T480">3.4</text:span><text:span text:style-name="T481">.</text:span><text:span text:style-name="T482"><text:tab/>Gamintojas privalo atlikti pareigas, kurios atsiranda p</text:span><text:span text:style-name="T483">atvirtinus jo kokybės sistemą, ir palaikyti sistemą taip, kad ji būtų tinkama ir rezultatyvi.</text:span></text:p>
      <text:p text:style-name="P484">Gamintojas arba jo atstovas turi pranešti paskelbtajai (notifikuotai) įstaigai, kuri patvirtino kokybės sistemą, apie bet kokius numatomus kokybės sistemos<text:s/>keitimus.</text:p>
      <text:p text:style-name="P485">Paskelbtoji (notifikuota) įstaiga privalo įvertinti numatomus keitimus ir nuspręsti, ar kokybės sistema su keitimais vis dar atitiks reikalavimus, nurodytus 3.2 punkte, ar reikės ją vėl įvertinti.</text:p>
      <text:p text:style-name="P486">Ji turi pranešti gamintojui apie savo sprendimą.<text:s/>Tokiame pranešime turi būti tyrimo išvados ir argumentuotas sprendimas, priimtas atlikus įvertinimą.</text:p>
      <text:p text:style-name="P487"/>
      <text:p text:style-name="P488"><text:span text:style-name="T489">4</text:span><text:span text:style-name="T490">.</text:span><text:span text:style-name="T491"><text:tab/></text:span><text:span text:style-name="T492">Paskelbtosios (notifikuotos) įstaigos atliekama priežiūra</text:span></text:p>
      <text:p text:style-name="P493"/>
      <text:p text:style-name="P494"><text:span text:style-name="T495">4.1</text:span><text:span text:style-name="T496">.</text:span><text:span text:style-name="T497"><text:tab/>Priežiūros tikslas – įsitikinti, kad gamintojas prideramai atlieka pareigas,<text:s/></text:span><text:span text:style-name="T498">atsirandančias patvirtinus kokybės sistemą.</text:span></text:p>
      <text:p text:style-name="P499"><text:span text:style-name="T500">4.2</text:span><text:span text:style-name="T501">.</text:span><text:span text:style-name="T502"><text:tab/>Gamintojas privalo leisti paskelbtajai (notifikuotai) įstaigai, turinčiai tikslą atlikti kontrolę, patekti į gamybos, kontrolės bei bandymų vietas ir sandėlius bei pateikti jai visą būtiną informaciją, b</text:span><text:span text:style-name="T503">ūtent:</text:span></text:p>
      <text:p text:style-name="P504"><text:span text:style-name="T505"></text:span><text:span text:style-name="T506"><text:tab/></text:span><text:span text:style-name="T507">kokybės sistemos dokumentus;</text:span></text:p>
      <text:p text:style-name="P508"><text:span text:style-name="T509"></text:span><text:span text:style-name="T510"><text:tab/></text:span><text:span text:style-name="T511">kokybės duomenų įrašus, pvz., kontrolės ataskaitas, bandymų ir kalibravimo duomenis, atitinkamų darbuotojų atestavimo ataskaitas ir kt.</text:span></text:p>
      <text:p text:style-name="P512"><text:span text:style-name="T513">4.3</text:span><text:span text:style-name="T514">.</text:span><text:span text:style-name="T515"><text:tab/>Paskelbtoji (notifikuota) įstaiga privalo periodiškai</text:span><text:span text:style-name="T516"><text:note text:note-class="footnote" text:id="_ftn10"><text:note-citation text:label="***">***</text:note-citation><text:note-body><text:p text:style-name="Normal"><text:span text:style-name="T517"><text:s/>Tam tikrose direktyvose gali būti nustatytas dažnumas.</text:span></text:p></text:note-body></text:note></text:span><text:span text:style-name="T518"><text:s/>atlikti auditu</text:span><text:span text:style-name="T519">s, kad galėtų įsitikinti, jog gamintojas prižiūri, atnaujina ir naudoja kokybės sistemą, ir audito ataskaitą pateikti gamintojui.</text:span></text:p>
      <text:p text:style-name="P520"><text:span text:style-name="T521">4.4</text:span><text:span text:style-name="T522">.</text:span><text:span text:style-name="T523"><text:tab/>Be to, paskelbtoji (notifikuota) įstaiga gali aplankyti gamintoją netikėtai. Jei būtina, tokių vizitų metu paskelbtoj</text:span><text:span text:style-name="T524">i (notifikuota) įstaiga gali pati arba per subrangovą atlikti bandymus, siekdama patikrinti, ar kokybės sistema tinkamai veikia. Paskelbtoji (notifikuota) įstaiga privalo pateikti gamintojui audito ataskaitą ir, jei buvo atliktas bandymas, bandymo ataskait</text:span><text:span text:style-name="T525">ą.</text:span></text:p>
      <text:p text:style-name="P526"><text:span text:style-name="T527">5</text:span><text:span text:style-name="T528">.</text:span><text:span text:style-name="T529"><text:tab/>Kad prireikus nacionalinės valdžios įstaigos galėtų naudotis, gamintojas mažiausiai 10 metų</text:span><text:span text:style-name="T530"><text:note text:note-class="footnote" text:id="_ftn11"><text:note-citation text:label="****">****</text:note-citation><text:note-body><text:p text:style-name="Normal"><text:span text:style-name="T531"><text:s/>Tam tikrose direktyvose gali būti nurodytas kitas laikotarpis.</text:span></text:p></text:note-body></text:note></text:span><text:span text:style-name="T532"><text:s/>nuo tos dienos, kada buvo pagamintas paskutinis gaminys, privalo laikyti:</text:span></text:p>
      <text:p text:style-name="P533"><text:span text:style-name="T534"></text:span><text:span text:style-name="T535"><text:tab/></text:span><text:span text:style-name="T536">dokumentus, nurodytus 3.1 punkto antrojoje įtraukoje;</text:span></text:p>
      <text:p text:style-name="P537"><text:span text:style-name="T538"></text:span><text:span text:style-name="T539"><text:tab/></text:span><text:span text:style-name="T540">keitimus, nurody</text:span><text:span text:style-name="T541">tus 3.4 punkto antrojoje pastraipoje;</text:span></text:p>
      <text:p text:style-name="P542"><text:span text:style-name="T543"></text:span><text:span text:style-name="T544"><text:tab/></text:span><text:span text:style-name="T545">paskelbtųjų (notifikuotų) įstaigų sprendimus ir ataskaitas, nurodytas 3.4 punkto paskutiniojoje pastraipoje, 4.3 ir 4.4 punktuose.</text:span></text:p>
      <text:p text:style-name="P546"><text:span text:style-name="T547">6</text:span><text:span text:style-name="T548">.</text:span><text:span text:style-name="T549"><text:tab/>Kiekviena paskelbtoji (notifikuota) įstaiga privalo duoti kitoms paskelbtosiom</text:span><text:span text:style-name="T550">s (notifikuotoms) įstaigoms informaciją apie išduotus ir atšauktus kokybės sistemų patvirtinimus</text:span><text:span text:style-name="T551"><text:note text:note-class="footnote" text:id="_ftn12"><text:note-citation text:label="*">*</text:note-citation><text:note-body><text:p text:style-name="Normal"><text:span text:style-name="T552"><text:s/>Tam tikrose direktyvose gali būti numatytos kitokios priemonės.</text:span></text:p></text:note-body></text:note></text:span><text:span text:style-name="T553">.</text:span></text:p>
      <text:p text:style-name="P554"/>
      <text:p text:style-name="P555"><text:span text:style-name="T556">E modulis</text:span><text:span text:style-name="T557"><text:note text:note-class="footnote" text:id="_ftn13"><text:note-citation text:label="**">**</text:note-citation><text:note-body><text:p text:style-name="Normal"><text:span text:style-name="T558"><text:s/>Jeigu šis modulis naudojamas be B modulio, tada:</text:span></text:p><text:p text:style-name="P559">- A modulio 2 ir 3 punktai turi būti įterpti tarp 1 ir 2 punktų, kad būtų įtrauktas techninių dokumentų reikalavimas;</text:p><text:p text:style-name="P560">- žodžiai laužtiniuose skliausteliuose turi būti išbraukti.</text:p></text:note-body></text:note></text:span><text:span text:style-name="T561"><text:s/>(gaminio kokybės užtikrinimas)</text:span></text:p>
      <text:p text:style-name="P562"/>
      <text:p text:style-name="P563"><text:span text:style-name="T564">1</text:span><text:span text:style-name="T565">.</text:span><text:span text:style-name="T566"><text:tab/>Šis modulis apibūdina procedūrą, kuria gamintojas, vykdydamas 2 skirsnio įpareigojimus, laiduoja ir<text:s/></text:span><text:span text:style-name="T567">deklaruoja, kad tam tikri gaminiai atitinka [tipą, apibūdintą EB tipo tyrimo sertifikate, ir] direktyvos reikalavimus, kurie jiems taikomi. Bendrijoje esantis gamintojas arba jo įgaliotas atstovas privalo žymėti ženklą „CE“ ant kiekvieno gaminio ir parašyt</text:span><text:span text:style-name="T568">i atitikties deklaraciją. Prie ženklo „CE“ turi būti paskelbtosios (notifikuotos) įstaigos, atsakingos už 4 skirsnyje nurodytą EB priežiūrą, identifikacinis simbolis.</text:span></text:p>
      <text:p text:style-name="P569"><text:span text:style-name="T570">2</text:span><text:span text:style-name="T571">.</text:span><text:span text:style-name="T572"><text:tab/>Gamintojas privalo naudoti patvirtintą kokybės sistemą, apimančią galutinę gaminių</text:span><text:span text:style-name="T573"><text:s/>kontrolę ir bandymus, kaip nurodyta 3 skirsnyje, ir jis turi būti prižiūrimas, kaip nurodyta 4 skirsnyje.</text:span></text:p>
      <text:p text:style-name="P574"><text:span text:style-name="T575">3</text:span><text:span text:style-name="T576">.</text:span><text:span text:style-name="T577"><text:tab/></text:span><text:span text:style-name="T578">Kokybės sistema</text:span></text:p>
      <text:p text:style-name="P579"><text:span text:style-name="T580">3.1</text:span><text:span text:style-name="T581">.</text:span><text:span text:style-name="T582"><text:tab/>Gamintojas privalo pateikti paties pasirinktai paskelbtajai (notifikuotai) įstaigai paraišką įvertinti jo kokybės<text:s/></text:span><text:span text:style-name="T583">sistemą, susijusią su atitinkamais gaminiais.</text:span></text:p>
      <text:p text:style-name="P584">Paraiškoje arba kartu su ja turi būti:</text:p>
      <text:p text:style-name="P585"><text:span text:style-name="T586"></text:span><text:span text:style-name="T587"><text:tab/></text:span><text:span text:style-name="T588">visa svarbi informacija apie atitinkamo gaminio kategoriją;</text:span></text:p>
      <text:p text:style-name="P589"><text:span text:style-name="T590"></text:span><text:span text:style-name="T591"><text:tab/></text:span><text:span text:style-name="T592">kokybės sistemos dokumentai;</text:span></text:p>
      <text:p text:style-name="P593"><text:span text:style-name="T594"></text:span><text:span text:style-name="T595"><text:tab/></text:span><text:span text:style-name="T596">jei reikia, patvirtinto tipo techniniai dokumentai ir EB tipo tyrimo sertifi</text:span><text:span text:style-name="T597">kato kopija.</text:span></text:p>
      <text:p text:style-name="P598"><text:span text:style-name="T599">3.2</text:span><text:span text:style-name="T600">.</text:span><text:span text:style-name="T601"><text:tab/>Naudojant kokybės sistemą, kiekvienas gaminys turi būti tiriamas ir turi būti atliekami reikalingi bandymai, nustatyti atitinkamame(-uose) 5 straipsnyje nurodytame(</text:span><text:span text:style-name="T602">‑uose) standarte(-uose), arba lygiaverčiai bandymai, kad būtų laiduota</text:span><text:span text:style-name="T603"><text:s/>gaminio ir atitinkamų direktyvos reikalavimų atitiktis. Visi elementai, reikalavimai ir sąlygos, taikomos gamintojo, turi būti sistemingai ir tvarkingai įforminti dokumentais parengiant veiklos principus, procedūras ir instrukcijas. Kokybės sistemos dokum</text:span><text:span text:style-name="T604">entais turi būti laiduota, kad vienodai būtų suprantamos kokybės programos, planai, vadovai (dokumentai) ir duomenų įrašai.</text:span></text:p>
      <text:p text:style-name="P605">Kokybės sistemos dokumentuose turi būti išsamiai ir pakankamai aprašyta:</text:p>
      <text:p text:style-name="P606"><text:span text:style-name="T607"></text:span><text:span text:style-name="T608"><text:tab/></text:span><text:span text:style-name="T609">kokybės tikslai ir organizacinė struktūra, vadovybės pare</text:span><text:span text:style-name="T610">igos ir įgaliojimai gaminių kokybės atžvilgiu;</text:span></text:p>
      <text:p text:style-name="P611"><text:span text:style-name="T612"></text:span><text:span text:style-name="T613"><text:tab/></text:span><text:span text:style-name="T614">tyrimai ir bandymai, atliekami po gamybos;</text:span></text:p>
      <text:p text:style-name="P615"><text:span text:style-name="T616"></text:span><text:span text:style-name="T617"><text:tab/></text:span><text:span text:style-name="T618">priemonės, kuriomis prižiūrima, kad kokybės sistema rezultatyviai veiktų;</text:span></text:p>
      <text:p text:style-name="P619"><text:span text:style-name="T620"></text:span><text:span text:style-name="T621"><text:tab/></text:span><text:span text:style-name="T622">kokybės duomenų įrašai, pvz., kontrolės ataskaitos, bandymų ir kalibravimo duomenys, a</text:span><text:span text:style-name="T623">titinkamų darbuotojų atestavimo ataskaitos ir kt.</text:span></text:p>
      <text:p text:style-name="P624"><text:span text:style-name="T625">3.3</text:span><text:span text:style-name="T626">.</text:span><text:span text:style-name="T627"><text:tab/>Paskelbtoji (notifikuota) įstaiga privalo įvertinti kokybės sistemą, kad galėtų nustatyti, ar ji atitinka reikalavimus, nurodytus 3.2 punkte. Laikoma, kad kokybės sistema atitinka šiuos reikalavimu</text:span><text:span text:style-name="T628">s, jeigu jai taikomas atitinkamas suderintas standartas</text:span><text:span text:style-name="T629"><text:note text:note-class="footnote" text:id="_ftn14"><text:note-citation text:label="***.">***.</text:note-citation><text:note-body><text:p text:style-name="Normal"><text:span text:style-name="T630">Šis standartas yra EN 29</text:span><text:span text:style-name="T631">003, jei būtina, papildytas, atsižvelgiant į specifinį gaminių, dėl kurių jis taikomas, pobūdį.</text:span></text:p></text:note-body></text:note></text:span></text:p>
      <text:p text:style-name="P632">Audito grupėje turi būti nors vienas narys, turintis atitinkamos gaminio gamybos technologijos eksperto patirtį. Įvertinimo procedūroje turi būti numatomas patikrinimo vizitas į gamintojo<text:s/>patalpas.</text:p>
      <text:p text:style-name="P633"><text:span text:style-name="T634">Apie sprendimą dėl patvirtinimo turi būti pranešta gamintojui. Tokiame pranešime turi būti tyrimo išvados ir argumentuotas sprendimas, priimtas atlikus patikrinimą.</text:span></text:p>
      <text:p text:style-name="P635"><text:span text:style-name="T636">3.4</text:span><text:span text:style-name="T637">.</text:span><text:span text:style-name="T638"><text:tab/>Gamintojas privalo atlikti pareigas, kurios atsiranda patvirtinus jo kok</text:span><text:span text:style-name="T639">ybės sistemą, ir palaikyti sistemą tinkama ir rezultatyvia.</text:span></text:p>
      <text:p text:style-name="P640">Gamintojas arba jo atstovas turi pranešti paskelbtajai (notifikuotai) įstaigai, kuri patvirtino kokybės sistemą, apie bet kokius numatomus kokybės sistemos keitimus.</text:p>
      <text:p text:style-name="P641">Paskelbtoji (notifikuota) įstaiga privalo įvertinti numatomus keitimus ir nuspręsti, ar kokybės sistema su keitimais vis dar atitiks reikalavimus, nurodytus 3.2 punkte, ar reikės ją vėl įvertinti.</text:p>
      <text:p text:style-name="P642"><text:span text:style-name="T643">Ji turi pranešti gamintojui apie savo sprendimą. Tokiame pranešime turi būti tyrimo išvad</text:span><text:span text:style-name="T644">os ir argumentuotas sprendimas, priimtas atlikus įvertinimą.</text:span></text:p>
      <text:p text:style-name="P645"><text:span text:style-name="T646">4</text:span><text:span text:style-name="T647">.</text:span><text:span text:style-name="T648"><text:tab/></text:span><text:span text:style-name="T649">Paskelbtosios (notifikuotos) įstaigos atliekama priežiūra</text:span></text:p>
      <text:p text:style-name="P650"><text:span text:style-name="T651">4.1</text:span><text:span text:style-name="T652">.</text:span><text:span text:style-name="T653"><text:tab/>Priežiūros tikslas – įsitikinti, kad gamintojas prideramai atlieka pareigas, atsirandančias patvirtinus kokybės sistemą.</text:span></text:p>
      <text:p text:style-name="P654"><text:span text:style-name="T655">4.2</text:span><text:span text:style-name="T656">.</text:span><text:span text:style-name="T657"><text:tab/>Gamintojas privalo leisti paskelbtajai (notifikuotai) įstaigai, turinčiai tikslą atlikti kontrolę, patekti į kontrolės bei bandymų vietas ir sandėlius bei pateikti jai visą būtiną informaciją, būtent:</text:span></text:p>
      <text:p text:style-name="P658"><text:span text:style-name="T659"></text:span><text:span text:style-name="T660"><text:tab/></text:span><text:span text:style-name="T661">kokybės sistemos dokumentus;</text:span></text:p>
      <text:p text:style-name="P662"><text:span text:style-name="T663"></text:span><text:span text:style-name="T664"><text:tab/></text:span><text:span text:style-name="T665">techninius do</text:span><text:span text:style-name="T666">kumentus;</text:span></text:p>
      <text:p text:style-name="P667"><text:span text:style-name="T668"></text:span><text:span text:style-name="T669"><text:tab/></text:span><text:span text:style-name="T670">kokybės duomenų įrašus, pvz., kontrolės ataskaitas, bandymų ir kalibravimo duomenis, atitinkamų darbuotojų atestavimo ataskaitas ir kt.</text:span></text:p>
      <text:p text:style-name="P671"><text:span text:style-name="T672">4.3</text:span><text:span text:style-name="T673">.</text:span><text:span text:style-name="T674"><text:tab/>Paskelbtoji (notifikuota) įstaiga privalo periodiškai</text:span><text:span text:style-name="T675"><text:note text:note-class="footnote" text:id="_ftn15"><text:note-citation text:label="****">****</text:note-citation><text:note-body><text:p text:style-name="Normal"><text:span text:style-name="T676"><text:s/>Tam tikrose direktyvose gali būti nustatytas laiko tarpas tarp auditų.</text:span></text:p></text:note-body></text:note></text:span><text:span text:style-name="T677"><text:s/>atlikti auditus, kad galėtų įsitikinti, jog gamintojas prižiūri, atnaujina ir naudoja kokybės sistemą, ir audito ataskaitą pateikti gamintojui.</text:span></text:p>
      <text:p text:style-name="P678"><text:span text:style-name="T679">4.4</text:span><text:span text:style-name="T680">.</text:span><text:span text:style-name="T681"><text:tab/>Be to, paskelbtoji (notifikuota) įstaiga gali aplankyti gamintoją netikėtai. Jei būtina, tokių vizitų<text:s/></text:span><text:span text:style-name="T682">metu paskelbtoji (notifikuota) įstaiga gali pati arba per subrangovą atlikti bandymus, siekdama patikrinti, ar kokybės sistema tinkamai veikia. Paskelbtoji (notifikuota) įstaiga privalo pateikti gamintojui audito ataskaitą ir, jei buvo atliktas bandymas, b</text:span><text:span text:style-name="T683">andymo ataskaitą.</text:span></text:p>
      <text:p text:style-name="P684"><text:span text:style-name="T685">5</text:span><text:span text:style-name="T686">.</text:span><text:span text:style-name="T687"><text:tab/>Kad prireikus nacionalinės valdžios įstaigos galėtų naudotis, gamintojas mažiausiai 10 metų</text:span><text:span text:style-name="T688"><text:note text:note-class="footnote" text:id="_ftn16"><text:note-citation text:label="*****">*****</text:note-citation><text:note-body><text:p text:style-name="Normal"><text:span text:style-name="T689"><text:s/>Tam tikrose direktyvose gali būti nurodytas kitas laikotarpis.</text:span></text:p></text:note-body></text:note></text:span><text:span text:style-name="T690"><text:s/>nuo tos dienos, kada buvo pagamintas paskutinis gaminys, privalo laikyti:</text:span></text:p>
      <text:p text:style-name="P691"><text:span text:style-name="T692"></text:span><text:span text:style-name="T693"><text:tab/></text:span><text:span text:style-name="T694">dokumentus, nurodytus 3.1 punkto trečiojoje įtraukoje;</text:span></text:p>
      <text:p text:style-name="P695"><text:span text:style-name="T696"></text:span><text:span text:style-name="T697"><text:tab/></text:span><text:span text:style-name="T698">keitimus, nurodytus 3.4 punkto antrojoje pastraipoje;</text:span></text:p>
      <text:p text:style-name="P699"><text:span text:style-name="T700"></text:span><text:span text:style-name="T701"><text:tab/></text:span><text:span text:style-name="T702">paskelbtųjų (notifikuotų) įstaigų sprendimus ir ataskaitas, nurodytas 3.4 punkto paskutiniojoje pastraipoje, 4.3 ir 4.4 punktuose.</text:span></text:p>
      <text:p text:style-name="P703"><text:span text:style-name="T704">6</text:span><text:span text:style-name="T705">.</text:span><text:span text:style-name="T706"><text:tab/>Kiekviena paskelbtoji (notifikuota) įstaiga privalo duoti kit</text:span><text:span text:style-name="T707">oms paskelbtosioms (notifikuotoms) įstaigoms informaciją apie išduotus ir atšauktus kokybės sistemų patvirtinimus</text:span><text:span text:style-name="T708"><text:note text:note-class="footnote" text:id="_ftn17"><text:note-citation text:label="******.">******.</text:note-citation><text:note-body><text:p text:style-name="Normal"><text:span text:style-name="T709">Tam tikr</text:span><text:span text:style-name="T710">ose direktyvose gali būti numatytos kitokios priemonės.</text:span></text:p></text:note-body></text:note></text:span></text:p>
      <text:p text:style-name="P711"/>
      <text:p text:style-name="P712"><text:span text:style-name="T713">F modulis</text:span><text:span text:style-name="T714"><text:note text:note-class="footnote" text:id="_ftn18"><text:note-citation text:label="*">*</text:note-citation><text:note-body><text:p text:style-name="Normal"><text:span text:style-name="T715"><text:s/>Jeigu šis modulis naudojamas be B modulio, tada:</text:span></text:p><text:p text:style-name="P716">- jis turi būti papildytas A modulio 2 ir 3 punktais (tarp 1 ir 2 punktų), kad būtų įtrauktas reikalavimas turėti techninius dokumentus;</text:p><text:p text:style-name="P717">- žodžiai laužtiniuose skliausteliuose turi būti išbraukti.</text:p></text:note-body></text:note></text:span><text:span text:style-name="T718"><text:s/>(gaminio patikrinimas)</text:span></text:p>
      <text:p text:style-name="P719"/>
      <text:p text:style-name="P720"><text:span text:style-name="T721">1</text:span><text:span text:style-name="T722">.</text:span><text:span text:style-name="T723"><text:tab/>Šis modulis apibūdina procedūrą, kuria Bendrijoje esantis gamintojas ar jo įgaliotas<text:s/></text:span><text:span text:style-name="T724">atstovas patikrina gaminius, kuriems taikomos 3 skirsnio sąlygos, ir paliudija, kad jie atitinka [tipą, apibūdintą EB tipo tyrimo sertifikate, ir] direktyvos reikalavimus, kurie jiems taikomi.</text:span></text:p>
      <text:p text:style-name="P725"><text:span text:style-name="T726">2</text:span><text:span text:style-name="T727">.</text:span><text:span text:style-name="T728"><text:tab/>Gamintojas privalo imtis visų būtinų priemonių, kad gami</text:span><text:span text:style-name="T729">nant gaminius būtų užtikrinta, jog jie atitiks [tipą, aprašytą EB tipo tyrimo sertifikate, ir] direktyvos reikalavimus, kurie jiems taikomi. Jis privalo žymėti ženklą „CE“ ant kiekvieno gaminio ir parašyti atitikties deklaraciją.</text:span></text:p>
      <text:p text:style-name="P730"><text:span text:style-name="T731">3</text:span><text:span text:style-name="T732">.</text:span><text:span text:style-name="T733"><text:tab/>Kad galėtų patikrin</text:span><text:span text:style-name="T734">ti, ar gaminys atitinka direktyvos reikalavimus, paskelbtoji (notifikuota) įstaiga privalo atlikti reikiamus tyrimus ir bandymus arba kiekvieną gaminį tiriant ir bandant, kaip nurodyta 4 skirsnyje, arba gaminius tiriant ir bandant pagal statistinius metodu</text:span><text:span text:style-name="T735">s, kaip nurodyta 5 skirsnyje; kurį nors iš šių dviejų variantų pasirenka pats gamintojas</text:span><text:span text:style-name="T736"><text:note text:note-class="footnote" text:id="_ftn19"><text:note-citation text:label="**.">**.</text:note-citation><text:note-body><text:p text:style-name="Normal"><text:span text:style-name="T737">Tam tikrose direktyvose gamintojo pasirinkimas gali būti ribojamas.</text:span></text:p></text:note-body></text:note></text:span></text:p>
      <text:p text:style-name="P738"><text:span text:style-name="T739">3a.</text:span><text:span text:style-name="T740"><text:tab/>Gamintojas arba jo atstovas privalo laikyti atitikties deklaracijos kopiją mažiausiai 10 metų</text:span><text:span text:style-name="T741"><text:note text:note-class="footnote" text:id="_ftn20"><text:note-citation text:label="***">***</text:note-citation><text:note-body><text:p text:style-name="Normal"><text:span text:style-name="T742"><text:s/>Tam tikrose direktyvose gali būti nurodytas kitas laikotarpis.</text:span></text:p></text:note-body></text:note></text:span><text:span text:style-name="T743"><text:s/>nuo tos dienos, kada buvo pagamintas paskutinis gaminys.</text:span></text:p>
      <text:p text:style-name="P744"><text:span text:style-name="T745">4</text:span><text:span text:style-name="T746">.</text:span><text:span text:style-name="T747"><text:tab/></text:span><text:span text:style-name="T748">Patikrinimas tiriant ir bandant kiekvieną gaminį</text:span></text:p>
      <text:p text:style-name="P749"><text:span text:style-name="T750">4.1</text:span><text:span text:style-name="T751">.</text:span><text:span text:style-name="T752"><text:tab/>Visi gaminiai turi būti tiriami ir bandomi bandymais, nustatytais atitinkamame(-uose) 5 straipsnyje nurodytame(-uose) standarte(-uose), arba lygiaverčiais bandymais, kad būtų patikrinta, ar gaminiai<text:s/></text:span><text:span text:style-name="T753">atitinka [tipą, apibūdintą EB tipo tyrimo sertifikate, ir] direktyvos reikalavimus, kurie jiems taikomi.</text:span></text:p>
      <text:p text:style-name="P754"><text:span text:style-name="T755">4.2</text:span><text:span text:style-name="T756">.</text:span><text:span text:style-name="T757"><text:tab/>Paskelbtoji (notifikuota) įstaiga privalo pati žymėti arba pavesti kam nors kitam žymėti jos identifikacinį simbolį ant kiekvieno patvirtinto<text:s/></text:span><text:span text:style-name="T758">gaminio ir parašyti atitikties sertifikatą, susijusį su atliktais bandymais.</text:span></text:p>
      <text:p text:style-name="P759"><text:span text:style-name="T760">4.3</text:span><text:span text:style-name="T761">.</text:span><text:span text:style-name="T762"><text:tab/>Gamintojas arba jo atstovas privalo laiduoti, kad pareikalavus jis galėtų pateikti paskelbtosios (notifikuotos) įstaigos išduotą atitikties sertifikatą.</text:span></text:p>
      <text:p text:style-name="P763"><text:span text:style-name="T764">5</text:span><text:span text:style-name="T765">.</text:span><text:span text:style-name="T766"><text:tab/></text:span><text:span text:style-name="T767">Statistinis patikrinimas</text:span></text:p>
      <text:p text:style-name="P768"><text:span text:style-name="T769">5.1</text:span><text:span text:style-name="T770">.</text:span><text:span text:style-name="T771"><text:tab/>Gamintojas privalo pateikti savo gaminius partijomis, sudarytomis iš vienarūšių gaminių. Jis turi imtis visų būtinų priemonių, kad gamybos procesas būtų toks, jog kiekviena gaminamų gaminių partija būtų sudaryta iš vienarūši</text:span><text:span text:style-name="T772">ų gaminių.</text:span></text:p>
      <text:p text:style-name="P773"><text:span text:style-name="T774">5.2</text:span><text:span text:style-name="T775">.</text:span><text:span text:style-name="T776"><text:tab/>Visi gaminiai turi būti pateikiami tikrinti partijomis, sudarytomis iš vienarūšių gaminių. Iš kiekvienos partijos turi būti paimama atsitiktinė gaminių imtis. Imties gaminiai turi būti ištirti atskirai ir išbandyti reikiamais bandymais,</text:span><text:span text:style-name="T777"><text:s/>nustatytais atitinkamame(-uose) 5 straipsnyje nurodytame(-uose) standarte(-uose), arba lygiaverčiais bandymais, kad būtų nustatyta, ar jie atitinka direktyvos reikalavimus, kurie jiems taikomi, ir ar partiją priimti, ar atmesti.</text:span></text:p>
      <text:p text:style-name="P778"><text:span text:style-name="T779">5.3</text:span><text:span text:style-name="T780">.</text:span><text:span text:style-name="T781"><text:tab/>Statistinio patik</text:span><text:span text:style-name="T782">rinimo procedūra turėtų susidėti iš šių elementų:</text:span></text:p>
      <text:p text:style-name="P783"><text:span text:style-name="T784">(Čia turi būti išvardyti svarbūs aspektai, pvz., taikytinas statistinis metodas, bandinių atrinkimo planas su jo charakteristikomis ir pan.).</text:span></text:p>
      <text:p text:style-name="P785"><text:span text:style-name="T786">5.4</text:span><text:span text:style-name="T787">.</text:span><text:span text:style-name="T788"><text:tab/>Jeigu gaminių partija priimama, paskelbtoji (notifikuot</text:span><text:span text:style-name="T789">a) įstaiga privalo pati žymėti arba pavesti kam nors kitam žymėti jos identifikacinį simbolį ant kiekvieno gaminio ir parašyti atitikties sertifikatą, susijusį su atliktais bandymais. Visi partijos gaminiai gali būti pateikti į rinką, išskyrus tuos imties<text:s/></text:span><text:span text:style-name="T790">gaminius, kurie buvo nustatyti, kad yra neatitiktiniai.</text:span></text:p>
      <text:p text:style-name="P791">Jeigu gaminių partija atmetama, paskelbtoji (notifikuota) įstaiga arba kompetentinga valdžios institucija privalo imtis reikiamų priemonių, kad būtų užkirstas kelias pateikti tą partiją į rinką. Jeigu<text:s/>partijos atmetamos dažnai, paskelbtoji (notifikuota) įstaiga privalo laikinai nutraukti statistinį tikrinimą.</text:p>
      <text:p text:style-name="P792"><text:span text:style-name="T793">Gamintojas gamindamas gaminius gali juos žymėti, už tai paskelbtajai (notifikuotai) įstaigai prisiimant atsakomybę, tos įstaigos identifikaciniu<text:s/></text:span><text:span text:style-name="T794">simboliu.</text:span></text:p>
      <text:p text:style-name="P795"><text:span text:style-name="T796">5.5</text:span><text:span text:style-name="T797">.</text:span><text:span text:style-name="T798"><text:tab/>Gamintojas arba jo įgaliotas atstovas privalo laiduoti, kad pareikalavus jis galėtų pateikti atitikties sertifikatą, išduotą paskelbtosios (notifikuotos) įstaigos.</text:span></text:p>
      <text:p text:style-name="P799"/>
      <text:p text:style-name="P800"><text:span text:style-name="T801">G modulis (vieneto patikrinimas)</text:span></text:p>
      <text:p text:style-name="P802"/>
      <text:p text:style-name="P803"><text:span text:style-name="T804">1</text:span><text:span text:style-name="T805">.</text:span><text:span text:style-name="T806"><text:tab/>Šis modulis apibūdina<text:s/></text:span><text:span text:style-name="T807">procedūrą, kuria gamintojas laiduoja ir deklaruoja, kad atitinkamas gaminys, kuriam buvo išduotas 2 skirsnyje nurodytas sertifikatas, atitinka direktyvos reikalavimus, kurie jam taikomi. Bendrijoje esantis gamintojas arba jo įgaliotas atstovas privalo žymė</text:span><text:span text:style-name="T808">ti ženklą „CE“ ant gaminio ir parašyti atitikties deklaraciją.</text:span></text:p>
      <text:p text:style-name="P809"><text:span text:style-name="T810">2</text:span><text:span text:style-name="T811">.</text:span><text:span text:style-name="T812"><text:tab/>Paskelbtoji (notifikuota) įstaiga privalo tirti atskirą gaminį ir bandyti reikiamais bandymais, nustatytais atitinkamame(-uose) 5 straipsnyje nurodytame(-uose) standarte(-uose), arba lyg</text:span><text:span text:style-name="T813">iaverčiais bandymais, kad būtų nustatyta, ar jis atitinka atitinkamus direktyvos reikalavimus.</text:span></text:p>
      <text:p text:style-name="P814"><text:span text:style-name="T815">Paskelbtoji (notifikuota) įstaiga privalo pati žymėti arba pavesti kam nors kitam žymėti jos identifikacinį numerį ant patvirtinto gaminio ir parašyti atitikties</text:span><text:span text:style-name="T816"><text:s/>sertifikatą, susijusį su atliktais bandymais.</text:span></text:p>
      <text:p text:style-name="P817"><text:span text:style-name="T818">3</text:span><text:span text:style-name="T819">.</text:span><text:span text:style-name="T820"><text:tab/>Techninių dokumentų paskirtis – įgalinti įvertinti direktyvos reikalavimų atitiktį ir suprasti gaminio konstrukciją, gamybą ir veikimą</text:span><text:span text:style-name="T821"><text:note text:note-class="footnote" text:id="_ftn21"><text:note-citation text:label="****.">****.</text:note-citation><text:note-body><text:p text:style-name="Normal"><text:span text:style-name="T822">Techninių dokumentų turinys turi būti nustatomas kiekvienoje dire</text:span><text:span text:style-name="T823">ktyvoje pagal gaminius, apie kuriuos jose kalbama. Pavyzdžiui, dokumentuose turi būti, jeigu reikia įvertinimui:</text:span></text:p><text:p text:style-name="P824">- bendrasis gaminio aprašymas;</text:p><text:p text:style-name="P825">- komponentų, sudedamųjų dalių ir konstrukcijos brėžiniai, principinės schemos ir pan.;</text:p><text:p text:style-name="P826">- aprašymai ir paaiškinimai, kurių reikia, kad būtų galima suprasti minėtus brėžinius bei schemas ir gaminio veikimą;</text:p><text:p text:style-name="P827">- 5 straipsnyje nurodytų standartų, taikomų visiškai arba iš dalies, sąrašas ir priimto sprendimo aprašymas, kaip tenkinami svarbiausieji direktyvos reikalavimai,<text:s/>jeigu 5 straipsnyje nurodyti standartai nėra taikomi;</text:p><text:p text:style-name="P828">- atlikti konstrukcijos skaièiavimai, atliktų tyrimų rezultatai ir kt.;</text:p><text:p text:style-name="P829">- bandymų ataskaitos.</text:p></text:note-body></text:note></text:span></text:p>
      <text:p text:style-name="P830"/>
      <text:p text:style-name="P831"><text:span text:style-name="T832">H modulis (visiškas kokybės užtikrinimas)</text:span></text:p>
      <text:p text:style-name="P833"/>
      <text:p text:style-name="P834"><text:span text:style-name="T835">1</text:span><text:span text:style-name="T836">.</text:span><text:span text:style-name="T837"><text:tab/>Šis mod</text:span><text:span text:style-name="T838">ulis apibūdina procedūrą, kuria gamintojas, vykdydamas 2 skirsnio įpareigojimus, laiduoja ir deklaruoja, kad tam tikri gaminiai atitinka direktyvos reikalavimus, kurie jiems taikomi. Bendrijoje esantis gamintojas arba jo įgaliotas atstovas privalo žymėti ž</text:span><text:span text:style-name="T839">enklą „CE“ ant kiekvieno gaminio ir parašyti atitikties deklaraciją. Prie ženklo „CE“ turi būti paskelbtosios (notifikuotos) įstaigos, atsakingos už priežiūrą, kaip nurodyta 4 skirsnyje, identifikacinis simbolis.</text:span></text:p>
      <text:p text:style-name="P840"><text:span text:style-name="T841">2</text:span><text:span text:style-name="T842">.</text:span><text:span text:style-name="T843"><text:tab/>Gamintojas privalo naudoti patvirtin</text:span><text:span text:style-name="T844">tą kokybės sistemą, apimančią projektavimą, gamybą, galutinę gaminių kontrolę ir bandymus, kaip nurodyta 3 skirsnyje, ir turi būti prižiūrimas, kaip nurodyta 4 skirsnyje.</text:span></text:p>
      <text:p text:style-name="P845"><text:span text:style-name="T846">3</text:span><text:span text:style-name="T847">.</text:span><text:span text:style-name="T848"><text:tab/></text:span><text:span text:style-name="T849">Kokybės sistema</text:span></text:p>
      <text:p text:style-name="P850"><text:span text:style-name="T851">3.1</text:span><text:span text:style-name="T852">.</text:span><text:span text:style-name="T853"><text:tab/>Gamintojas privalo pateikti paskelbtajai (notifikuotai)</text:span><text:span text:style-name="T854"><text:s/>įstaigai paraišką įvertinti jo kokybės sistemą.</text:span></text:p>
      <text:p text:style-name="P855">Paraiškoje arba kartu su ja turi būti:</text:p>
      <text:p text:style-name="P856"><text:span text:style-name="T857"></text:span><text:span text:style-name="T858"><text:tab/></text:span><text:span text:style-name="T859">visa svarbi informacija apie atitinkamo gaminio kategoriją;</text:span></text:p>
      <text:p text:style-name="P860"><text:span text:style-name="T861"></text:span><text:span text:style-name="T862"><text:tab/></text:span><text:span text:style-name="T863">kokybės sistemos dokumentai.</text:span></text:p>
      <text:p text:style-name="P864"><text:span text:style-name="T865">3.2</text:span><text:span text:style-name="T866">.</text:span><text:span text:style-name="T867"><text:tab/>Kokybės sistema turi laiduoti direktyvos reikalavimų ir gaminių,<text:s/></text:span><text:span text:style-name="T868">kuriems šie reikalavimai taikomi, atitiktį.</text:span></text:p>
      <text:p text:style-name="P869">Visi elementai, reikalavimai ir sąlygos, taikomos gamintojo, turi būti sistemingai ir tvarkingai įforminti dokumentais parengiant veiklos principus, procedūras ir instrukcijas. Kokybės sistemos dokumentais turi būti laiduota, kad vienodai būtų suprantami kokybės nuostatos ir procedūros, pvz., kokybės programos, planai, vadovai (dokumentai) ir duomenų įrašai.</text:p>
      <text:p text:style-name="P870">Kokybės sistemos dokumentuose turi būti pakankamai aprašyta:</text:p>
      <text:p text:style-name="P871"><text:span text:style-name="T872"></text:span><text:span text:style-name="T873"><text:tab/></text:span><text:span text:style-name="T874">kokybės tikslai ir organizacinė struktūra, v</text:span><text:span text:style-name="T875">adovybės pareigos ir įgaliojimai konstrukcijos ir gaminių kokybės atžvilgiu;</text:span></text:p>
      <text:p text:style-name="P876"><text:span text:style-name="T877"></text:span><text:span text:style-name="T878"><text:tab/></text:span><text:span text:style-name="T879">techninės konstrukcijos specifikacijos, įskaitant taikomus standartus; jeigu 5 skyriuje nurodytų standartų reikalavimai ne visi taikomi, priemonės, kuriomis laiduojama, kad būtų</text:span><text:span text:style-name="T880"><text:s/>tenkinami direktyvos reikalavimai, taikomi tiems gaminiams;</text:span></text:p>
      <text:p text:style-name="P881"><text:span text:style-name="T882"></text:span><text:span text:style-name="T883"><text:tab/></text:span><text:span text:style-name="T884">projektavimo valdymo ir konstrukcijos tikrinimo metodai, procesai ir sistemingi veiksmai, kurie naudojami projektuojant nurodytos kategorijos gaminius;</text:span></text:p>
      <text:p text:style-name="P885"><text:span text:style-name="T886"></text:span><text:span text:style-name="T887"><text:tab/></text:span><text:span text:style-name="T888">atitinkami gamybos, kokybės valdymo ir<text:s/></text:span><text:span text:style-name="T889">kokybės užtikrinimo metodai, procesai ir sistemingi veiksmai, kurie naudojami;</text:span></text:p>
      <text:p text:style-name="P890"><text:span text:style-name="T891"></text:span><text:span text:style-name="T892"><text:tab/></text:span><text:span text:style-name="T893">tyrimai ir bandymai, atliekami prieš gamybą, gaminant ir pagaminus, ir kokiu dažnumu jie yra atliekami;</text:span></text:p>
      <text:p text:style-name="P894"><text:span text:style-name="T895"></text:span><text:span text:style-name="T896"><text:tab/></text:span><text:span text:style-name="T897">kokybės duomenų įrašai, pvz., kontrolės ataskaitos, bandymų ir kalibr</text:span><text:span text:style-name="T898">avimo duomenys, atitinkamų darbuotojų atestavimo ataskaitos ir kt.;</text:span></text:p>
      <text:p text:style-name="P899"><text:span text:style-name="T900"></text:span><text:span text:style-name="T901"><text:tab/></text:span><text:span text:style-name="T902">priemonės, kuriomis prižiūrima, kaip pasiekiama reikalaujama konstrukcijos ir gaminių kokybė ir kad kokybės sistema rezultatyviai funkcionuotų.</text:span></text:p>
      <text:p text:style-name="P903"><text:span text:style-name="T904">3.3</text:span><text:span text:style-name="T905">.</text:span><text:span text:style-name="T906"><text:tab/>Paskelbtoji (notifikuota) įstaiga</text:span><text:span text:style-name="T907"><text:s/>privalo įvertinti kokybės sistemą, kad galėtų nustatyti, ar ji atitinka reikalavimus, nurodytus 3.2 punkte. Ji privalo laikyti, kad kokybės sistema atitinka šiuos reikalavimus, jeigu jai taikomas atitinkamas suderintas standartas</text:span><text:span text:style-name="T908"><text:note text:note-class="footnote" text:id="_ftn22"><text:note-citation text:label="*">*</text:note-citation><text:note-body><text:p text:style-name="Normal"><text:span text:style-name="T909"><text:s/>Šis standartas yra EN 29001, jei būtina, papildytas, kad būtų atsižvelgta į specifinį gaminių, dėl kurių<text:s/></text:span><text:span text:style-name="T910">jis taikomas, pobūdį.</text:span></text:p></text:note-body></text:note></text:span><text:span text:style-name="T911">.</text:span></text:p>
      <text:p text:style-name="P912">Audito komandoje turi būti nors vienas narys, turintis atitinkamos gaminio gamybos technologijos eksperto patirtį. Įvertinimo procedūroje turi būti numatomas patikrinimo vizitas į gamintojo patalpas.</text:p>
      <text:p text:style-name="P913"><text:span text:style-name="T914">Apie sprendimą dėl patvirtinimo turi būti pranešta gamintojui. Tokiame pranešim</text:span><text:span text:style-name="T915">e turi būti tyrimo išvados ir argumentuotas sprendimas, priimtas atlikus patikrinimą.</text:span></text:p>
      <text:p text:style-name="P916"><text:span text:style-name="T917">3.4</text:span><text:span text:style-name="T918">.</text:span><text:span text:style-name="T919"><text:tab/>Gamintojas privalo atlikti pareigas, kurios atsiranda patvirtinus jo kokybės sistemą, ir palaikyti sistemą tinkama ir rezultatyvia.</text:span></text:p>
      <text:p text:style-name="P920">Gamintojas arba jo atstovas turi pranešti paskelbtajai (notifikuotai) įstaigai, kuri patvirtino kokybės sistemą, apie bet kokius numatomus kokybės sistemos keitimus.</text:p>
      <text:p text:style-name="P921">Paskelbtoji (notifikuota) įstaiga privalo įvertinti numatomus keitimus ir nuspręsti, ar kokybės sistema su keitimais<text:s/>vis dar atitiks reikalavimus, nurodytus 3.2 punkte, ar reikės ją vėl įvertinti.</text:p>
      <text:p text:style-name="P922"><text:span text:style-name="T923">Ji turi pranešti gamintojui apie savo sprendimą. Tokiame pranešime turi būti tyrimo išvados ir argumentuotas sprendimas, priimtas atlikus įvertinimą.</text:span></text:p>
      <text:p text:style-name="P924"><text:span text:style-name="T925">4</text:span><text:span text:style-name="T926">.</text:span><text:span text:style-name="T927"><text:tab/></text:span><text:span text:style-name="T928">Paskelbtosios (no</text:span><text:span text:style-name="T929">tifikuotos) įstaigos atliekama EB priežiūra</text:span></text:p>
      <text:p text:style-name="P930"><text:span text:style-name="T931">4.1</text:span><text:span text:style-name="T932">.</text:span><text:span text:style-name="T933"><text:tab/>Priežiūros tikslas – įsitikinti, kad gamintojas prideramai atlieka pareigas, atsirandančias patvirtinus kokybės sistemą.</text:span></text:p>
      <text:p text:style-name="P934"><text:span text:style-name="T935">4.2</text:span><text:span text:style-name="T936">.</text:span><text:span text:style-name="T937"><text:tab/>Gamintojas privalo leisti paskelbtajai (notifikuotai) įstaigai, turinčiai t</text:span><text:span text:style-name="T938">ikslą atlikti kontrolę, patekti į projektavimo, gamybos, kontrolės bei bandymų vietas ir sandėlius bei pateikti jai visą būtiną informaciją, būtent:</text:span></text:p>
      <text:p text:style-name="P939"><text:span text:style-name="T940"></text:span><text:span text:style-name="T941"><text:tab/></text:span><text:span text:style-name="T942">kokybės sistemos dokumentus;</text:span></text:p>
      <text:p text:style-name="P943"><text:span text:style-name="T944"></text:span><text:span text:style-name="T945"><text:tab/></text:span><text:span text:style-name="T946">kokybės duomenų įrašus (pvz., analizių, skaičiavimų, bandymų ir kt. rezult</text:span><text:span text:style-name="T947">atus), kurie padaryti kaip numatyta kokybės sistemos dalyje, apimančioje projektavimą;</text:span></text:p>
      <text:p text:style-name="P948"><text:span text:style-name="T949"></text:span><text:span text:style-name="T950"><text:tab/></text:span><text:span text:style-name="T951">kokybės duomenų įrašus (pvz., kontrolės ataskaitas, bandymų ir kalibravimo duomenis, atitinkamų darbuotojų atestavimo ataskaitas ir kt.), kurie padaryti kaip numatyta<text:s/></text:span><text:span text:style-name="T952">kokybės sistemos dalyje, apimančioje gamybą.</text:span></text:p>
      <text:p text:style-name="P953"><text:span text:style-name="T954">4.3</text:span><text:span text:style-name="T955">.</text:span><text:span text:style-name="T956"><text:tab/>Paskelbtoji (notifikuota) įstaiga privalo periodiškai</text:span><text:span text:style-name="T957"><text:note text:note-class="footnote" text:id="_ftn23"><text:note-citation text:label="**">**</text:note-citation><text:note-body><text:p text:style-name="Normal"><text:span text:style-name="T958"><text:s/>Tam tikrose direktyvose gali būti nustatytas dažnumas.</text:span></text:p></text:note-body></text:note></text:span><text:span text:style-name="T959"><text:s/>atlikti auditus, kad galėtų įsitikinti, jog gamintojas prižiūri, atnaujina ir naudoja kokybės sistemą, ir audito ataskaitą pateikti gamintojui.</text:span></text:p>
      <text:p text:style-name="P960"><text:span text:style-name="T961">4.4</text:span><text:span text:style-name="T962">.</text:span><text:span text:style-name="T963"><text:tab/>Be to, paskelbtoji (notifikuota) įstaiga gali aplankyti gamintoją netikėtai. Jei būtina, tokių vizitų metu paskelbtoji (notifikuota) įstaiga gali pati arba per subrangovą atlikti bandymus, siekdama patikrinti, ar kokybės sistema tinkamai veikia; pas</text:span><text:span text:style-name="T964">kelbtoji (notifikuota) įstaiga privalo pateikti gamintojui audito ataskaitą ir, jei buvo atliktas bandymas, bandymo ataskaitą.</text:span></text:p>
      <text:p text:style-name="P965"><text:span text:style-name="T966">5</text:span><text:span text:style-name="T967">.</text:span><text:span text:style-name="T968"><text:tab/>Kad prireikus nacionalinės valdžios įstaigos galėtų naudotis, gamintojas mažiausiai 10 metų</text:span><text:span text:style-name="T969"><text:note text:note-class="footnote" text:id="_ftn24"><text:note-citation text:label="***">***</text:note-citation><text:note-body><text:p text:style-name="Normal"><text:span text:style-name="T970"><text:s/>Tam tikrose direktyvose gali būti nurodytas kitas laikotarpis.</text:span></text:p></text:note-body></text:note></text:span><text:span text:style-name="T971"><text:s/>nuo tos dienos, kada buvo</text:span><text:span text:style-name="T972"><text:s/>pagamintas paskutinis gaminys, privalo laikyti:</text:span></text:p>
      <text:p text:style-name="P973"><text:span text:style-name="T974"></text:span><text:span text:style-name="T975"><text:tab/></text:span><text:span text:style-name="T976">dokumentus, nurodytus 3.1 punkto antrosios pastraipos antrojoje įtraukoje;</text:span></text:p>
      <text:p text:style-name="P977"><text:span text:style-name="T978"></text:span><text:span text:style-name="T979"><text:tab/></text:span><text:span text:style-name="T980">keitimus, nurodytus 3.4 punkto antrojoje pastraipoje;</text:span></text:p>
      <text:p text:style-name="P981"><text:span text:style-name="T982"></text:span><text:span text:style-name="T983"><text:tab/></text:span><text:span text:style-name="T984">paskelbtųjų (notifikuotų) įstaigų sprendimus ir ataskaitas, nurodytas 3.</text:span><text:span text:style-name="T985">4 punkto paskutiniojoje pastraipoje, 4.3 ir 4.4 punktuose.</text:span></text:p>
      <text:p text:style-name="P986"><text:span text:style-name="T987">6</text:span><text:span text:style-name="T988">.</text:span><text:span text:style-name="T989"><text:tab/>Kiekviena paskelbtoji (notifikuota) įstaiga privalo duoti kitoms paskelbtosioms (notifikuotoms) įstaigoms informaciją apie išduotus ir atšauktus kokybės sistemų patvirtinimus</text:span><text:span text:style-name="T990"><text:note text:note-class="footnote" text:id="_ftn25"><text:note-citation text:label="****.">****.</text:note-citation><text:note-body><text:p text:style-name="Normal"><text:span text:style-name="T991">Tam tikrose direktyvose gali būti numatytos kitokios priemonės.</text:span></text:p></text:note-body></text:note></text:span></text:p>
      <text:p text:style-name="P992">Galimi kiti reikalavimai:</text:p>
      <text:p text:style-name="P993"/>
      <table:table table:style-name="Table994">
        <table:table-columns>
          <table:table-column table:style-name="TableColumn995"/>
        </table:table-columns>
        <table:table-row table:style-name="TableRow996">
          <table:table-cell table:style-name="TableCell997">
            <text:p text:style-name="P998"><text:span text:style-name="T999">Konstrukcijos tyrimas</text:span></text:p>
            <text:p text:style-name="P1000"/>
            <text:p text:style-name="P1001">1.<text:tab/>Gamintojas privalo pateikti vienai paskelbtajai (notifikuotai) įstaigai paraišką ištirti konstrukciją.</text:p>
            <text:p text:style-name="P1002">2.<text:tab/>Paraiška turi įgalinti suprasti gaminio konstrukciją, gamybą ir veikimą bei įvertinti, ar gaminys atitinka<text:s/>direktyvos reikalavimus.</text:p>
            <text:p text:style-name="P1003">Paraiškoje turi būti:</text:p>
            <text:p text:style-name="P1004"><text:span text:style-name="T1005"></text:span><text:span text:style-name="T1006"><text:tab/></text:span><text:span text:style-name="T1007">techninės konstrukcijos specifikacijos, įskaitant standartus, kurie taikomi;</text:span></text:p>
            <text:p text:style-name="P1008"><text:span text:style-name="T1009"></text:span><text:span text:style-name="T1010"><text:tab/></text:span><text:span text:style-name="T1011">būtini papildomi įrodymai, kad specifikacijos tinkamos, ypač tada, jei 5 skyriuje nurodytų standartų reikalavimai taikomi ne vis</text:span><text:span text:style-name="T1012">i. Tokiuose papildomuose įrodymuose turi būti bandymų, kuriuos atliko atitinkama gamintojo laboratorija arba kita laboratorija jo vardu, rezultatai.</text:span></text:p>
            <text:p text:style-name="P1013">3.<text:tab/>Paskelbtoji (notifikuota) įstaiga privalo ištirti paraišką ir, jeigu konstrukcija atitinka direktyvos reikalavimus, kurie jai taikomi, išduoti paraiškos pateikėjui EB konstrukcijos tyrimo sertifikatą. Sertifikate turi būti tyrimo išvados, jo galiojimo sąlygos, būtini patvirtintos konstrukcijos identifikavimo duomenys ir, jeigu reikia, gaminio veikimo aprašymas.</text:p>
            <text:p text:style-name="P1014">4.<text:tab/>Paraiškos pateikėjas privalo pranešti paskelbtajai (notifikuotai) įstaigai, kuri išdavė EB konstrukcijos tyrimo sertifikatą, apie bet kokius patvirtintos konstrukcijos keitimus. Šiuos keitimus papildomai privalo patvirtinti ta paskelbtoji (notifikuota) įstaiga, kuri išdavė EB konstrukcijos tyrimo sertifikatą, jeigu tokie keitimai gali turėti įtakos gaminio ir svarbiausių direktyvos reikalavimų atitikčiai arba nurodytoms jo naudojimo sąlygoms. Toks papildomas patvirtinimas yra išduodamas kaip pagrindinio EB konstrukcijos tyrimo sertifikato priedas.</text:p>
            <text:p text:style-name="P1015">5.<text:tab/>Paskelbtosios (notifikuotos) įstaigos privalo perduoti kitoms paskelbtosioms (notifikuotoms) įstaigoms reikalingą informaciją apie:</text:p>
            <text:p text:style-name="P1016"><text:span text:style-name="T1017"></text:span><text:span text:style-name="T1018"><text:tab/></text:span><text:span text:style-name="T1019">išduotus EB konstrukcijos tyrimo sertifikatus ir jų priedus;</text:span></text:p>
            <text:p text:style-name="P1020"><text:span text:style-name="T1021"></text:span><text:span text:style-name="T1022"><text:tab/></text:span><text:span text:style-name="T1023">atšauktus EB konstrukcijos patvirtinimus ir papildomus patvirtinimus*.</text:span></text:p>
            <text:p text:style-name="P1024">--------------------------------------------------------------------</text:p>
            <text:p text:style-name="P1025">* Tam tikrose direktyvose gali būti numatytos kitokios priemonės.</text:p>
          </table:table-cell>
        </table:table-row>
      </table:table>
      <text:p text:style-name="P1026"/>
      <text:p text:style-name="P1034"><text:span text:style-name="T1035">ATITIKTIES ĮVERTINIMO PROCEDŪROS BENDRIJOS TEISĖS AKTUOSE</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A. (gaminio vidaus kontrolė)</text:p>
          </table:table-cell>
          <table:table-cell table:style-name="TableCell1057">
            <text:p text:style-name="P1058"/>
          </table:table-cell>
          <table:table-cell table:style-name="TableCell1059" table:number-columns-spanned="7">
            <text:p text:style-name="P1060">B. (tipo tyrimas)</text:p>
          </table: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G. (vieneto patikrinimas)</text:p>
          </table:table-cell>
          <table:table-cell table:style-name="TableCell1065">
            <text:p text:style-name="P1066"/>
          </table:table-cell>
          <table:table-cell table:style-name="TableCell1067">
            <text:p text:style-name="P1068">H.<text:s/>(visiškas kokybės užtikrinimas)</text:p>
          </table:table-cell>
        </table:table-row>
        <table:table-row table:style-name="TableRow1069">
          <table:table-cell table:style-name="TableCell1070">
            <text:p text:style-name="Normal"><text:span text:style-name="T1071"><draw:custom-shape svg:x="0.03958in" svg:y="0.21806in" svg:width="0.2375in" svg:height="2.625in" draw:z-index="251658240" draw:id="id106" draw:style-name="a112" draw:name="Rectangle 7" text:anchor-type="paragraph"><svg:title/><svg:desc/><text:p text:style-name="P1072">P</text:p><text:p text:style-name="P1073">R</text:p><text:p text:style-name="P1074">O</text:p><text:p text:style-name="P1075">J</text:p><text:p text:style-name="P1076">E</text:p><text:p text:style-name="P1077">K</text:p><text:p text:style-name="P1078">T</text:p><text:p text:style-name="P1079">A</text:p><text:p text:style-name="P1080">V</text:p><text:p text:style-name="P1081">I</text:p><text:p text:style-name="P1082">M</text:p><text:p text:style-name="P1083">A</text:p><text:p text:style-name="P1084">S</text:p><draw:enhanced-geometry draw:type="non-primitive" svg:viewBox="0 0 21600 21600" draw:enhanced-path="M 0 0 L 21600 0 21600 21600 0 21600 Z N"/></draw:custom-shape></text:span></text:p>
          </table:table-cell>
          <table:table-cell table:style-name="TableCell1085">
            <text:p text:style-name="P1086"/>
            <text:p text:style-name="P1087">Gamintojas</text:p>
            <text:p text:style-name="P1088"/>
            <text:p text:style-name="Normal"><text:span text:style-name="T1089"></text:span><text:span text:style-name="T1090"></text:span><text:span text:style-name="T1091">laiko techninius dokumentus, kad jais galėtų pasinaudoti nacionalinės valdžios institucijos</text:span></text:p>
            <text:p text:style-name="P1092"/>
            <text:p text:style-name="P1093">Aa</text:p>
            <text:p text:style-name="P1094"/>
            <text:p text:style-name="P1095">Paskelbtosios (notifikuotos) įstaigos įsikišimas</text:p>
          </table:table-cell>
          <table:table-cell table:style-name="TableCell1096">
            <text:p text:style-name="P1097"/>
          </table:table-cell>
          <table:table-cell table:style-name="TableCell1098" table:number-columns-spanned="7">
            <text:p text:style-name="P1099"/>
            <text:p text:style-name="P1100">Gamintojas pateikia<text:s/>paskelbtajai (notifikuotai) įstaigai</text:p>
            <text:p text:style-name="P1101"/>
            <text:p text:style-name="P1102"><text:span text:style-name="T1103"></text:span><text:span text:style-name="T1104"></text:span><text:span text:style-name="T1105">techninius dokumentus;</text:span></text:p>
            <text:p text:style-name="P1106"><text:span text:style-name="T1107"></text:span><text:span text:style-name="T1108"></text:span><text:span text:style-name="T1109">tipą.</text:span></text:p>
            <text:p text:style-name="P1110"/>
            <text:p text:style-name="P1111"/>
            <text:p text:style-name="P1112"/>
            <text:p text:style-name="P1113">Paskelbtoji (notifikuota) įstaiga</text:p>
            <text:p text:style-name="P1114"/>
            <text:p text:style-name="P1115"><text:span text:style-name="T1116"></text:span><text:span text:style-name="T1117"></text:span><text:span text:style-name="T1118">įvertina, ar atitinka svarbiausius reikalavimus;</text:span></text:p>
            <text:p text:style-name="P1119"><text:span text:style-name="T1120"></text:span><text:span text:style-name="T1121"></text:span><text:span text:style-name="T1122">jeigu reikia, atlieka bandymus;</text:span></text:p>
            <text:p text:style-name="P1123"><text:span text:style-name="T1124"></text:span><text:span text:style-name="T1125"></text:span><text:span text:style-name="T1126">išduoda EB tipo tyrimo sertifikatą.</text:span></text:p>
          </table:table-cell>
          <table:covered-table-cell/>
          <table:covered-table-cell/>
          <table:covered-table-cell/>
          <table:covered-table-cell/>
          <table:covered-table-cell/>
          <table:covered-table-cell/>
          <table:table-cell table:style-name="TableCell1127">
            <text:p text:style-name="P1128"/>
          </table:table-cell>
          <table:table-cell table:style-name="TableCell1129">
            <text:p text:style-name="P1130"/>
            <text:p text:style-name="P1131">Gamintojas</text:p>
            <text:p text:style-name="P1132"/>
            <text:p text:style-name="Normal"><text:span text:style-name="T1133"></text:span><text:span text:style-name="T1134"></text:span><text:span text:style-name="T1135">pateikia</text:span><text:span text:style-name="T1136"><text:s/>techninius dokumentus</text:span></text:p>
          </table:table-cell>
          <table:table-cell table:style-name="TableCell1137">
            <text:p text:style-name="P1138"/>
          </table:table-cell>
          <table:table-cell table:style-name="TableCell1139">
            <text:p text:style-name="P1140">EN 29001</text:p>
            <text:p text:style-name="P1141">Gamintojas</text:p>
            <text:p text:style-name="P1142"/>
            <text:p text:style-name="Normal"><text:span text:style-name="T1143"></text:span><text:span text:style-name="T1144"></text:span><text:span text:style-name="T1145">naudoja patvirtintą kokybės sistemą (KS), apimančią projektavimą.</text:span></text:p>
            <text:p text:style-name="P1146">Paskelbtoji (notifikuota) įstaiga</text:p>
            <text:p text:style-name="Normal"><text:span text:style-name="T1147"></text:span><text:span text:style-name="T1148"></text:span><text:span text:style-name="T1149">atlieka KS priežiūrą;</text:span></text:p>
            <text:p text:style-name="Normal"><text:span text:style-name="T1150"></text:span><text:span text:style-name="T1151"></text:span><text:span text:style-name="T1152">tikrina konstrukcijos atitiktį</text:span><text:span text:style-name="T1153">1</text:span><text:span text:style-name="T1154">;</text:span></text:p>
            <text:p text:style-name="Normal"><text:span text:style-name="T1155"></text:span><text:span text:style-name="T1156"></text:span><text:span text:style-name="T1157">išduoda EB konstrukcijos tyrimo sertifikatą</text:span><text:span text:style-name="T1158">1</text:span><text:span text:style-name="T1159">.</text:span></text:p>
          </table:table-cell>
        </table:table-row>
        <table:table-row table:style-name="TableRow1160">
          <table:table-cell table:style-name="TableCell1161">
            <text:p text:style-name="Normal"><text:span text:style-name="T1162"><draw:connector draw:type="line" svg:x1="6.57778in" svg:y1="0.00625in" svg:x2="6.57847in" svg:y2="0.32361in" draw:z-index="251657216" draw:id="id107" draw:style-name="a114" draw:name="Line 6" text:anchor-type="paragraph"><svg:title/><svg:desc/></draw:connector></text:span><text:span text:style-name="T1163"><draw:connector draw:type="line" svg:x1="5.07361in" svg:y1="0.00625in" svg:x2="5.07431in" svg:y2="0.32361in" draw:z-index="251656192" draw:id="id108" draw:style-name="a116" draw:name="Line 5" text:anchor-type="paragraph"><svg:title/><svg:desc/></draw:connector></text:span><text:span text:style-name="T1164"><draw:connector draw:type="line" svg:x1="3.64861in" svg:y1="0.00625in" svg:x2="3.64931in" svg:y2="0.32361in" draw:z-index="251655168" draw:id="id109" draw:style-name="a118" draw:name="Line 4" text:anchor-type="paragraph"><svg:title/><svg:desc/></draw:connector></text:span><text:span text:style-name="T1165"><draw:connector draw:type="line" svg:x1="2.30278in" svg:y1="0.00625in" svg:x2="2.30347in" svg:y2="0.32361in" draw:z-index="251654144" draw:id="id110" draw:style-name="a120" draw:name="Line 3" text:anchor-type="paragraph"><svg:title/><svg:desc/></draw:connector></text:span></text:p>
          </table:table-cell>
          <table:table-cell table:style-name="TableCell1166">
            <text:p text:style-name="P1167"/>
          </table:table-cell>
          <table:table-cell table:style-name="TableCell1168">
            <text:p text:style-name="P1169"/>
          </table:table-cell>
          <table:table-cell table:style-name="TableCell1170" table:number-columns-spanned="7">
            <text:p text:style-name="P1171"/>
          </table: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C. (tipo atitikimas)</text:p>
          </table:table-cell>
          <table:table-cell table:style-name="TableCell1206">
            <text:p text:style-name="P1207"/>
          </table:table-cell>
          <table:table-cell table:style-name="TableCell1208">
            <text:p text:style-name="P1209">D. (gamybos kokybės užtikrinimas)</text:p>
          </table:table-cell>
          <table:table-cell table:style-name="TableCell1210">
            <text:p text:style-name="P1211"/>
          </table:table-cell>
          <table:table-cell table:style-name="TableCell1212">
            <text:p text:style-name="P1213">E. (gaminio kokybės užtikrinimas)</text:p>
          </table:table-cell>
          <table:table-cell table:style-name="TableCell1214">
            <text:p text:style-name="P1215"/>
          </table:table-cell>
          <table:table-cell table:style-name="TableCell1216">
            <text:p text:style-name="P1217">F. (gaminio patikrinim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text:span text:style-name="T1228"><draw:custom-shape svg:x="0.04236in" svg:y="4.90903in" svg:width="0.27431in" svg:height="1.21597in" draw:z-index="251659264" draw:id="id111" draw:style-name="a121" draw:name="Rectangle 8" text:anchor-type="paragraph"><svg:title/><svg:desc/><text:p text:style-name="P1229">G</text:p><text:p text:style-name="P1230">A</text:p><text:p text:style-name="P1231">M</text:p><text:p text:style-name="P1232">Y</text:p><text:p text:style-name="P1233">B</text:p><text:p text:style-name="P1234">A</text:p><draw:enhanced-geometry draw:type="non-primitive" svg:viewBox="0 0 21600 21600" draw:enhanced-path="M 0 0 L 21600 0 21600 21600 0 21600 Z N"/></draw:custom-shape></text:span></text:p>
          </table:table-cell>
          <table:table-cell table:style-name="TableCell1235">
            <text:p text:style-name="P1236">A.</text:p>
            <text:p text:style-name="P1237">Gamintojas</text:p>
            <text:p text:style-name="P1238"/>
            <text:p text:style-name="Normal"><text:span text:style-name="T1239"></text:span><text:span text:style-name="T1240"></text:span><text:span text:style-name="T1241">deklaruoja gaminio ir svarbiausių reikalavimų atitiktį;</text:span></text:p>
            <text:p text:style-name="Normal"><text:span text:style-name="T1242"></text:span><text:span text:style-name="T1243"></text:span><text:span text:style-name="T1244">žymi ženklą „CE“.</text:span></text:p>
            <text:p text:style-name="P1245"/>
            <text:p text:style-name="P1246"/>
            <text:p text:style-name="P1247">Aa</text:p>
            <text:p text:style-name="P1248"/>
            <text:p text:style-name="P1249"/>
          </table:table-cell>
          <table:table-cell table:style-name="TableCell1250">
            <text:p text:style-name="P1251"/>
          </table:table-cell>
          <table:table-cell table:style-name="TableCell1252">
            <text:p text:style-name="P1253"/>
            <text:p text:style-name="P1254">Gamintojas</text:p>
            <text:p text:style-name="P1255"/>
            <text:p text:style-name="Normal"><text:span text:style-name="T1256"></text:span><text:span text:style-name="T1257"></text:span><text:span text:style-name="T1258">deklaruoja gaminio ir patvirtinto tipo atitiktį;</text:span></text:p>
            <text:p text:style-name="Normal"><text:span text:style-name="T1259"></text:span><text:span text:style-name="T1260"></text:span><text:span text:style-name="T1261">žymi ženklą „CE“.</text:span></text:p>
            <text:p text:style-name="P1262"/>
            <text:p text:style-name="P1263"/>
            <text:p text:style-name="P1264"/>
          </table:table-cell>
          <table:table-cell table:style-name="TableCell1265">
            <text:p text:style-name="P1266"/>
          </table:table-cell>
          <table:table-cell table:style-name="TableCell1267">
            <text:p text:style-name="P1268">EN 29002</text:p>
            <text:p text:style-name="P1269">Gamintojas</text:p>
            <text:p text:style-name="P1270"/>
            <text:p text:style-name="Normal"><text:span text:style-name="T1271"></text:span><text:span text:style-name="T1272"></text:span><text:span text:style-name="T1273">naudoja patvirtintą kokybės sistemą (KS), apimančią gamybą ir bandymus;</text:span></text:p>
            <text:p text:style-name="Normal"><text:span text:style-name="T1274"></text:span><text:span text:style-name="T1275"></text:span><text:span text:style-name="T1276">deklaruoja gaminio ir patvirtinto tipo atitiktį;</text:span></text:p>
            <text:p text:style-name="Normal"><text:span text:style-name="T1277"></text:span><text:span text:style-name="T1278"></text:span><text:span text:style-name="T1279">žymi ženklą<text:s/></text:span><text:span text:style-name="T1280">„CE“.</text:span></text:p>
            <text:p text:style-name="P1281"/>
            <text:p text:style-name="P1282"/>
          </table:table-cell>
          <table:table-cell table:style-name="TableCell1283">
            <text:p text:style-name="P1284"/>
          </table:table-cell>
          <table:table-cell table:style-name="TableCell1285">
            <text:p text:style-name="P1286">EN 29003</text:p>
            <text:p text:style-name="P1287">Gamintojas</text:p>
            <text:p text:style-name="P1288"/>
            <text:p text:style-name="Normal"><text:span text:style-name="T1289"></text:span><text:span text:style-name="T1290"></text:span><text:span text:style-name="T1291">naudoja patvirtintą kokybės sistemą (KS), apimančią kontrolę ir bandymus;</text:span></text:p>
            <text:p text:style-name="Normal"><text:span text:style-name="T1292"></text:span><text:span text:style-name="T1293"></text:span><text:span text:style-name="T1294">deklaruoja gaminio ir patvirtinto tipo arba svarbiausių reikalavimų atitiktį;</text:span></text:p>
            <text:p text:style-name="Normal"><text:span text:style-name="T1295"></text:span><text:span text:style-name="T1296"></text:span><text:span text:style-name="T1297">žymi ženklą „CE“.</text:span></text:p>
            <text:p text:style-name="P1298"/>
          </table:table-cell>
          <table:table-cell table:style-name="TableCell1299">
            <text:p text:style-name="P1300"/>
          </table:table-cell>
          <table:table-cell table:style-name="TableCell1301">
            <text:p text:style-name="P1302"/>
            <text:p text:style-name="P1303">Gamintojas</text:p>
            <text:p text:style-name="P1304"/>
            <text:p text:style-name="Normal"><text:span text:style-name="T1305"></text:span><text:span text:style-name="T1306"></text:span><text:span text:style-name="T1307">deklaruoja gaminio ir patvirtinto</text:span><text:span text:style-name="T1308"><text:s/>tipo arba svarbiausių reikalavimų atitiktį;</text:span></text:p>
            <text:p text:style-name="Normal"><text:span text:style-name="T1309"></text:span><text:span text:style-name="T1310"></text:span><text:span text:style-name="T1311">žymi ženklą „CE“.</text:span></text:p>
            <text:p text:style-name="P1312"/>
            <text:p text:style-name="P1313"/>
            <text:p text:style-name="P1314"/>
          </table:table-cell>
          <table:table-cell table:style-name="TableCell1315">
            <text:p text:style-name="P1316"/>
          </table:table-cell>
          <table:table-cell table:style-name="TableCell1317">
            <text:p text:style-name="P1318"/>
            <text:p text:style-name="P1319">Gamintojas</text:p>
            <text:p text:style-name="P1320"/>
            <text:p text:style-name="Normal"><text:span text:style-name="T1321"></text:span><text:span text:style-name="T1322"></text:span><text:span text:style-name="T1323">pateikia gaminį;</text:span></text:p>
            <text:p text:style-name="Normal"><text:span text:style-name="T1324"></text:span><text:span text:style-name="T1325"></text:span><text:span text:style-name="T1326">deklaruoja atitiktį;</text:span></text:p>
            <text:p text:style-name="Normal"><text:span text:style-name="T1327"></text:span><text:span text:style-name="T1328"></text:span><text:span text:style-name="T1329">žymi ženklą „CE“.</text:span></text:p>
          </table:table-cell>
          <table:table-cell table:style-name="TableCell1330">
            <text:p text:style-name="P1331"/>
          </table:table-cell>
          <table:table-cell table:style-name="TableCell1332">
            <text:p text:style-name="P1333"/>
            <text:p text:style-name="P1334">Gamintojas</text:p>
            <text:p text:style-name="P1335"/>
            <text:p text:style-name="Normal"><text:span text:style-name="T1336"></text:span><text:span text:style-name="T1337"></text:span><text:span text:style-name="T1338">naudoja patvirtintą KS, apimančią, gamybą ir bandymus;</text:span></text:p>
            <text:p text:style-name="Normal"><text:span text:style-name="T1339"></text:span><text:span text:style-name="T1340"></text:span><text:span text:style-name="T1341">deklaruoja atitiktį;</text:span></text:p>
            <text:p text:style-name="Normal"><text:span text:style-name="T1342"></text:span><text:span text:style-name="T1343"></text:span><text:span text:style-name="T1344">žymi ženklą „CE“</text:span></text:p>
          </table:table-cell>
        </table:table-row>
        <table:table-row table:style-name="TableRow1345">
          <table:table-cell table:style-name="TableCell1346">
            <text:p text:style-name="P1347"/>
          </table:table-cell>
          <table:table-cell table:style-name="TableCell1348">
            <text:p text:style-name="P1349">Paskelbtoji (notifikuota) įstaiga</text:p>
            <text:p text:style-name="P1350"/>
            <text:p text:style-name="Normal"><text:span text:style-name="T1351"></text:span><text:span text:style-name="T1352"></text:span><text:span text:style-name="T1353">bando gaminio specifinius aspektus</text:span><text:span text:style-name="T1354">1</text:span><text:span text:style-name="T1355">;</text:span></text:p>
            <text:p text:style-name="Normal"><text:span text:style-name="T1356"></text:span><text:span text:style-name="T1357"></text:span><text:span text:style-name="T1358">tikrina gaminį atsitiktiniais intervalais.</text:span></text:p>
          </table:table-cell>
          <table:table-cell table:style-name="TableCell1359">
            <text:p text:style-name="P1360"/>
          </table:table-cell>
          <table:table-cell table:style-name="TableCell1361">
            <text:p text:style-name="P1362">Paskelbtoji (notifikuota) įstaiga</text:p>
            <text:p text:style-name="P1363"/>
            <text:p text:style-name="Normal"><text:span text:style-name="T1364"></text:span><text:span text:style-name="T1365"></text:span><text:span text:style-name="T1366">bando gaminio spe-cifinius aspektus</text:span><text:span text:style-name="T1367"><text:note text:note-class="footnote" text:id="_ftn26"><text:note-citation text:label="1">1</text:note-citation><text:note-body><text:p text:style-name="Normal"><text:span text:style-name="T1368"><text:s/></text:span><text:span text:style-name="T1369">1</text:span><text:span text:style-name="T1370"><text:s/>Papildomi reikalavimai, kurie gali b</text:span><text:span text:style-name="T1371">ūti tam tikrose direktyvose.</text:span></text:p><text:p text:style-name="P1372"/></text:note-body></text:note></text:span><text:span text:style-name="T1373">;</text:span></text:p>
            <text:p text:style-name="Normal"><text:span text:style-name="T1374"></text:span><text:span text:style-name="T1375"></text:span><text:span text:style-name="T1376">tikrina gaminį atsitiktiniais intervalais.</text:span></text:p>
          </table:table-cell>
          <table:table-cell table:style-name="TableCell1377">
            <text:p text:style-name="P1378"/>
          </table:table-cell>
          <table:table-cell table:style-name="TableCell1379">
            <text:p text:style-name="P1380">Paskelbtoji<text:s/>(notifikuota) įstaiga</text:p>
            <text:p text:style-name="P1381"/>
            <text:p text:style-name="Normal"><text:span text:style-name="T1382"></text:span><text:span text:style-name="T1383"></text:span><text:span text:style-name="T1384">patvirtina KS;</text:span></text:p>
            <text:p text:style-name="Normal"><text:span text:style-name="T1385"></text:span><text:span text:style-name="T1386"></text:span><text:span text:style-name="T1387">atlieka KS priežiūrą.</text:span></text:p>
          </table:table-cell>
          <table:table-cell table:style-name="TableCell1388">
            <text:p text:style-name="P1389"/>
          </table:table-cell>
          <table:table-cell table:style-name="TableCell1390">
            <text:p text:style-name="P1391">Paskelbtoji (notifikuota) įstaiga</text:p>
            <text:p text:style-name="P1392"/>
            <text:p text:style-name="Normal"><text:span text:style-name="T1393"></text:span><text:span text:style-name="T1394"></text:span><text:span text:style-name="T1395">patvirtina KS;</text:span></text:p>
            <text:p text:style-name="Normal"><text:span text:style-name="T1396"></text:span><text:span text:style-name="T1397"></text:span><text:span text:style-name="T1398">atlieka KS priežiūrą.</text:span></text:p>
          </table:table-cell>
          <table:table-cell table:style-name="TableCell1399">
            <text:p text:style-name="P1400"/>
          </table:table-cell>
          <table:table-cell table:style-name="TableCell1401">
            <text:p text:style-name="P1402">Paskelbtoji (notifikuota) įstaiga</text:p>
            <text:p text:style-name="P1403"/>
            <text:p text:style-name="Normal"><text:span text:style-name="T1404"></text:span><text:span text:style-name="T1405"></text:span><text:span text:style-name="T1406">tikrina atitiktį;</text:span></text:p>
            <text:p text:style-name="Normal"><text:span text:style-name="T1407"></text:span><text:span text:style-name="T1408"></text:span><text:span text:style-name="T1409">išduoda atitikties sertifikatą.</text:span></text:p>
          </table:table-cell>
          <table:table-cell table:style-name="TableCell1410">
            <text:p text:style-name="P1411"/>
          </table:table-cell>
          <table:table-cell table:style-name="TableCell1412">
            <text:p text:style-name="P1413">Paskelbtoji (notifikuota) įstaiga</text:p>
            <text:p text:style-name="P1414"/>
            <text:p text:style-name="Normal"><text:span text:style-name="T1415"></text:span><text:span text:style-name="T1416"></text:span><text:span text:style-name="T1417">tikrina gaminio ir svarbiausių reikalavimų atitiktį;</text:span></text:p>
            <text:p text:style-name="Normal"><text:span text:style-name="T1418"></text:span><text:span text:style-name="T1419"></text:span><text:span text:style-name="T1420">išduoda atitikties sertifikatą.</text:span></text:p>
          </table:table-cell>
          <table:table-cell table:style-name="TableCell1421">
            <text:p text:style-name="P1422"/>
          </table:table-cell>
          <table:table-cell table:style-name="TableCell1423">
            <text:p text:style-name="P1424">Paskelbtoji (notifikuota) įstaiga</text:p>
            <text:p text:style-name="P1425"/>
            <text:p text:style-name="Normal"><text:span text:style-name="T1426"></text:span><text:span text:style-name="T1427"></text:span><text:span text:style-name="T1428">atlieka KS priežiūrą.</text:span></text:p>
          </table:table-cell>
        </table:table-row>
      </table:table>
      <text:p text:style-name="P1429"><text:span text:style-name="T1430">______________</text:span></text:p>
      <text:p text:style-name="P1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01" draw:display-name="SysDot" draw:style="rect" draw:dots1="1" draw:dots1-length="0.00347in" draw:dots2="0" draw:dots2-length="0in" draw:distance="0.00347in"/>
    <draw:stroke-dash draw:name="a103" draw:display-name="SysDot" draw:style="rect" draw:dots1="1" draw:dots1-length="0.00347in" draw:dots2="0" draw:dots2-length="0in" draw:distance="0.00347in"/>
    <draw:stroke-dash draw:name="a105" draw:display-name="SysDot" draw:style="rect" draw:dots1="1" draw:dots1-length="0.00347in" draw:dots2="0" draw:dots2-length="0in" draw:distance="0.00347in"/>
    <draw:stroke-dash draw:name="a107" draw:display-name="SysDot" draw:style="rect" draw:dots1="1" draw:dots1-length="0.00347in" draw:dots2="0" draw:dots2-length="0in" draw:distance="0.00347in"/>
    <draw:stroke-dash draw:name="a28" draw:display-name="SysDot" draw:style="rect" draw:dots1="1" draw:dots1-length="0.00347in" draw:dots2="0" draw:dots2-length="0in" draw:distance="0.00347in"/>
    <draw:stroke-dash draw:name="a40" draw:display-name="SysDot" draw:style="rect" draw:dots1="1" draw:dots1-length="0.00347in" draw:dots2="0" draw:dots2-length="0in" draw:distance="0.00347in"/>
    <draw:stroke-dash draw:name="a42" draw:display-name="SysDot" draw:style="rect" draw:dots1="1" draw:dots1-length="0.00347in" draw:dots2="0" draw:dots2-length="0in" draw:distance="0.00347in"/>
    <draw:stroke-dash draw:name="a44" draw:display-name="SysDot" draw:style="rect" draw:dots1="1" draw:dots1-length="0.00347in" draw:dots2="0" draw:dots2-length="0in" draw:distance="0.00347in"/>
    <draw:stroke-dash draw:name="a93" draw:display-name="SysDot" draw:style="rect" draw:dots1="1" draw:dots1-length="0.00347in" draw:dots2="0" draw:dots2-length="0in" draw:distance="0.00347in"/>
    <draw:stroke-dash draw:name="a95" draw:display-name="SysDot" draw:style="rect" draw:dots1="1" draw:dots1-length="0.00347in" draw:dots2="0" draw:dots2-length="0in" draw:distance="0.00347in"/>
    <draw:stroke-dash draw:name="a97" draw:display-name="SysDot" draw:style="rect" draw:dots1="1" draw:dots1-length="0.00347in" draw:dots2="0" draw:dots2-length="0in" draw:distance="0.00347in"/>
    <draw:stroke-dash draw:name="a99" draw:display-name="SysDot" draw:style="rect" draw:dots1="1" draw:dots1-length="0.00347in" draw:dots2="0" draw:dots2-length="0in" draw:distance="0.00347in"/>
    <draw:stroke-dash draw:name="a30" draw:display-name="SysDot" draw:style="rect" draw:dots1="1" draw:dots1-length="0.00347in" draw:dots2="0" draw:dots2-length="0in" draw:distance="0.00347in"/>
    <draw:stroke-dash draw:name="a32" draw:display-name="SysDot" draw:style="rect" draw:dots1="1" draw:dots1-length="0.00347in" draw:dots2="0" draw:dots2-length="0in" draw:distance="0.00347in"/>
    <draw:stroke-dash draw:name="a113" draw:display-name="SysDash" draw:style="rect" draw:dots1="1" draw:dots1-length="0.00347in" draw:dots2="0" draw:dots2-length="0in" draw:distance="0.00347in"/>
    <draw:stroke-dash draw:name="a34" draw:display-name="SysDot" draw:style="rect" draw:dots1="1" draw:dots1-length="0.00347in" draw:dots2="0" draw:dots2-length="0in" draw:distance="0.00347in"/>
    <draw:stroke-dash draw:name="a115" draw:display-name="SysDash" draw:style="rect" draw:dots1="1" draw:dots1-length="0.00347in" draw:dots2="0" draw:dots2-length="0in" draw:distance="0.00347in"/>
    <draw:stroke-dash draw:name="a117" draw:display-name="SysDash" draw:style="rect" draw:dots1="1" draw:dots1-length="0.00347in" draw:dots2="0" draw:dots2-length="0in" draw:distance="0.00347in"/>
    <draw:stroke-dash draw:name="a38" draw:display-name="SysDot" draw:style="rect" draw:dots1="1" draw:dots1-length="0.00347in" draw:dots2="0" draw:dots2-length="0in" draw:distance="0.00347in"/>
    <draw:stroke-dash draw:name="a119" draw:display-name="SysDash" draw:style="rect" draw:dots1="1" draw:dots1-length="0.00347in" draw:dots2="0" draw:dots2-length="0in" draw:distance="0.00347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8"><draw:frame draw:style-name="F1029" text:anchor-type="paragraph" svg:y="0.0006in" draw:z-index="0"><draw:text-box fo:min-height="0in" fo:min-width="0in"><text:p text:style-name="P1027"><text:span text:style-name="T1030"><text:page-number text:fixed="false">2</text:page-number></text:span></text:p></draw:text-box></draw:frame></text:p>
      </style:header>
      <style:footer>
        <text:p text:style-name="P1031"/>
      </style:footer>
    </style:master-page>
    <style:master-page style:next-style-name="MP1" style:name="MPF1" style:page-layout-name="PL1">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43:00Z</meta:creation-date>
    <dc:date>2015-09-25T00:43:00Z</dc:date>
    <meta:template xlink:href="Normal" xlink:type="simple"/>
    <meta:editing-cycles>2</meta:editing-cycles>
    <meta:editing-duration>PT0S</meta:editing-duration>
    <meta:document-statistic meta:page-count="1" meta:paragraph-count="402" meta:word-count="5967" meta:character-count="48355" meta:row-count="1156" meta:non-whitespace-character-count="42790"/>
  </office:meta>
</office:document-meta>
</file>