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LIEPOS 16 D. ĮSAKYMO NR. V-547 „DĖL ONKOLOGIJOS CHEMOTERAPIJOS STACIONARINIŲ ANTRINIO IR TRETINIO LYGIO PASLAUGŲ TEIKIMO SPECIALIŲJŲ REIKALAVIMŲ PATVIRTINIMO“ PAKEITIMO</text:p>
      <text:p text:style-name="P12"/>
      <text:p text:style-name="P13">2005 m. balandžio 21 d. Nr. V-276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2004 m. liepos 16 d. įsakymu Nr. V-547 „Dėl Onkologijos chemoterapijos stacionarinių antrinio ir tretinio lygio paslaugų teikimo specialiųjų reikalavimų patvirtinimo“ (Žin., 2004, Nr.<text:s/></text:span><text:a xlink:href="https://www.e-tar.lt/portal/lt/legalAct/TAR.B681D7458ECF" office:target-frame-name="_blank" xlink:show="new"><text:span text:style-name="T22">117-4389</text:span></text:a><text:span text:style-name="T23">) patvirtintų Onkologijos chemoterapijos stacionarinių antrinio lygio paslaugų teikimo specialiųjų reikalavimų ir Onkologijos chemoterapijos stacionarinių tretinio lygio paslaugų teikimo specialiųjų reikalavimų paaiškinimų 4 punktą ir jį išdėstau taip:</text:span></text:p>
      <text:p text:style-name="P24"><text:span text:style-name="T25">„</text:span><text:span text:style-name="T26">4</text:span><text:span text:style-name="T27">. Navikams, kurių TLK-10 kodai C33, C34, C45.0, tik licencijuotų pulmonologų arba licencijuotų onkologų chemoterapeutų, kitiems navikams – tik licencijuotų onkologų chemoterapeutų.“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12:43:00Z</meta:creation-date>
    <dc:date>2017-01-06T12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76" meta:row-count="28" meta:non-whitespace-character-count="1042"/>
  </office:meta>
</office:document-meta>
</file>