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break-before="page" fo:text-indent="3.543in"/>
    </style:style>
    <style:style style:name="T324" style:parent-style-name="DefaultParagraphFont" style:family="text">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ext-properties fo:color="#000000"/>
    </style:style>
    <style:style style:name="TableColumn332" style:family="table-column">
      <style:table-column-properties style:column-width="1.6395in" style:use-optimal-column-width="false"/>
    </style:style>
    <style:style style:name="TableColumn333" style:family="table-column">
      <style:table-column-properties style:column-width="0.0187in" style:use-optimal-column-width="false"/>
    </style:style>
    <style:style style:name="TableColumn334" style:family="table-column">
      <style:table-column-properties style:column-width="0.0395in" style:use-optimal-column-width="false"/>
    </style:style>
    <style:style style:name="TableColumn335" style:family="table-column">
      <style:table-column-properties style:column-width="0.0145in" style:use-optimal-column-width="false"/>
    </style:style>
    <style:style style:name="TableColumn336" style:family="table-column">
      <style:table-column-properties style:column-width="0.3208in" style:use-optimal-column-width="false"/>
    </style:style>
    <style:style style:name="TableColumn337" style:family="table-column">
      <style:table-column-properties style:column-width="0.1791in" style:use-optimal-column-width="false"/>
    </style:style>
    <style:style style:name="TableColumn338" style:family="table-column">
      <style:table-column-properties style:column-width="0.2145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0645in" style:use-optimal-column-width="false"/>
    </style:style>
    <style:style style:name="TableColumn341" style:family="table-column">
      <style:table-column-properties style:column-width="0.3291in" style:use-optimal-column-width="false"/>
    </style:style>
    <style:style style:name="TableColumn342" style:family="table-column">
      <style:table-column-properties style:column-width="0.0666in" style:use-optimal-column-width="false"/>
    </style:style>
    <style:style style:name="TableColumn343" style:family="table-column">
      <style:table-column-properties style:column-width="0.0395in" style:use-optimal-column-width="false"/>
    </style:style>
    <style:style style:name="TableColumn344" style:family="table-column">
      <style:table-column-properties style:column-width="0.0791in" style:use-optimal-column-width="false"/>
    </style:style>
    <style:style style:name="TableColumn345" style:family="table-column">
      <style:table-column-properties style:column-width="0.2375in" style:use-optimal-column-width="false"/>
    </style:style>
    <style:style style:name="TableColumn346" style:family="table-column">
      <style:table-column-properties style:column-width="0.4465in" style:use-optimal-column-width="false"/>
    </style:style>
    <style:style style:name="TableColumn347" style:family="table-column">
      <style:table-column-properties style:column-width="0.3847in" style:use-optimal-column-width="false"/>
    </style:style>
    <style:style style:name="TableColumn348" style:family="table-column">
      <style:table-column-properties style:column-width="0.0395in" style:use-optimal-column-width="false"/>
    </style:style>
    <style:style style:name="TableColumn349" style:family="table-column">
      <style:table-column-properties style:column-width="0.0791in" style:use-optimal-column-width="false"/>
    </style:style>
    <style:style style:name="TableColumn350" style:family="table-column">
      <style:table-column-properties style:column-width="0.3958in" style:use-optimal-column-width="false"/>
    </style:style>
    <style:style style:name="TableColumn351" style:family="table-column">
      <style:table-column-properties style:column-width="0.0791in" style:use-optimal-column-width="false"/>
    </style:style>
    <style:style style:name="TableColumn352" style:family="table-column">
      <style:table-column-properties style:column-width="0.475in" style:use-optimal-column-width="false"/>
    </style:style>
    <style:style style:name="TableColumn353" style:family="table-column">
      <style:table-column-properties style:column-width="0.5541in" style:use-optimal-column-width="false"/>
    </style:style>
    <style:style style:name="TableColumn354" style:family="table-column">
      <style:table-column-properties style:column-width="0.0395in" style:use-optimal-column-width="false"/>
    </style:style>
    <style:style style:name="TableColumn355" style:family="table-column">
      <style:table-column-properties style:column-width="0.5625in" style:use-optimal-column-width="false"/>
    </style:style>
    <style:style style:name="Table331" style:family="table">
      <style:table-properties style:width="6.6937in" fo:margin-left="0in" table:align="left"/>
    </style:style>
    <style:style style:name="TableRow356" style:family="table-row">
      <style:table-row-properties style:use-optimal-row-height="false"/>
    </style:style>
    <style:style style:name="TableCell357"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use-optimal-row-height="false"/>
    </style:style>
    <style:style style:name="TableCell36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Row369" style:family="table-row">
      <style:table-row-properties style:use-optimal-row-height="false"/>
    </style:style>
    <style:style style:name="TableCell37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use-optimal-row-height="false"/>
    </style:style>
    <style:style style:name="TableCell39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font-size-complex="12pt"/>
    </style:style>
    <style:style style:name="TableRow397" style:family="table-row">
      <style:table-row-properties style:use-optimal-row-height="false"/>
    </style:style>
    <style:style style:name="TableCell39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style:letter-kerning="true" style:font-size-complex="12pt"/>
    </style:style>
    <style:style style:name="TableRow400" style:family="table-row">
      <style:table-row-properties style:use-optimal-row-height="false"/>
    </style:style>
    <style:style style:name="TableCell40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min-row-height="0.2083in" style:use-optimal-row-height="false"/>
    </style:style>
    <style:style style:name="TableCell41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Row414" style:family="table-row">
      <style:table-row-properties style:min-row-height="0.2083in" style:use-optimal-row-height="false"/>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use-optimal-row-height="false"/>
    </style:style>
    <style:style style:name="TableCell41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use-optimal-row-height="false"/>
    </style:style>
    <style:style style:name="TableCell42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29" style:parent-style-name="Normal" style:family="paragraph">
      <style:text-properties fo:font-weight="bold" style:font-weight-asian="bold" fo:color="#000000" style:font-size-complex="12pt"/>
    </style:style>
    <style:style style:name="TableRow430" style:family="table-row">
      <style:table-row-properties style:use-optimal-row-height="false"/>
    </style:style>
    <style:style style:name="TableCell43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style:letter-kerning="true" style:font-size-complex="12pt"/>
    </style:style>
    <style:style style:name="TableRow433" style:family="table-row">
      <style:table-row-properties style:min-row-height="0.3611in" style:use-optimal-row-height="false"/>
    </style:style>
    <style:style style:name="TableCell434" style:family="table-cell">
      <style:table-cell-properties fo:border-top="0.0069in solid #000000" fo:border-left="0.0729in double #000000" style:border-line-width-left="0.0243in 0.0243in 0.0243in" fo:border-bottom="none"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letter-kerning="true" style:font-size-complex="12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letter-kerning="true" style:font-size-complex="12pt"/>
    </style:style>
    <style:style style:name="TableCell438" style:family="table-cell">
      <style:table-cell-properties fo:border-top="0.0069in solid #000000" fo:border-left="0.0069in solid #000000" fo:border-bottom="none" fo:border-right="0.0729in double #000000" style:border-line-width-right="0.0243in 0.0243in 0.0243in"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1527in" style:use-optimal-row-height="false"/>
    </style:style>
    <style:style style:name="TableCell441" style:family="table-cell">
      <style:table-cell-properties fo:border-top="0.0069in solid #000000" fo:border-left="0.0729in double #000000" style:border-line-width-left="0.0243in 0.0243in 0.0243in" fo:border-bottom="0.0069in dashed #000000" fo:border-right="0.0069in solid #000000" fo:padding-top="0in" fo:padding-left="0.075in" fo:padding-bottom="0in" fo:padding-right="0.075in"/>
    </style:style>
    <style:style style:name="P442" style:parent-style-name="Normal" style:family="paragraph">
      <style:text-properties fo:font-weight="bold" style:font-weight-asian="bold" fo:color="#000000" style:letter-kerning="true" style:font-size-complex="12pt"/>
    </style:style>
    <style:style style:name="TableCell4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44" style:parent-style-name="Normal" style:family="paragraph">
      <style:text-properties fo:color="#000000" style:letter-kerning="true" style:font-size-complex="12pt"/>
    </style:style>
    <style:style style:name="TableCell445"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446" style:parent-style-name="Normal" style:family="paragraph">
      <style:text-properties fo:color="#000000" style:letter-kerning="true" style:font-size-complex="12pt"/>
    </style:style>
    <style:style style:name="TableRow447" style:family="table-row">
      <style:table-row-properties style:min-row-height="0.1805in" style:use-optimal-row-height="false"/>
    </style:style>
    <style:style style:name="TableCell448" style:family="table-cell">
      <style:table-cell-properties fo:border-top="0.0069in dashed #000000" fo:border-left="0.0729in double #000000" style:border-line-width-left="0.0243in 0.0243in 0.0243in"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fo:color="#000000" style:letter-kerning="true" style:font-size-complex="12pt"/>
    </style:style>
    <style:style style:name="TableCell45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color="#000000" style:letter-kerning="true" style:font-size-complex="12pt"/>
    </style:style>
    <style:style style:name="TableCell452"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453" style:parent-style-name="Normal" style:family="paragraph">
      <style:text-properties fo:color="#000000" style:letter-kerning="true" style:font-size-complex="12pt"/>
    </style:style>
    <style:style style:name="TableRow454" style:family="table-row">
      <style:table-row-properties style:use-optimal-row-height="false"/>
    </style:style>
    <style:style style:name="TableCell45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style:font-size-complex="12pt"/>
    </style:style>
    <style:style style:name="TableRow457" style:family="table-row">
      <style:table-row-properties style:min-row-height="0.4826in" style:use-optimal-row-height="false"/>
    </style:style>
    <style:style style:name="TableCell45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P462" style:parent-style-name="Normal" style:family="paragraph">
      <style:paragraph-properties fo:text-align="center"/>
      <style:text-properties fo:font-weight="bold" style:font-weight-asian="bold" fo:color="#000000" style:font-size-complex="12pt"/>
    </style:style>
    <style:style style:name="P463" style:parent-style-name="Normal" style:family="paragraph">
      <style:text-properties fo:color="#000000" style:font-size-complex="12pt"/>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text-align="center"/>
      <style:text-properties fo:color="#000000" style:font-size-complex="12pt"/>
    </style:style>
    <style:style style:name="TableRow466" style:family="table-row">
      <style:table-row-properties style:use-optimal-row-height="false"/>
    </style:style>
    <style:style style:name="TableCell4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style:font-size-complex="12pt"/>
    </style:style>
    <style:style style:name="TableRow469" style:family="table-row">
      <style:table-row-properties style:use-optimal-row-height="false"/>
    </style:style>
    <style:style style:name="TableCell47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ableRow475" style:family="table-row">
      <style:table-row-properties style:use-optimal-row-height="false"/>
    </style:style>
    <style:style style:name="TableCell476"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use-optimal-row-height="false"/>
    </style:style>
    <style:style style:name="TableCell481"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4" style:parent-style-name="Normal" style:family="paragraph">
      <style:text-properties fo:color="#000000" style:font-size-complex="12pt"/>
    </style:style>
    <style:style style:name="TableRow485" style:family="table-row">
      <style:table-row-properties style:use-optimal-row-height="false"/>
    </style:style>
    <style:style style:name="TableCell48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use-optimal-row-height="false"/>
    </style:style>
    <style:style style:name="TableCell49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use-optimal-row-height="false"/>
    </style:style>
    <style:style style:name="TableCell49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font-size-complex="12pt"/>
    </style:style>
    <style:style style:name="TableRow503" style:family="table-row">
      <style:table-row-properties style:use-optimal-row-height="false"/>
    </style:style>
    <style:style style:name="TableCell50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letter-kerning="true" style:font-size-complex="12pt"/>
    </style:style>
    <style:style style:name="TableRow506" style:family="table-row">
      <style:table-row-properties style:use-optimal-row-height="false"/>
    </style:style>
    <style:style style:name="TableCell50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use-optimal-row-height="false"/>
    </style:style>
    <style:style style:name="TableCell51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14" style:parent-style-name="Normal" style:family="paragraph">
      <style:text-properties fo:color="#000000" style:font-size-complex="12pt"/>
    </style:style>
    <style:style style:name="TableRow515" style:family="table-row">
      <style:table-row-properties style:use-optimal-row-height="false"/>
    </style:style>
    <style:style style:name="TableCell51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use-optimal-row-height="false"/>
    </style:style>
    <style:style style:name="TableCell51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20" style:parent-style-name="Normal" style:family="paragraph">
      <style:paragraph-properties fo:text-align="justify">
        <style:tab-stops>
          <style:tab-stop style:type="left" style:position="0.1875in"/>
          <style:tab-stop style:type="right" style:leader-style="dotted" style:leader-text="." style:position="6.4916in"/>
        </style:tab-stops>
      </style:paragraph-properties>
      <style:text-properties fo:font-weight="bold" style:font-weight-asian="bold" fo:color="#000000" style:font-size-complex="12pt"/>
    </style:style>
    <style:style style:name="P521" style:parent-style-name="Normal" style:family="paragraph">
      <style:paragraph-properties fo:text-align="justify">
        <style:tab-stops>
          <style:tab-stop style:type="center" style:position="4.51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27"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Row528" style:family="table-row">
      <style:table-row-properties style:use-optimal-row-height="false"/>
    </style:style>
    <style:style style:name="TableCell52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style:letter-kerning="true" style:font-size-complex="12pt"/>
    </style:style>
    <style:style style:name="TableRow531" style:family="table-row">
      <style:table-row-properties style:min-row-height="0.1388in" style:use-optimal-row-height="false"/>
    </style:style>
    <style:style style:name="TableCell53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top="0.0069in solid #000000" fo:border-left="0.0069in solid #000000" fo:border-bottom="none" fo:border-right="0.0729in double #000000" style:border-line-width-right="0.0243in 0.0243in 0.0243in" style:vertical-align="middle" fo:padding-top="0in" fo:padding-left="0.075in" fo:padding-bottom="0in" fo:padding-right="0.075in"/>
    </style:style>
    <style:style style:name="P537" style:parent-style-name="Normal" style:family="paragraph">
      <style:paragraph-properties>
        <style:tab-stops>
          <style:tab-stop style:type="right" style:leader-style="dotted" style:leader-text="." style:position="3.1708in"/>
        </style:tab-stops>
      </style:paragraph-properties>
      <style:text-properties fo:color="#000000" style:font-size-complex="12pt"/>
    </style:style>
    <style:style style:name="P538" style:parent-style-name="Normal" style:family="paragraph">
      <style:text-properties fo:color="#000000" fo:font-size="10pt" style:font-size-asian="10pt"/>
    </style:style>
    <style:style style:name="TableRow539" style:family="table-row">
      <style:table-row-properties style:min-row-height="0.2777in" style:use-optimal-row-height="false"/>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544" style:parent-style-name="Normal" style:family="paragraph">
      <style:paragraph-properties>
        <style:tab-stops>
          <style:tab-stop style:type="right" style:leader-style="dotted" style:leader-text="." style:position="3.1708in"/>
        </style:tab-stops>
      </style:paragraph-properties>
      <style:text-properties fo:color="#000000" style:font-size-complex="12pt"/>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TableCell55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ab-stops>
          <style:tab-stop style:type="right" style:leader-style="dotted" style:leader-text="." style:position="3.2104in"/>
        </style:tab-stops>
      </style:paragraph-properties>
      <style:text-properties fo:color="#000000" style:font-size-complex="12pt"/>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Row558" style:family="table-row">
      <style:table-row-properties style:use-optimal-row-height="false"/>
    </style:style>
    <style:style style:name="TableCell55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style:font-size-complex="12pt"/>
    </style:style>
    <style:style style:name="TableRow561" style:family="table-row">
      <style:table-row-properties style:min-row-height="0.1458in" style:use-optimal-row-height="false"/>
    </style:style>
    <style:style style:name="TableCell562"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1458in" style:use-optimal-row-height="false"/>
    </style:style>
    <style:style style:name="TableCell571"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center"/>
      <style:text-properties fo:color="#000000"/>
    </style:style>
    <style:style style:name="P581" style:parent-style-name="Normal" style:family="paragraph">
      <style:paragraph-properties fo:text-indent="0.4923in"/>
    </style:style>
    <style:style style:name="P582" style:parent-style-name="Normal" style:family="paragraph">
      <style:paragraph-properties fo:break-before="page" fo:text-indent="3.543in"/>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1.3416in" style:use-optimal-column-width="false"/>
    </style:style>
    <style:style style:name="TableColumn592" style:family="table-column">
      <style:table-column-properties style:column-width="0.277in" style:use-optimal-column-width="false"/>
    </style:style>
    <style:style style:name="TableColumn593" style:family="table-column">
      <style:table-column-properties style:column-width="0.1583in" style:use-optimal-column-width="false"/>
    </style:style>
    <style:style style:name="TableColumn594" style:family="table-column">
      <style:table-column-properties style:column-width="0.0395in" style:use-optimal-column-width="false"/>
    </style:style>
    <style:style style:name="TableColumn595" style:family="table-column">
      <style:table-column-properties style:column-width="0.475in" style:use-optimal-column-width="false"/>
    </style:style>
    <style:style style:name="TableColumn596" style:family="table-column">
      <style:table-column-properties style:column-width="0.475in" style:use-optimal-column-width="false"/>
    </style:style>
    <style:style style:name="TableColumn597" style:family="table-column">
      <style:table-column-properties style:column-width="0.475in" style:use-optimal-column-width="false"/>
    </style:style>
    <style:style style:name="TableColumn598" style:family="table-column">
      <style:table-column-properties style:column-width="0.0395in" style:use-optimal-column-width="false"/>
    </style:style>
    <style:style style:name="TableColumn599" style:family="table-column">
      <style:table-column-properties style:column-width="0.0791in" style:use-optimal-column-width="false"/>
    </style:style>
    <style:style style:name="TableColumn600" style:family="table-column">
      <style:table-column-properties style:column-width="0.3562in" style:use-optimal-column-width="false"/>
    </style:style>
    <style:style style:name="TableColumn601" style:family="table-column">
      <style:table-column-properties style:column-width="0.475in" style:use-optimal-column-width="false"/>
    </style:style>
    <style:style style:name="TableColumn602" style:family="table-column">
      <style:table-column-properties style:column-width="0.475in" style:use-optimal-column-width="false"/>
    </style:style>
    <style:style style:name="TableColumn603" style:family="table-column">
      <style:table-column-properties style:column-width="0.0395in" style:use-optimal-column-width="false"/>
    </style:style>
    <style:style style:name="TableColumn604" style:family="table-column">
      <style:table-column-properties style:column-width="0.1583in" style:use-optimal-column-width="false"/>
    </style:style>
    <style:style style:name="TableColumn605" style:family="table-column">
      <style:table-column-properties style:column-width="0.3166in" style:use-optimal-column-width="false"/>
    </style:style>
    <style:style style:name="TableColumn606" style:family="table-column">
      <style:table-column-properties style:column-width="0.5145in" style:use-optimal-column-width="false"/>
    </style:style>
    <style:style style:name="TableColumn607" style:family="table-column">
      <style:table-column-properties style:column-width="0.475in" style:use-optimal-column-width="false"/>
    </style:style>
    <style:style style:name="TableColumn608" style:family="table-column">
      <style:table-column-properties style:column-width="0.5229in" style:use-optimal-column-width="false"/>
    </style:style>
    <style:style style:name="Table590" style:family="table">
      <style:table-properties style:width="6.6937in" fo:margin-left="0in" table:align="left"/>
    </style:style>
    <style:style style:name="TableRow609" style:family="table-row">
      <style:table-row-properties style:use-optimal-row-height="false"/>
    </style:style>
    <style:style style:name="TableCell610"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Row612" style:family="table-row">
      <style:table-row-properties style:use-optimal-row-height="false"/>
    </style:style>
    <style:style style:name="TableCell61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use-optimal-row-height="false"/>
    </style:style>
    <style:style style:name="TableCell61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use-optimal-row-height="false"/>
    </style:style>
    <style:style style:name="TableCell62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use-optimal-row-height="false"/>
    </style:style>
    <style:style style:name="TableCell64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style:font-size-complex="12pt"/>
    </style:style>
    <style:style style:name="TableRow650" style:family="table-row">
      <style:table-row-properties style:use-optimal-row-height="false"/>
    </style:style>
    <style:style style:name="TableCell65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letter-kerning="true" style:font-size-complex="12pt"/>
    </style:style>
    <style:style style:name="TableRow653" style:family="table-row">
      <style:table-row-properties style:use-optimal-row-height="false"/>
    </style:style>
    <style:style style:name="TableCell65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min-row-height="0.2083in" style:use-optimal-row-height="false"/>
    </style:style>
    <style:style style:name="TableCell663"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min-row-height="0.2083in" style:use-optimal-row-height="false"/>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use-optimal-row-height="false"/>
    </style:style>
    <style:style style:name="TableCell67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79" style:parent-style-name="Normal" style:family="paragraph">
      <style:text-properties fo:color="#000000" style:font-size-complex="12pt"/>
    </style:style>
    <style:style style:name="TableRow680" style:family="table-row">
      <style:table-row-properties style:use-optimal-row-height="false"/>
    </style:style>
    <style:style style:name="TableCell68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style>
    <style:style style:name="TableRow683" style:family="table-row">
      <style:table-row-properties style:min-row-height="0.4826in" style:use-optimal-row-height="false"/>
    </style:style>
    <style:style style:name="TableCell68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P686" style:parent-style-name="Normal" style:family="paragraph">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paragraph-properties fo:text-align="center"/>
      <style:text-properties fo:font-weight="bold" style:font-weight-asian="bold" fo:color="#000000" style:font-size-complex="12pt"/>
    </style:style>
    <style:style style:name="P689" style:parent-style-name="Normal" style:family="paragraph">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fo:color="#000000" style:font-size-complex="12pt"/>
    </style:style>
    <style:style style:name="TableRow692" style:family="table-row">
      <style:table-row-properties style:use-optimal-row-height="false"/>
    </style:style>
    <style:style style:name="TableCell69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style>
    <style:style style:name="TableRow695" style:family="table-row">
      <style:table-row-properties style:use-optimal-row-height="false"/>
    </style:style>
    <style:style style:name="TableCell69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7" style:parent-style-name="Normal" style:family="paragraph">
      <style:text-properties fo:font-weight="bold" style:font-weight-asian="bold" fo:color="#000000" style:font-size-complex="12pt"/>
    </style:style>
    <style:style style:name="P698" style:parent-style-name="Normal" style:family="paragraph">
      <style:paragraph-properties>
        <style:tab-stops>
          <style:tab-stop style:type="right" style:leader-style="dotted" style:leader-text="." style:position="6.4916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font-style="italic" style:font-style-asian="italic"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tab-stops>
          <style:tab-stop style:type="left" style:leader-style="dotted" style:leader-text="." style:position="0in"/>
          <style:tab-stop style:type="right" style:leader-style="dotted" style:leader-text="." style:position="6.4916in"/>
        </style:tab-stops>
      </style:paragraph-properties>
    </style:style>
    <style:style style:name="T704" style:parent-style-name="DefaultParagraphFont" style:family="text">
      <style:text-properties fo:color="#000000" style:font-size-complex="12pt"/>
    </style:style>
    <style:style style:name="P705" style:parent-style-name="Normal" style:family="paragraph">
      <style:paragraph-properties>
        <style:tab-stops>
          <style:tab-stop style:type="left" style:leader-style="dotted" style:leader-text="." style:position="0in"/>
          <style:tab-stop style:type="right" style:leader-style="dotted" style:leader-text="." style:position="6.4916in"/>
        </style:tab-stops>
      </style:paragraph-properties>
      <style:text-properties fo:color="#000000" style:font-size-complex="12pt"/>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style:font-size-complex="12pt"/>
    </style:style>
    <style:style style:name="TableRow710" style:family="table-row">
      <style:table-row-properties style:use-optimal-row-height="false"/>
    </style:style>
    <style:style style:name="TableCell71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style:letter-kerning="true" style:font-size-complex="12pt"/>
    </style:style>
    <style:style style:name="TableRow713" style:family="table-row">
      <style:table-row-properties style:use-optimal-row-height="false"/>
    </style:style>
    <style:style style:name="TableCell71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5" style:parent-style-name="Normal" style:family="paragraph">
      <style:text-properties fo:color="#000000" style:font-size-complex="12pt"/>
    </style:style>
    <style:style style:name="TableRow716" style:family="table-row">
      <style:table-row-properties style:use-optimal-row-height="false"/>
    </style:style>
    <style:style style:name="TableCell71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use-optimal-row-height="false"/>
    </style:style>
    <style:style style:name="TableCell72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1" style:parent-style-name="Normal" style:family="paragraph">
      <style:text-properties fo:color="#000000" style:font-size-complex="12pt"/>
    </style:style>
    <style:style style:name="TableRow722" style:family="table-row">
      <style:table-row-properties style:use-optimal-row-height="false"/>
    </style:style>
    <style:style style:name="TableCell72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use-optimal-row-height="false"/>
    </style:style>
    <style:style style:name="TableCell72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use-optimal-row-height="false"/>
    </style:style>
    <style:style style:name="TableCell72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use-optimal-row-height="false"/>
    </style:style>
    <style:style style:name="TableCell73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3" style:parent-style-name="Normal" style:family="paragraph">
      <style:text-properties fo:color="#000000" style:font-size-complex="12pt"/>
    </style:style>
    <style:style style:name="TableRow734" style:family="table-row">
      <style:table-row-properties style:use-optimal-row-height="false"/>
    </style:style>
    <style:style style:name="TableCell73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6"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P737" style:parent-style-name="Normal" style:family="paragraph">
      <style:paragraph-properties fo:text-align="justify">
        <style:tab-stops>
          <style:tab-stop style:type="left" style:position="0.1875in"/>
          <style:tab-stop style:type="left" style:position="3.2062in"/>
          <style:tab-stop style:type="right" style:leader-style="dotted" style:leader-text="." style:position="6.2541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tab-stops>
          <style:tab-stop style:type="center" style:position="4.7104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47"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Row748" style:family="table-row">
      <style:table-row-properties style:use-optimal-row-height="false"/>
    </style:style>
    <style:style style:name="TableCell74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letter-kerning="true" style:font-size-complex="12pt"/>
    </style:style>
    <style:style style:name="TableRow751" style:family="table-row">
      <style:table-row-properties style:min-row-height="0.2777in" style:use-optimal-row-height="false"/>
    </style:style>
    <style:style style:name="TableCell75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P754" style:parent-style-name="Normal" style:family="paragraph">
      <style:text-properties fo:color="#000000" style:font-size-complex="12pt"/>
    </style:style>
    <style:style style:name="TableCell755"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756" style:parent-style-name="Normal" style:family="paragraph">
      <style:paragraph-properties>
        <style:tab-stops>
          <style:tab-stop style:type="right" style:leader-style="dotted" style:leader-text="." style:position="4.675in"/>
        </style:tab-stops>
      </style:paragraph-properties>
      <style:text-properties fo:color="#000000" style:font-size-complex="12pt"/>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TableCell762"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763" style:parent-style-name="Normal" style:family="paragraph">
      <style:paragraph-properties>
        <style:tab-stops>
          <style:tab-stop style:type="right" style:leader-style="dotted" style:leader-text="." style:position="4.7145in"/>
        </style:tab-stops>
      </style:paragraph-properties>
      <style:text-properties fo:color="#000000" style:font-size-complex="12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Row768" style:family="table-row">
      <style:table-row-properties style:use-optimal-row-height="false"/>
    </style:style>
    <style:style style:name="TableCell76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font-size-complex="12pt"/>
    </style:style>
    <style:style style:name="TableRow771" style:family="table-row">
      <style:table-row-properties style:min-row-height="0.1458in" style:use-optimal-row-height="false"/>
    </style:style>
    <style:style style:name="TableCell77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1458in" style:use-optimal-row-height="false"/>
    </style:style>
    <style:style style:name="TableCell781"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center"/>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ASMENŲ, VADOVAUJANČIŲ LICENCIJUOJAMAI KELIŲ TRANSPORTO VEIKLAI, PROFESINĖS KVALIFIKACIJOS EGZAMINO NUOSTATŲ PATVIRTINIMO</text:p>
      <text:p text:style-name="P15"/>
      <text:p text:style-name="P16">2002 m. gegužės 13 d. Nr. 177</text:p>
      <text:p text:style-name="P17">Vilnius</text:p>
      <text:p text:style-name="P18"/>
      <text:p text:style-name="P19"><text:span text:style-name="T20">Vadovaudamasis Lietuvos Respublikos Vyriausybės 1997 m. spalio 23 d. nutarimu Nr. 1170 „Dėl kelių transporto veiklos licencijavimo“ (Žin., 1997, Nr.<text:s/></text:span><text:a xlink:href="https://www.e-tar.lt/portal/lt/legalAct/TAR.72BBECA67589" office:target-frame-name="_blank" xlink:show="new"><text:span text:style-name="T21">97-2464</text:span></text:a><text:span text:style-name="T22">; 1999, Nr.<text:s/></text:span><text:a xlink:href="https://www.e-tar.lt/portal/lt/legalAct/TAR.D03D63EC3644" office:target-frame-name="_blank" xlink:show="new"><text:span text:style-name="T23">50-1623</text:span></text:a><text:span text:style-name="T24">; 2000, Nr.<text:s/></text:span><text:a xlink:href="https://www.e-tar.lt/portal/lt/legalAct/TAR.4A4C08E9DA08" office:target-frame-name="_blank" xlink:show="new"><text:span text:style-name="T25">94-2944</text:span></text:a><text:span text:style-name="T26">; 2001, Nr.<text:s/></text:span><text:a xlink:href="https://www.e-tar.lt/portal/lt/legalAct/TAR.9C13FDA33C03" office:target-frame-name="_blank" xlink:show="new"><text:span text:style-name="T27">28-908</text:span></text:a><text:span text:style-name="T28">) ir susisiekimo ministro 2002 m. kovo 12 d. įsakymu Nr. 3-104 „Dėl Asmenų, vadovaujančių licencijuojamai kelių transporto veiklai, profesinės kvalifikacijos egzamino laikymo<text:s/></text:span><text:span text:style-name="T29">tvarkos patvirtinimo“ (Žin., 2002, Nr.<text:s/></text:span><text:a xlink:href="https://www.e-tar.lt/portal/lt/legalAct/TAR.BECEAD5BD55B" office:target-frame-name="_blank" xlink:show="new"><text:span text:style-name="T30">28-1020</text:span></text:a><text:span text:style-name="T31">):</text:span></text:p>
      <text:p text:style-name="P32"><text:span text:style-name="T33">1</text:span><text:span text:style-name="T34">.Tvirtinu</text:span><text:span text:style-name="T35"><text:s/>Asmenų, vadovaujančių licencijuojamai kelių transporto veiklai, profesinės kvalifikacijos egzamino nuostatus (pri</text:span><text:span text:style-name="T36">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Inspekcijos viršininko 1998 m. vasario 6 d. įsakymą Nr. 46 „Dėl asmenų, vadovaujančių licencijuojamai kelių transporto veiklai, egzaminavimo“;</text:span></text:p>
      <text:p text:style-name="P45"><text:span text:style-name="T46">2.2</text:span><text:span text:style-name="T47">. Inspekcijos viršininko 1998 m. gegužės 6 d.<text:s/></text:span><text:span text:style-name="T48">įsakymą Nr. 163 „Dėl vežėjų vadovų egzaminavimo“;</text:span></text:p>
      <text:p text:style-name="P49"><text:span text:style-name="T50">2.3</text:span><text:span text:style-name="T51">. Inspekcijos viršininko 1999 m. lapkričio 18 d. įsakymą Nr. 293 „Dėl Inspekcijos viršininko 1998 m. vasario 6 d. įsakymo Nr. 46 dalinio pakeitimo“.</text:span></text:p>
      <text:p text:style-name="P52"/>
      <text:p text:style-name="P53"/>
      <text:p text:style-name="P54"><text:span text:style-name="T55">INSPEKCIJOS VIRŠININKAS</text:span><text:span text:style-name="T56"><text:tab/>VIDMANTAS ŽUKAUSKAS</text:span></text:p>
      <text:p text:style-name="P57"><text:span text:style-name="T58">______________</text:span></text:p>
      <text:soft-page-break/>
      <text:p text:style-name="P59"><text:span text:style-name="T60">PATVIRTINTA</text:span></text:p>
      <text:p text:style-name="P61">Inspekcijos viršininko<text:s/></text:p>
      <text:p text:style-name="P62">2002 m. gegužės 13 d. įsakymu Nr. 177</text:p>
      <text:p text:style-name="P63"/>
      <text:p text:style-name="P64"><text:span text:style-name="T65">ASMENŲ, VADOVAUJANČIŲ LICENCIJUOJAMAI KELIŲ TRANSPORTO VEIKLAI, PROFESINĖS KVALIFIKACIJOS EGZAMIN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vadovaujančių licencijuojamai kelių transporto veiklai, profesinės kvalifikacijos egzamino nuostatai (toliau vadinama – nuostatai) parengti vadovaujantis susisiekimo ministro 2002 m. kovo 12 d. įsakymu Nr. 3-104 „Dėl Asmenų, vadovaujančių licenci</text:span><text:span text:style-name="T75">juojamai kelių transporto veiklai, profesinės kvalifikacijos egzamino laikymo tvarkos patvirtinimo“ (Žin., 2002, Nr.<text:s/></text:span><text:a xlink:href="https://www.e-tar.lt/portal/lt/legalAct/TAR.BECEAD5BD55B" office:target-frame-name="_blank" xlink:show="new"><text:span text:style-name="T76">28-1020</text:span></text:a><text:span text:style-name="T77">).</text:span></text:p>
      <text:p text:style-name="P78"><text:span text:style-name="T79">2</text:span><text:span text:style-name="T80">. Nuostatai reglamentuoja įmonių vadovų arba<text:s/></text:span><text:span text:style-name="T81">jų įgaliotų asmenų, pretenduojančių vadovauti licencijuojamai kelių transporto veiklai (toliau vadinama – vadovaujantys asmenys), egzaminavimą.</text:span></text:p>
      <text:p text:style-name="P82"><text:span text:style-name="T83">3</text:span><text:span text:style-name="T84">. Vadovaujantys asmenys privalo turėti ne žemesnį kaip aukštesnįjį išsilavinimą. Šis reikalavimas netaikoma</text:span><text:span text:style-name="T85">s, jeigu įmonėje, užsiimančioje keleivių vežimu lengvaisiais automobiliais taksi, nedirba samdomi darbuotojai, taip pat asmenims, kurie turėjo teisę vadovauti licencijuojamai kelių transporto veiklai iki šių nuostatų 1 punkte nurodyto susisiekimo ministro<text:s/></text:span><text:span text:style-name="T86">įsakymo įsigaliojimo.</text:span></text:p>
      <text:p text:style-name="P87"><text:span text:style-name="T88">4</text:span><text:span text:style-name="T89">. Asmenims, kurie Susisiekimo ministerijos nustatyta tvarka iki 1997 m. lapkričio 30 d. baigė krovinių ir keleivių tarptautinio vežimo organizavimo kursus, bus pripažįstamas profesinės kompetencijos reikalavimų atitikimas licenci</text:span><text:span text:style-name="T90">juojamai kelių transporto veiklai (išskyrus keleivių vežimo lengvaisiais automobiliais taksi) vadovauti.</text:span></text:p>
      <text:p text:style-name="P91"><text:span text:style-name="T92">5</text:span><text:span text:style-name="T93">. Vadovaujančius asmenis egzaminuoja Inspekcijos Vairuotojų mokymo ir regionų skyriai pagal nustatytą grafiką.</text:span></text:p>
      <text:p text:style-name="P94"/>
      <text:p text:style-name="P95"><text:span text:style-name="T96">II</text:span><text:span text:style-name="T97">.<text:s/></text:span><text:span text:style-name="T98">DOKUMENTŲ PATEIKIMAS</text:span></text:p>
      <text:p text:style-name="P99"/>
      <text:p text:style-name="P100"><text:span text:style-name="T101">6</text:span><text:span text:style-name="T102">. Vadovaujantis asmuo, pageidaujantis laikyti egzaminą (toliau vadinamas – egzaminuojamasis), turi pateikti šiuos dokumentus:</text:span></text:p>
      <text:p text:style-name="P103"><text:span text:style-name="T104">6.1</text:span><text:span text:style-name="T105">. nustatytos formos prašymą laikyti egzaminą (1 priedas), užpildytą pagal pateiktų dokumentų duomenis;</text:span></text:p>
      <text:p text:style-name="P106"><text:span text:style-name="T107">6.2</text:span><text:span text:style-name="T108">. galiojantį</text:span><text:span text:style-name="T109"><text:s/>asmens tapatybę patvirtinantį dokumentą ir jo kopiją;</text:span></text:p>
      <text:p text:style-name="P110"><text:span text:style-name="T111">6.3</text:span><text:span text:style-name="T112">. išsimokslinimo dokumentą, jei Inspekcijoje nėra duomenų apie jo išsimokslinimą, ir jo kopiją;</text:span></text:p>
      <text:p text:style-name="P113"><text:span text:style-name="T114">6.4</text:span><text:span text:style-name="T115">. dokumentą, patvirtinantį valstybės rinkliavos už egzamino laikymą sumokėjimą.</text:span></text:p>
      <text:p text:style-name="P116"><text:span text:style-name="T117">7</text:span><text:span text:style-name="T118">.<text:s/></text:span><text:span text:style-name="T119">Inspekcija turi teisę reikalauti, kad egzaminuojamasis pateiktų kitus dokumentus, patvirtinančius svarbias aplinkybes ir faktus.</text:span></text:p>
      <text:p text:style-name="P120"><text:span text:style-name="T121">8</text:span><text:span text:style-name="T122">. Dokumentai egzaminui pateikiami Inspekcijos atitinkamam skyriui iš anksto, bet ne vėliau kaip vieną dieną prieš egzaminą</text:span><text:span text:style-name="T123">.</text:span></text:p>
      <text:p text:style-name="P124"><text:span text:style-name="T125">9</text:span><text:span text:style-name="T126">. Inspekcijos darbuotojas, priimdamas egzaminuojamojo prašymą, patikrina, ar teisingai ir pilnai užpildytos visos prašymo eilutės pagal pateiktų dokumentų duomenis, ir atitinkamoje grafoje tai patvirtina savo parašu bei spaudu. Dokumentų kopijos pri</text:span><text:span text:style-name="T127">segamos prie prašymo. Jeigu prašyme ir dokumentuose nurodyti duomenys neatitinka ar nesumokėta valstybės rinkliava, prašymas nepriimamas.</text:span></text:p>
      <text:p text:style-name="P128"><text:span text:style-name="T129">10</text:span><text:span text:style-name="T130">. Prašymą ir atitinkamus dokumentus laikyti egzaminą gali pateikti ir egzaminuojamojo įgaliotas asmuo, pateikęs<text:s/></text:span><text:span text:style-name="T131">rašytinį įgaliojimą.</text:span></text:p>
      <text:p text:style-name="P132"><text:span text:style-name="T133">11</text:span><text:span text:style-name="T134">. Už egzamino laikymą, perlaikymą, pažymėjimo išdavimą mokama Lietuvos Respublikos Vyriausybės 2000 m. gruodžio 15 d. nutarimu Nr. 1458 „Dėl Valstybės rinkliavos<text:s/></text:span><text:soft-page-break/><text:span text:style-name="T135">objektų sąrašo, šios rinkliavos dydžių ir mokėjimo ir grąžinimo tva</text:span><text:span text:style-name="T136">rkos patvirtinimo“ (Žin., 2000, Nr.<text:s/></text:span><text:a xlink:href="https://www.e-tar.lt/portal/lt/legalAct/TAR.E3A145C8DD49" office:target-frame-name="_blank" xlink:show="new"><text:span text:style-name="T137">108-3463</text:span></text:a><text:span text:style-name="T138">) patvirtinta valstybės rinkliava.</text:span></text:p>
      <text:p text:style-name="P139"><text:span text:style-name="T140">12</text:span><text:span text:style-name="T141">. Neišlaikius egzamino sumokėta rinkliava negrąžinama.</text:span></text:p>
      <text:p text:style-name="P142"/>
      <text:p text:style-name="P143"><text:span text:style-name="T144">III</text:span><text:span text:style-name="T145">.<text:s/></text:span><text:span text:style-name="T146">EGZAMINŲ LAIKYMO TVARKA</text:span></text:p>
      <text:p text:style-name="P147"/>
      <text:p text:style-name="P148"><text:span text:style-name="T149">13</text:span><text:span text:style-name="T150">. Egzaminuojamasis egzaminus gali laikyti tame Inspekcijos skyriuje, kuriame pateikė prašymą ir dokumentus.</text:span></text:p>
      <text:p text:style-name="P151"><text:span text:style-name="T152">14</text:span><text:span text:style-name="T153">. Egzaminus vykdo Inspekcijos viršininko įsakymu paskirti egzaminuotojai.</text:span></text:p>
      <text:p text:style-name="P154"><text:span text:style-name="T155">15</text:span><text:span text:style-name="T156">. Egzaminuojamojo asmens duomenys į kompiuterinę duomenų</text:span><text:span text:style-name="T157"><text:s/>bazę užregistruojami iš anksto. Egzamino bilietą egzaminuotojas kiekvienam egzaminuojamajam sudaro ir išspausdina egzamino dieną likus ne daugiau kaip 1 val. iki egzamino pradžios.</text:span></text:p>
      <text:p text:style-name="P158"><text:span text:style-name="T159">16</text:span><text:span text:style-name="T160">. Asmenys, atvykę į egzaminą, privalo su savimi turėti ir egzaminuot</text:span><text:span text:style-name="T161">ojui pareikalavus pateikti asmens tapatybę patvirtinantį dokumentą; egzaminuotojas privalo patikrinti egzaminuojamojo tapatybę.</text:span></text:p>
      <text:p text:style-name="P162"><text:span text:style-name="T163">17</text:span><text:span text:style-name="T164">. Į egzamino patalpą egzaminuojamieji įleidžiami tik egzaminuotojui leidus. Jeigu egzamino patalpoje yra pakankamai vietų,</text:span><text:span text:style-name="T165"><text:s/>egzaminuojamajam skiriamas atskiras stalas.</text:span></text:p>
      <text:p text:style-name="P166"><text:span text:style-name="T167">18</text:span><text:span text:style-name="T168">. Egzaminui skiriama ne daugiau kaip 4 valandos.</text:span></text:p>
      <text:p text:style-name="P169"><text:span text:style-name="T170">19</text:span><text:span text:style-name="T171">. Egzamino metu egzaminuojamiesiems draudžiama naudotis papildoma medžiaga ir informacijos šaltiniais, mobiliojo ryšio ar kitomis informacijos<text:s/></text:span><text:span text:style-name="T172">perdavimo ar priėmimo priemonėmis, kalbėtis tarpusavyje, trukdyti kitiems. Nustačius šiuos pažeidimus jie gali būti šalinami iš egzamino. Pašalinto egzaminuojamojo bilieto atsakymai nevertinami, egzaminas laikomas neišlaikytu.</text:span></text:p>
      <text:p text:style-name="P173"><text:span text:style-name="T174">20</text:span><text:span text:style-name="T175">. Egzaminuojamieji bili</text:span><text:span text:style-name="T176">etų atsakymus turi rašyti aiškiai, įskaitomai mėlynai (juodai) rašančiu rašikliu. Neaiškūs, neįskaitomi, pieštuku pažymėti arba visai nepažymėti atsakymai vertinami neigiamai. Korektūros priemonėmis naudotis neleidžiama. Jei atsakymas taisomas, egzaminuoja</text:span><text:span text:style-name="T177">masis prie teisingo atsakymo pasirašo.</text:span></text:p>
      <text:p text:style-name="P178"><text:span text:style-name="T179">21</text:span><text:span text:style-name="T180">. Asmuo, egzamino metu atsisakęs atsakinėti į bilieto klausimus, laikomas neišlaikiusiu egzamino.</text:span></text:p>
      <text:p text:style-name="P181"><text:span text:style-name="T182">22</text:span><text:span text:style-name="T183">. Popieriumi juodraščiams pagal poreikį aprūpina egzaminuotojas. Egzaminuojamiesiems neleidžiama išsinešti<text:s/></text:span><text:span text:style-name="T184">juodraščių.</text:span></text:p>
      <text:p text:style-name="P185"><text:span text:style-name="T186">23</text:span><text:span text:style-name="T187">. Egzaminuojamiesiems, nebaigusiems atsakinėti į egzamino bilieto klausimus, išeiti iš egzamino patalpos galima tik egzaminuotojui leidus. Išeidamas egzaminuojamasis savo bilietą ir juodraščius perduoda egzaminuotojui. Sugrįžus egzamino l</text:span><text:span text:style-name="T188">aikas nepratęsiamas. Jeigu egzaminuojamasis iki egzamino pabaigos nesugrįžo, jo bilietas nevertinamas, egzaminas laikomas neišlaikytu.</text:span></text:p>
      <text:p text:style-name="P189"><text:span text:style-name="T190">24</text:span><text:span text:style-name="T191">. Egzamino metu egzamino patalpoje gali būti tik egzaminuotojas(-ai) ir egzaminuojamieji. Egzamino metu į egzamino<text:s/></text:span><text:span text:style-name="T192">patalpą taip pat gali įeiti Inspekcijos vadovybė arba kiti asmenys, gavę Inspekcijos vadovybės arba regionų skyrių viršininkų leidimą.</text:span></text:p>
      <text:p text:style-name="P193"><text:span text:style-name="T194">25</text:span><text:span text:style-name="T195">. Jei egzaminuojamasis į egzaminą pavėlavo ne daugiau kaip 1 valandą, egzaminuotojas pažymi pavėlavimo laiką biliet</text:span><text:span text:style-name="T196">e. Šiuo atveju egzaminuojamajam egzamino laikas nepratęsiamas. Jei pavėlavimas viršija 1 val., tai pažymima egzamino biliete ir laikoma, kad egzaminuojamasis į egzaminą neatvyko.</text:span></text:p>
      <text:p text:style-name="P197"><text:span text:style-name="T198">26</text:span><text:span text:style-name="T199">. Jei egzaminuojamasis į egzaminą neatvyko, egzaminuotojas jo biliete r</text:span><text:span text:style-name="T200">ašo „neatvyko“ ir pasirašo. Tokiu atveju egzaminas laikomas nelaikytu ir apie tai pažymima kompiuterinėje duomenų bazėje. Sumokėta valstybės rinkliava už egzamino laikymą užskaitoma laikant egzaminą kitą kartą.</text:span></text:p>
      <text:p text:style-name="P201"><text:span text:style-name="T202">27</text:span><text:span text:style-name="T203">. Egzamino rezultatai skelbiami tą pači</text:span><text:span text:style-name="T204">ą dieną įforminus protokolą.</text:span></text:p>
      <text:p text:style-name="P205"><text:span text:style-name="T206">28</text:span><text:span text:style-name="T207">. Egzaminuojamieji gali susipažinti su egzamino vertinimu po rezultatų paskelbimo. Egzaminuotojas bilietų atsakymų komentuoti neprivalo.</text:span></text:p>
      <text:p text:style-name="P208"><text:span text:style-name="T209">29</text:span><text:span text:style-name="T210">. Egzaminuojamajam, išlaikiusiam abi egzamino dalis (pagrindinę ir papildomą),</text:span><text:span text:style-name="T211"><text:s/>atitinkamas Inspekcijos skyrius išduoda profesinės kompetencijos pažymėjimą (toliau vadinama –<text:s/></text:span><text:soft-page-break/><text:span text:style-name="T212">pažymėjimas), pasirašytą skyriaus viršininko ir patvirtintą skyriaus antspaudu. Pažymėjimas gali būti išduotas ir egzaminuojamojo įgaliotam asmeniui, pateikusia</text:span><text:span text:style-name="T213">m rašytinį įgaliojimą.</text:span></text:p>
      <text:p text:style-name="P214"><text:span text:style-name="T215">30</text:span><text:span text:style-name="T216">. Asmuo, turintis pažymėjimą ir pageidaujantis laikyti kitų licencijuojamos kelių transporto veiklos rūšių, nurodytų šių nuostatų 32 punkte, egzaminą, turi išlaikyti tik papildomą jo dalį. Išlaikęs egzaminą, asmuo privalo grąži</text:span><text:span text:style-name="T217">nti anksčiau išduotą pažymėjimą; vietoj jo išduodamas kitas pažymėjimas su atitinkamomis žymomis apie išlaikytus egzaminus.</text:span></text:p>
      <text:p text:style-name="P218"><text:span text:style-name="T219">31</text:span><text:span text:style-name="T220">. Asmeniui vietoj prarasto ar sugadinto pažymėjimo išduodamas kitas pažymėjimas pagal eilės numerį. Šiuo atveju asmuo pažymėji</text:span><text:span text:style-name="T221">mą išdavusiam Inspekcijos skyriui turi užpildyti nustatytos formos prašymą (2 priedas), pateikti motyvuotą raštišką paaiškinimą ir skelbimo respublikiniame dienraštyje apie pažymėjimo negaliojimą kopiją. Kitas pažymėjimas išduodamas ne anksčiau kaip po 15<text:s/></text:span><text:span text:style-name="T222">dienų. Apie jo išdavimą daroma žyma kompiuterinėje duomenų bazėje.</text:span></text:p>
      <text:p text:style-name="P223"/>
      <text:p text:style-name="P224"><text:span text:style-name="T225">IV</text:span><text:span text:style-name="T226">.<text:s/></text:span><text:span text:style-name="T227">EGZAMINŲ TURINYS IR VERTINIMAS</text:span></text:p>
      <text:p text:style-name="P228"/>
      <text:p text:style-name="P229"><text:span text:style-name="T230">32</text:span><text:span text:style-name="T231">. Egzaminai pagal licencijuojamos kelių transporto veiklos rūšis skirstomi taip:</text:span></text:p>
      <text:p text:style-name="P232"><text:span text:style-name="T233">32.1</text:span><text:span text:style-name="T234">. keleivių vežimo lengvaisiais automobiliais taksi eg</text:span><text:span text:style-name="T235">zaminas;</text:span></text:p>
      <text:p text:style-name="P236"><text:span text:style-name="T237">32.2</text:span><text:span text:style-name="T238">. keleivių vežimo vietiniais ir tolimojo susisiekimo maršrutais egzaminas;</text:span></text:p>
      <text:p text:style-name="P239"><text:span text:style-name="T240">32.3</text:span><text:span text:style-name="T241">. keleivių vežimo tarptautiniais maršrutais egzaminas;</text:span></text:p>
      <text:p text:style-name="P242"><text:span text:style-name="T243">32.4</text:span><text:span text:style-name="T244">. krovinių vežimo tarptautiniais maršrutais egzaminas.</text:span></text:p>
      <text:p text:style-name="P245"><text:span text:style-name="T246">33</text:span><text:span text:style-name="T247">. Egzaminuojamasis gali<text:s/></text:span><text:span text:style-name="T248">laikyti vienos ar kelių licencijuojamos kelių transporto veiklos rūšių, nurodytų šios tvarkos 32 punkte, egzaminus vienu metu.</text:span></text:p>
      <text:p text:style-name="P249"><text:span text:style-name="T250">34</text:span><text:span text:style-name="T251">. Egzamino bilietas susideda iš testo formos klausimų bei užduočių nagrinėjimo raštu lietuvių kalba. Šiam tikslui gali būti</text:span><text:span text:style-name="T252"><text:s/>naudojama ir kompiuterinė technika.</text:span></text:p>
      <text:p text:style-name="P253"><text:span text:style-name="T254">35</text:span><text:span text:style-name="T255">. Bilietų klausimai bei užduotys viešai neskelbiami, prireikus keičiami ar papildomi, bet ne rečiau kaip vieną kartą per du metus.</text:span></text:p>
      <text:p text:style-name="P256"><text:span text:style-name="T257">36</text:span><text:span text:style-name="T258">. Egzaminas susideda iš dviejų dalių – pagrindinės ir papildomos.</text:span></text:p>
      <text:p text:style-name="P259"><text:span text:style-name="T260">37</text:span><text:span text:style-name="T261">. Į<text:s/></text:span><text:span text:style-name="T262">egzamino bilietą įtraukiama:</text:span></text:p>
      <text:p text:style-name="P263"><text:span text:style-name="T264">37.1</text:span><text:span text:style-name="T265">. 15 klausimų iš pagrindinės dalies ir po 25 klausimus iš atitinkamos papildomos dalies;</text:span></text:p>
      <text:p text:style-name="P266"><text:span text:style-name="T267">37.2</text:span><text:span text:style-name="T268">. 25 klausimai tik iš atitinkamos papildomos dalies, jei asmuo jau buvo išlaikęs egzaminą ir turi pažymėjimą, tačiau pageida</text:span><text:span text:style-name="T269">uja tokį egzaminą laikyti pagal kitą licencijuojamos kelių transporto veiklos rūšį;</text:span></text:p>
      <text:p text:style-name="P270"><text:span text:style-name="T271">37.3</text:span><text:span text:style-name="T272">. 15 klausimų iš pagrindinės dalies ir po 25 klausimus iš papildomų dalių (keleivių vežimo vietiniais ir tolimojo susisiekimo maršrutais bei keleivių vežimo tarptau</text:span><text:span text:style-name="T273">tiniais maršrutais), jei asmuo pageidauja laikyti keleivių vežimo tarptautiniais maršrutais egzaminą.</text:span></text:p>
      <text:p text:style-name="P274"><text:span text:style-name="T275">38</text:span><text:span text:style-name="T276">. Egzamino rezultatai vertinami pagal egzamino dalis.</text:span></text:p>
      <text:p text:style-name="P277"><text:span text:style-name="T278">39</text:span><text:span text:style-name="T279">. Egzaminas laikomas išlaikytu, kai teigiamai įvertintos pagrindinė ir papildoma egzam</text:span><text:span text:style-name="T280">ino dalys, tai yra teisingi ne mažiau kaip 10 pagrindinės dalies atsakymų ir ne mažiau kaip 20 atitinkamos papildomos dalies atsakymų.</text:span></text:p>
      <text:p text:style-name="P281"><text:span text:style-name="T282">40</text:span><text:span text:style-name="T283">. Jeigu egzamino metu išlaikoma tik pagrindinė dalis arba tik viena ar kelios papildomos dalys, laikoma, kad asmuo<text:s/></text:span><text:span text:style-name="T284">egzamino neišlaikė, tačiau egzamino metu gautas teigiamas atitinkamos dalies įvertinimas galioja 1 metus ir užskaitomas perlaikant egzaminą.</text:span></text:p>
      <text:p text:style-name="P285"><text:span text:style-name="T286">41</text:span><text:span text:style-name="T287">. Asmuo, neišlaikęs egzamino, gali jį perlaikyti bet kuriame Inspekcijos skyriuje nustatytomis egzamino dieno</text:span><text:span text:style-name="T288">mis. Šiuo atveju egzaminuojamasis turi pateikti šios tvarkos 6 punkte nurodytus dokumentus. Egzaminų perlaikymo skaičius neribojamas.</text:span></text:p>
      <text:p text:style-name="P289"/>
      <text:p text:style-name="P290"><text:span text:style-name="T291">V</text:span><text:span text:style-name="T292">.<text:s/></text:span><text:span text:style-name="T293">DOKUMENTŲ TVARKYMAS</text:span></text:p>
      <text:p text:style-name="P294"/>
      <text:p text:style-name="P295"><text:span text:style-name="T296">42</text:span><text:span text:style-name="T297">. Išduodami pažymėjimai registruojami prašymo formoje. Kiekvieno mėnesio pradžioje In</text:span><text:span text:style-name="T298">spekcijos skyriai iš kompiuterinės duomenų bazės išspausdina egzaminus išlaikiusių asmenų sąrašus už praėjusį mėnesį, kuriame turi būti nurodyti vardas, pavardė, asmens kodas, egzamino data, pažymėjimo išdavimo ir galiojimo datos, pažymėjimo numeris ir seg</text:span><text:span text:style-name="T299">a į atskirą segtuvą.</text:span></text:p>
      <text:p text:style-name="P300"><text:span text:style-name="T301">43</text:span><text:span text:style-name="T302">. Egzaminų dokumentai, protokolai, sąrašai ir kita medžiaga tvarkomi ir saugomi Inspekcijoje teisės aktų nustatyta tvarka.</text:span></text:p>
      <text:p text:style-name="P303"/>
      <text:p text:style-name="P304"><text:span text:style-name="T305">VI</text:span><text:span text:style-name="T306">.<text:s/></text:span><text:span text:style-name="T307">BAIGIAMOSIOS NUOSTATOS</text:span></text:p>
      <text:p text:style-name="P308"/>
      <text:p text:style-name="P309"><text:span text:style-name="T310">44</text:span><text:span text:style-name="T311">. Inspekcijos viršininko įsakymu sudaryta Kelių transporto<text:s/></text:span><text:span text:style-name="T312">veiklos komisija, svarstanti vežėjų padarytus pažeidimus, turi teisę nurodyti vadovaujančiam asmeniui pakartotinai patvirtinti profesinės kompetencijos reikalavimų atitikimą išlaikant egzaminą. Jeigu toks asmuo egzamino neišlaiko, jis netenka teisės vadova</text:span><text:span text:style-name="T313">uti licencijuojamai kelių transporto veiklai vienerius metus. Pasibaigus šiam laikotarpiui jis turi išlaikyti egzaminą nustatyta tvarka.</text:span></text:p>
      <text:p text:style-name="P314"><text:span text:style-name="T315">45</text:span><text:span text:style-name="T316">. Su egzamino rezultatais nesutinkantis egzaminuojamasis gali apskųsti juos Inspekcijos viršininkui per dešimt da</text:span><text:span text:style-name="T317">rbo dienų nuo egzamino rezultatų paskelbimo.</text:span></text:p>
      <text:p text:style-name="P318"><text:span text:style-name="T319">46</text:span><text:span text:style-name="T320">. Skundui nagrinėti Inspekcijos viršininko įsakymu sudaroma komisija, kuri per dešimt darbo dienų išnagrinėja skundą ir pateikia išvadas. Inspekcijos viršininkas, vadovaudamasis komisijos išvada, priima sp</text:span><text:span text:style-name="T321">rendimą, kuris gali būti apskųstas teismui įstatymų nustatyta tvarka.</text:span></text:p>
      <text:p text:style-name="P322">______________</text:p>
      <text:p text:style-name="Normal"/>
      <text:soft-page-break/>
      <text:p text:style-name="P323"><text:span text:style-name="T324">Asmenų, vadovaujančių licencijuojamai</text:span></text:p>
      <text:p text:style-name="P325">kelių transporto veiklai, profesinės<text:s/></text:p>
      <text:p text:style-name="P326">kvalifikacijos egzamino nuostatų</text:p>
      <text:p text:style-name="P327"><text:span text:style-name="T328">1</text:span><text:span text:style-name="T329"><text:s/>pried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4">
            <text:p text:style-name="P358">(Vardą ir pavardę rašyti didžiosiomis<text:s/>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Vardas (-ai)</text:p>
          </table:table-cell>
          <table:table-cell table:style-name="TableCell362" table:number-columns-spanned="2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Pavardė</text:p>
          </table:table-cell>
          <table:table-cell table:style-name="TableCell367" table:number-columns-spanned="2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Asmens kodas</text:p>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able:number-columns-spanned="24">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4">
            <text:p text:style-name="P399">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4">
            <text:p text:style-name="P402">Gimimo vieta</text:p>
          </table:table-cell>
          <table:covered-table-cell/>
          <table:covered-table-cell/>
          <table:covered-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cell table:style-name="TableCell405" table:number-columns-spanned="5">
            <text:p text:style-name="P406">Gimimo data</text:p>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9" table:number-rows-spanned="2">
            <text:p text:style-name="P411">Nuolatinė gyvenamoji vieta (adresas)</text:p>
          </table:table-cell>
          <table:covered-table-cell/>
          <table:covered-table-cell/>
          <table:covered-table-cell/>
          <table:covered-table-cell/>
          <table:covered-table-cell/>
          <table:covered-table-cell/>
          <table:covered-table-cell/>
          <table:covered-table-cell/>
          <table:table-cell table:style-name="TableCell412" table:number-columns-spanned="15">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able:covered-table-cell/>
          <table:covered-table-cell/>
          <table:covered-table-cell/>
          <table:covered-table-cell/>
          <table:covered-table-cell/>
          <table:covered-table-cell/>
          <table:covered-table-cell/>
          <table:table-cell table:style-name="TableCell416" table:number-columns-spanned="1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Telefonai:</text:p>
          </table:table-cell>
          <table:covered-table-cell/>
          <table:covered-table-cell/>
          <table:table-cell table:style-name="TableCell421" table:number-columns-spanned="8">
            <text:p text:style-name="P422">namų</text:p>
          </table:table-cell>
          <table:covered-table-cell/>
          <table:covered-table-cell/>
          <table:covered-table-cell/>
          <table:covered-table-cell/>
          <table:covered-table-cell/>
          <table:covered-table-cell/>
          <table:covered-table-cell/>
          <table:table-cell table:style-name="TableCell423" table:number-columns-spanned="8">
            <text:p text:style-name="P424">darbo</text:p>
          </table:table-cell>
          <table:covered-table-cell/>
          <table:covered-table-cell/>
          <table:covered-table-cell/>
          <table:covered-table-cell/>
          <table:covered-table-cell/>
          <table:covered-table-cell/>
          <table:covered-table-cell/>
          <table:table-cell table:style-name="TableCell425" table:number-columns-spanned="5">
            <text:p text:style-name="P426">kiti</text:p>
          </table:table-cell>
          <table:covered-table-cell/>
          <table:covered-table-cell/>
          <table:covered-table-cell/>
          <table:covered-table-cell/>
        </table:table-row>
        <table:table-row table:style-name="TableRow427">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4">
            <text:p text:style-name="P432">IŠSIMOKS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6">
            <text:p text:style-name="P435">Mokymo institucija, baigimo metai</text:p>
          </table:table-cell>
          <table:covered-table-cell/>
          <table:covered-table-cell/>
          <table:covered-table-cell/>
          <table:covered-table-cell/>
          <table:covered-table-cell/>
          <table:table-cell table:style-name="TableCell436" table:number-columns-spanned="10">
            <text:p text:style-name="P437">Pagrindinės<text:s/>studijų sritys</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8">
            <text:p text:style-name="P439">Suteiktas laipsnis, profesinė kvalifikacija</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10">
            <text:p text:style-name="P444"/>
          </table:table-cell>
          <table:covered-table-cell/>
          <table:covered-table-cell/>
          <table:covered-table-cell/>
          <table:covered-table-cell/>
          <table:covered-table-cell/>
          <table:covered-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4">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4">
            <text:p text:style-name="P459">Valstybinei kelių transporto</text:p>
            <text:p text:style-name="P460">inspekcijai prie Susisiekimo ministerijos</text:p>
            <text:p text:style-name="P461"/>
            <text:p text:style-name="P462">PRAŠYMAS</text:p>
            <text:p text:style-name="P463"/>
            <text:p text:style-name="P464">……….. m. ………………………………… d.</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4">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4">
            <text:p text:style-name="Normal"><text:span text:style-name="T471">Prašau leisti man laikyti profesinės kvalifikacijos egzaminą<text:s/></text:span><text:span text:style-name="T472">(pažymėti simboliu<text:s/></text:span><text:span text:style-name="T473">X</text:span><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3">
            <text:p text:style-name="P477">1. pagrindinės dal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able:number-columns-spanned="23">
            <text:p text:style-name="P482">2. keleivių vežimo lengvaisiais automobiliais tak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23">
            <text:p text:style-name="P487">3. 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23">
            <text:p text:style-name="P492">4. 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23">
            <text:p text:style-name="P497">5. krovinių vežimo tarptautiniais<text:s/>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24">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4">
            <text:p text:style-name="P505">SU PRAŠYMU PATEI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4">
            <text:p text:style-name="P508">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4">
            <text:p text:style-name="P5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4">
            <text:p text:style-name="P514">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4">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4">
            <text:p text:style-name="P520">PAREIŠKĖJO PATVIRTINIMAS<text:s/><text:tab/></text:p>
            <text:p text:style-name="P521"><text:span text:style-name="T522">Patvirtinu, kad nurodyti duomenys teisingi ir pilni<text:s/></text:span><text:span text:style-name="T523"><text:tab/></text:span><text:span text:style-name="T52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4">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4">
            <text:p text:style-name="P53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2">
            <text:p text:style-name="P533">Duomenys apie mokesčio sumokėjimą</text:p>
          </table:table-cell>
          <table:covered-table-cell/>
          <table:table-cell table:style-name="TableCell534" table:number-columns-spanned="10">
            <text:p text:style-name="P535">už egzaminą</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12">
            <text:p text:style-name="P537"><text:tab/></text:p>
            <text:p text:style-name="P538">(mokesčio sumokėjimo dokumento Nr., suma,<text:s/>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able:number-columns-spanned="10">
            <text:p text:style-name="P542">už pažymėjimą</text:p>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12">
            <text:p text:style-name="P544"><text:tab/></text:p>
            <text:p text:style-name="P545">(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2">
            <text:p text:style-name="P548"/>
            <text:soft-page-break/>
            <text:p text:style-name="P549">Prašymą priėmė, dokumentus ir asmens tapatybę patikr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2">
            <text:p text:style-name="P551"/>
            <text:p text:style-name="P552"/>
            <text:p text:style-name="P553"><text:tab/></text:p>
            <text:p text:style-name="P554">(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4">
            <text:p text:style-name="P560">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Pažymėjimo Nr.</text:p>
          </table:table-cell>
          <table:covered-table-cell/>
          <table:table-cell table:style-name="TableCell564" table:number-columns-spanned="10">
            <text:p text:style-name="P565">Išdavimo data</text:p>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8">
            <text:p text:style-name="P567">Gavėjo<text:s/>parašas</text:p>
          </table:table-cell>
          <table:covered-table-cell/>
          <table:covered-table-cell/>
          <table:covered-table-cell/>
          <table:covered-table-cell/>
          <table:covered-table-cell/>
          <table:covered-table-cell/>
          <table:covered-table-cell/>
          <table:table-cell table:style-name="TableCell568" table:number-columns-spanned="4">
            <text:p text:style-name="P569">Išdavusiojo parašas</text:p>
          </table:table-cell>
          <table:covered-table-cell/>
          <table:covered-table-cell/>
          <table:covered-table-cell/>
        </table:table-row>
        <table:table-row table:style-name="TableRow570">
          <table:table-cell table:style-name="TableCell571" table:number-columns-spanned="2">
            <text:p text:style-name="P572"/>
            <text:p text:style-name="P573"/>
          </table:table-cell>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
      <text:p text:style-name="P580">______________</text:p>
      <text:p text:style-name="P581"/>
      <text:soft-page-break/>
      <text:p text:style-name="P582"><text:span text:style-name="T583">Asmenų, vadovaujančių licencijuojamai</text:span></text:p>
      <text:p text:style-name="P584">kelių transporto veiklai, profesinės<text:s/></text:p>
      <text:p text:style-name="P585">kvalifikacijos egzamino nuostatų</text:p>
      <text:p text:style-name="P586"><text:span text:style-name="T587">2</text:span><text:span text:style-name="T588"><text:s/>pried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8">
            <text:p text:style-name="P611">(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Vardas (-ai)</text:p>
          </table:table-cell>
          <table:table-cell table:style-name="TableCell615" table:number-columns-spanned="17">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Pavardė</text:p>
          </table:table-cell>
          <table:table-cell table:style-name="TableCell620" table:number-columns-spanned="17">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Asmens kodas</text:p>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8">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8">
            <text:p text:style-name="P652">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Gimimo vieta</text:p>
          </table: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5">
            <text:p text:style-name="P659">Gimimo data</text:p>
          </table: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rows-spanned="2">
            <text:p text:style-name="P664">Nuolatinė gyvenamoji vieta (adresas)</text:p>
          </table:table-cell>
          <table:table-cell table:style-name="TableCell665" table:number-columns-spanned="17">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7">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lefonai:</text:p>
          </table:table-cell>
          <table:table-cell table:style-name="TableCell674" table:number-columns-spanned="8">
            <text:p text:style-name="P675">namų</text:p>
          </table:table-cell>
          <table:covered-table-cell/>
          <table:covered-table-cell/>
          <table:covered-table-cell/>
          <table:covered-table-cell/>
          <table:covered-table-cell/>
          <table:covered-table-cell/>
          <table:covered-table-cell/>
          <table:table-cell table:style-name="TableCell676" table:number-columns-spanned="4">
            <text:p text:style-name="P677">Darbo</text:p>
          </table:table-cell>
          <table:covered-table-cell/>
          <table:covered-table-cell/>
          <table:covered-table-cell/>
          <table:table-cell table:style-name="TableCell678" table:number-columns-spanned="5">
            <text:p text:style-name="P679">kiti</text:p>
          </table:table-cell>
          <table:covered-table-cell/>
          <table:covered-table-cell/>
          <table:covered-table-cell/>
          <table:covered-table-cell/>
        </table:table-row>
        <table:table-row table:style-name="TableRow680">
          <table:table-cell table:style-name="TableCell681" table:number-columns-spanned="18">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8">
            <text:p text:style-name="P685">Valstybinei kelių transporto</text:p>
            <text:p text:style-name="P686">inspekcijai prie Susisiekimo ministerijos</text:p>
            <text:p text:style-name="P687"/>
            <text:p text:style-name="P688">PRAŠYMAS</text:p>
            <text:p text:style-name="P689"/>
            <text:p text:style-name="P690">……….. m. …………………………………<text:s/>d.</text:p>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8">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8">
            <text:p text:style-name="P697"/>
            <text:p text:style-name="P698"><text:span text:style-name="T699">Prašau išduoti profesinės kompetencijos pažymėjimą, kadangi turėtas pažymėjimas Nr. …………, išduotas ………. m. ……...………mėn. ….… d., prarastas, sugadintas<text:s/></text:span><text:span text:style-name="T700">(nereikalingą išbraukti)</text:span><text:span text:style-name="T701"><text:s/></text:span><text:span text:style-name="T702"><text:tab/></text:span></text:p>
            <text:p text:style-name="P703"><text:span text:style-name="T704"><text:tab/></text:span></text:p>
            <text:p text:style-name="P705"><text:tab/></text:p>
            <text:p text:style-name="P706">(nurodyti kitą priežas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8">
            <text:p text:style-name="P712">SU PRAŠYMU PATEI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8">
            <text:p text:style-name="P715">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8">
            <text:p text:style-name="P7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8">
            <text:p text:style-name="P7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8">
            <text:p text:style-name="P72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8">
            <text:p text:style-name="P72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8">
            <text:p text:style-name="P73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8">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8">
            <text:p text:style-name="P736"/>
            <text:p text:style-name="P737"><text:span text:style-name="T738">PAREIŠKĖJO PATVIRTINIMAS<text:s/></text:span><text:span text:style-name="T739"><text:tab/></text:span><text:span text:style-name="T740"><text:tab/></text:span></text:p>
            <text:p text:style-name="P741"><text:span text:style-name="T742">Patvirtinu, kad nurodyti duomenys teisingi ir pilni<text:s/></text:span><text:span text:style-name="T743"><text:tab/></text:span><text:span text:style-name="T74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8">
            <text:p text:style-name="P75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Duomenys apie mokesčio už pažymėjimo išdavimą sumokėjimą</text:p>
            <text:p text:style-name="P754"/>
          </table:table-cell>
          <table:covered-table-cell/>
          <table:covered-table-cell/>
          <table:table-cell table:style-name="TableCell755" table:number-columns-spanned="15">
            <text:p text:style-name="P756"><text:tab/></text:p>
            <text:p text:style-name="P757">(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able:number-columns-spanned="3">
            <text:p text:style-name="P760">Prašymą priėmė,<text:s/>dokumentus ir asmens</text:p>
            <text:p text:style-name="P761">tapatybę patikrino</text:p>
          </table:table-cell>
          <table:covered-table-cell/>
          <table:covered-table-cell/>
          <table:table-cell table:style-name="TableCell762" table:number-columns-spanned="15">
            <text:p text:style-name="P763"><text:tab/></text:p>
            <text:p text:style-name="P764">(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8">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8">
            <text:p text:style-name="P770">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Pažymėjimo Nr.</text:p>
          </table:table-cell>
          <table:covered-table-cell/>
          <table:table-cell table:style-name="TableCell774" table:number-columns-spanned="7">
            <text:p text:style-name="P775">Išdavimo data</text:p>
          </table:table-cell>
          <table:covered-table-cell/>
          <table:covered-table-cell/>
          <table:covered-table-cell/>
          <table:covered-table-cell/>
          <table:covered-table-cell/>
          <table:covered-table-cell/>
          <table:table-cell table:style-name="TableCell776" table:number-columns-spanned="5">
            <text:p text:style-name="P777">Gavėjo parašas</text:p>
          </table:table-cell>
          <table:covered-table-cell/>
          <table:covered-table-cell/>
          <table:covered-table-cell/>
          <table:covered-table-cell/>
          <table:table-cell table:style-name="TableCell778" table:number-columns-spanned="4">
            <text:p text:style-name="P779">Išdavusiojo parašas</text:p>
          </table:table-cell>
          <table:covered-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row>
      </table:table>
      <text:p text:style-name="P789">______________</text:p>
      <text:p text:style-name="P790"/>
      <text:p text:style-name="P791"/>
      <text:p text:style-name="P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28:00Z</meta:creation-date>
    <dc:date>2015-06-03T16:28:00Z</dc:date>
    <meta:template xlink:href="Normal" xlink:type="simple"/>
    <meta:editing-cycles>2</meta:editing-cycles>
    <meta:editing-duration>PT0S</meta:editing-duration>
    <meta:document-statistic meta:page-count="9" meta:paragraph-count="210" meta:word-count="1960" meta:character-count="16022" meta:row-count="594" meta:non-whitespace-character-count="14272"/>
  </office:meta>
</office:document-meta>
</file>