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line-break/>VALSTYBINĖS MAISTO IR VETERINARIJOS TARNYBOS DIREKTORIAUS</text:p>
      <text:p text:style-name="P2">ĮSAKYMAS</text:p>
      <text:p text:style-name="P3"/>
      <text:p text:style-name="P4"><text:span text:style-name="T5">DĖL VALSTYBINĖS MAISTO IR VETERINARIJOS TARNYBOS DIREKTORIAUS 2003 M. VASARIO 14 D. ĮSAKYMO NR. B1-146 „DĖL ALKOHOLIO PRODUKTŲ KOKYBĖS TYRIMO LABORATORIJŲ ATESTAVIMO KOMISIJOS PATVIRTINIMO“ PAKEITIMO</text:span></text:p>
      <text:p text:style-name="P6"/>
      <text:p text:style-name="P7">2007 m. gruodžio 14 d. Nr. B1-867<text:s/></text:p>
      <text:p text:style-name="P8">Vilnius</text:p>
      <text:p text:style-name="Normal"/>
      <text:p text:style-name="Normal"/>
      <text:p text:style-name="P9"><text:span text:style-name="T10">Pakeičiu</text:span><text:s/>Valstybinės maisto ir veterinarijos tarnybos direktoriaus 2003 m. vasario 14 d. įsakymo Nr. B1-146 „Dėl Alkoholio produktų kokybės tyrimo laboratorijų atestavimo komisijos patvirtinimo“ (Žin., 2003, Nr.<text:s/><text:a xlink:href="https://www.e-tar.lt/portal/lt/legalAct/TAR.8AF8CC388FFF" office:target-frame-name="_blank" xlink:show="new"><text:span text:style-name="T11">18-800</text:span></text:a><text:s/>):</text:p>
      <text:p text:style-name="P12">1. 1 punkto trečiąją pastraipą ir ją išdėstau taip:</text:p>
      <text:p text:style-name="P13">„Nariai:</text:p>
      <text:p text:style-name="P14">J. Petraitis – Nacionalinės veterinarijos laboratorijos direktoriaus pavaduotojas;</text:p>
      <text:p text:style-name="P15">I. Jarmalaitė – Nacionalinės veterinarijos laboratorijos Cheminių tyrimų skyriaus vedėja;</text:p>
      <text:p text:style-name="P16">I.. Rumskienė – Nacionalinės veterinarijos laboratorijos Cheminių tyrimų skyriaus vyriausioji inžinierė.“</text:p>
      <text:p text:style-name="P17">2. 2 punktą išbraukiant žodžius „L. Butkutę – Žemės ūkio ministerijos Žemės ūkio plėtros ir maisto departamento Perdirbtų produktų skyriaus vyriausiąją specialistę.“</text:p>
      <text:p text:style-name="P18"/>
      <text:p text:style-name="P19"/>
      <text:p text:style-name="P20"/>
      <text:p text:style-name="P21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3-29T07:13:00Z</meta:creation-date>
    <dc:date>2017-03-29T07:1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3" meta:character-count="1178" meta:row-count="58" meta:non-whitespace-character-count="1050"/>
  </office:meta>
</office:document-meta>
</file>