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1.4284in" style:use-optimal-column-width="false"/>
    </style:style>
    <style:style style:name="TableColumn16" style:family="table-column">
      <style:table-column-properties style:column-width="1.5083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1.1173in" style:use-optimal-column-width="false"/>
    </style:style>
    <style:style style:name="Table14" style:family="table">
      <style:table-properties style:width="6.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RUGSĖJO 14 D. ĮSAKYMO NR. V-642 „DĖL SVEIKATOS PRIEŽIŪROS KOKYBĖS UŽTIKRINIMO 2005–2010 M. PROGRAMOS PATVIRTINIMO“ PAKEITIMO</text:span></text:p>
      <text:p text:style-name="P6"/>
      <text:p text:style-name="P7">2008 m. balandžio 22 d. Nr. V-308</text:p>
      <text:p text:style-name="P8">Vilnius</text:p>
      <text:p text:style-name="P9"/>
      <text:p text:style-name="P10"/>
      <text:p text:style-name="P11"><text:span text:style-name="T12">Pakeičiu</text:span><text:s/>Sveikatos priežiūros kokybės užtikrinimo 2005–2010 m. programos, patvirtintos Lietuvos Respublikos sveikatos apsaugos ministro 2004 m. rugsėjo 14 d. įsakymu Nr. V-642 (Žin. 2004, Nr. 144-5268; 2007, Nr. 95-3864, 2007, Nr. 108-4429), Sveikatos priežiūros kokybės užtikrinimo 2005–2010 metų programos patikslinimo 2007–2010 metų laikotarpiui priedą „Sveikatos priežiūros kokybės užtikrinimo 2007–2010 metais programos įgyvendinimo priemonės“ ir išdėstau 1.1.3 punktą taip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1.3. parengti ir išplatinti informacinę medžiagą pacientams apie jų teises ir pareigas</text:p>
          </table:table-cell>
          <table:table-cell table:style-name="TableCell27">
            <text:p text:style-name="P28">Parengta ir išplatinta informacija žiniasklaidoje, sveikatos priežiūros įstaigose ir kt.</text:p>
          </table:table-cell>
          <table:table-cell table:style-name="TableCell29">
            <text:p text:style-name="P30">SAM, VMAI</text:p>
          </table:table-cell>
          <table:table-cell table:style-name="TableCell31">
            <text:p text:style-name="P32">2007–2010 m.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13</text:p>
          </table:table-cell>
          <table:table-cell table:style-name="TableCell37">
            <text:p text:style-name="P38">10</text:p>
          </table:table-cell>
          <table:table-cell table:style-name="TableCell39">
            <text:p text:style-name="P40">10</text:p>
          </table:table-cell>
          <table:table-cell table:style-name="TableCell41">
            <text:p text:style-name="P42">Didesnis pacientų informuotumas apie jų teises ir pareigas, geresni gydymo rezultatai</text:p>
          </table:table-cell>
        </table:table-row>
      </table:table>
      <text:p text:style-name="P43"/>
      <text:p text:style-name="P44"/>
      <text:p text:style-name="P45"/>
      <text:p text:style-name="P46"/>
      <text:p text:style-name="P47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8T13:18:00Z</meta:creation-date>
    <dc:date>2016-05-18T13:18:00Z</dc:date>
    <meta:template xlink:href="Normal" xlink:type="simple"/>
    <meta:editing-cycles>2</meta:editing-cycles>
    <meta:editing-duration>PT0S</meta:editing-duration>
    <meta:document-statistic meta:page-count="1" meta:paragraph-count="38" meta:word-count="145" meta:character-count="1092" meta:row-count="70" meta:non-whitespace-character-count="985"/>
  </office:meta>
</office:document-meta>
</file>