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 style:text-position="super 62.5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text-position="super 62.5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>
        <style:tab-stops>
          <style:tab-stop style:type="left" style:position="0.9062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58" style:parent-style-name="DefaultParagraphFont" style:family="text">
      <style:text-properties style:text-position="super 62.5%"/>
    </style:style>
    <style:style style:name="T59" style:parent-style-name="DefaultParagraphFont" style:family="text">
      <style:text-properties style:text-position="super 62.5%"/>
    </style:style>
    <style:style style:name="T60" style:parent-style-name="DefaultParagraphFont" style:family="text">
      <style:text-properties style:text-position="super 62.5%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style:text-position="super 62.5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indent="0.4916in"/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LIETUVOS RESPUBLIKOS DRAUDIMO ĮSTATYMO 2, 27, 29, 31, 32, 36, 37, 38, 40</text:span><text:span text:style-name="T16">1</text:span><text:span text:style-name="T17">, 53, 55, 56, 62, 63, 64, 65, 69 STRAIPSNIŲ PAKEITIMO IR PAPILDYMO, ĮSTATYMO PAPILDYMO 34</text:span><text:span text:style-name="T18">1</text:span><text:span text:style-name="T19">, 3</text:span><text:span text:style-name="T20">4</text:span><text:span text:style-name="T21">2</text:span><text:span text:style-name="T22">, 37</text:span><text:span text:style-name="T23">1</text:span><text:span text:style-name="T24">, 37</text:span><text:span text:style-name="T25">2</text:span><text:span text:style-name="T26">, 37</text:span><text:span text:style-name="T27">3</text:span><text:span text:style-name="T28">, 37</text:span><text:span text:style-name="T29">4</text:span><text:span text:style-name="T30">, 37</text:span><text:span text:style-name="T31">5</text:span><text:span text:style-name="T32">, 38</text:span><text:span text:style-name="T33">1</text:span><text:span text:style-name="T34">, 38</text:span><text:span text:style-name="T35">2</text:span><text:span text:style-name="T36">, 38</text:span><text:span text:style-name="T37">3</text:span><text:span text:style-name="T38"><text:s/>STRAIPSNIAIS BEI 54 STRAIPSNIO PRIPAŽINIMO NETEKUSIU GALIOS ĮSTATYMO PROJEKTO PATEIKIMO LIETUVOS RESPUBLIKOS SEIMUI</text:span></text:p>
      <text:p text:style-name="P39"/>
      <text:p text:style-name="P40">2002 m. balandžio 11 d. Nr. 504</text:p>
      <text:p text:style-name="P41">Vilnius</text:p>
      <text:p text:style-name="P42"/>
      <text:p text:style-name="P43">2002 m. balandžio 11 d. Nr. 504</text:p>
      <text:p text:style-name="P44">Vilnius</text:p>
      <text:p text:style-name="P45"/>
      <text:p text:style-name="P46"><text:span text:style-name="T47">Lietuvos Respu</text:span><text:span text:style-name="T48">blikos Vyriausybė<text:s/></text:span><text:span text:style-name="T49">nutari</text:span><text:span text:style-name="T50">a:</text:span></text:p>
      <text:p text:style-name="P51"><text:span text:style-name="T52">Pritarti Lietuvos Respublikos draudimo įstatymo 2, 27, 29, 31, 32, 36, 37, 38, 40</text:span><text:span text:style-name="T53">1</text:span><text:span text:style-name="T54">, 53, 55, 56, 62, 63, 64, 65, 69 straipsnių pakeitimo ir papildymo, įstatymo papildymo<text:s/></text:span>34<text:span text:style-name="T55">1</text:span>, 34<text:span text:style-name="T56">2</text:span>, 37<text:span text:style-name="T57">1</text:span>, 37<text:span text:style-name="T58">2</text:span>, 37<text:span text:style-name="T59">3</text:span>, 37<text:span text:style-name="T60">4</text:span>, 37<text:span text:style-name="T61">5</text:span>, 38<text:span text:style-name="T62">1</text:span>, 38<text:span text:style-name="T63">2</text:span>, 38<text:span text:style-name="T64">3</text:span><text:span text:style-name="T65"><text:s/>straipsniais bei 54 straipsnio pripažinimo netekusiu galios įstatymo projektui ir pateikti jį Lietuvos Respublikos Seimui.</text:span></text:p>
      <text:p text:style-name="P66"/>
      <text:p text:style-name="Normal"/>
      <text:p text:style-name="P67">MINISTRĄ PIRMININKĄ,</text:p>
      <text:p text:style-name="P68">PAVADUOJANTI FINANSŲ MINISTRĖ<text:tab/>DALIA GRYBAUSKAITĖ</text:p>
      <text:p text:style-name="P69">______________</text:p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00:00Z</meta:creation-date>
    <dc:date>2015-08-31T16:00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934" meta:row-count="42" meta:non-whitespace-character-count="801"/>
  </office:meta>
</office:document-meta>
</file>