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0.4118in"/>
    </style:style>
    <style:style style:name="TableColumn49" style:family="table-column">
      <style:table-column-properties style:column-width="1.8965in"/>
    </style:style>
    <style:style style:name="TableColumn50" style:family="table-column">
      <style:table-column-properties style:column-width="1.3187in"/>
    </style:style>
    <style:style style:name="TableColumn51" style:family="table-column">
      <style:table-column-properties style:column-width="1.8312in"/>
    </style:style>
    <style:style style:name="TableColumn52" style:family="table-column">
      <style:table-column-properties style:column-width="0.4083in"/>
    </style:style>
    <style:style style:name="TableColumn53" style:family="table-column">
      <style:table-column-properties style:column-width="0.827in"/>
    </style:style>
    <style:style style:name="Table47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break-before="page"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center"/>
      <style:text-properties fo:font-weight="bold" style:font-weight-asian="bold"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indent="0.4923in"/>
      <style:text-properties fo:color="#000000"/>
    </style:style>
    <style:style style:name="TableColumn628" style:family="table-column">
      <style:table-column-properties style:column-width="0.7284in"/>
    </style:style>
    <style:style style:name="TableColumn629" style:family="table-column">
      <style:table-column-properties style:column-width="1.0097in"/>
    </style:style>
    <style:style style:name="TableColumn630" style:family="table-column">
      <style:table-column-properties style:column-width="1.4152in"/>
    </style:style>
    <style:style style:name="TableColumn631" style:family="table-column">
      <style:table-column-properties style:column-width="1.1798in"/>
    </style:style>
    <style:style style:name="TableColumn632" style:family="table-column">
      <style:table-column-properties style:column-width="1.318in"/>
    </style:style>
    <style:style style:name="TableColumn633" style:family="table-column">
      <style:table-column-properties style:column-width="0.4659in"/>
    </style:style>
    <style:style style:name="TableColumn634" style:family="table-column">
      <style:table-column-properties style:column-width="0.575in"/>
    </style:style>
    <style:style style:name="Table627" style:family="table">
      <style:table-properties style:width="6.6923in" fo:margin-left="0in" table:align="left"/>
    </style:style>
    <style:style style:name="TableRow635" style:family="table-row">
      <style:table-row-properties style:min-row-height="0.0472in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min-row-height="0.0472in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9" style:parent-style-name="Normal" style:family="paragraph">
      <style:text-properties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fo:color="#000000" style:text-position="super 60%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34" style:parent-style-name="Normal" style:family="paragraph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/>
    </style:style>
    <style:style style:name="T736" style:parent-style-name="DefaultParagraphFont" style:family="text">
      <style:text-properties fo:color="#000000" style:text-position="super 60%" fo:font-size="10pt" style:font-size-asian="10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7" style:parent-style-name="Normal" style:family="paragraph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color="#000000" style:text-position="super 60%" fo:font-size="10pt" style:font-size-asian="10pt"/>
    </style:style>
    <style:style style:name="TableCell780" style:family="table-cell">
      <style:table-cell-properties fo:border="0.0104in solid #000000" fo:padding-top="0in" fo:padding-left="0.0208in" fo:padding-bottom="0in" fo:padding-right="0.0208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801" style:parent-style-name="DefaultParagraphFont" style:family="text">
      <style:text-properties fo:color="#000000" style:text-position="super 60%"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2" style:parent-style-name="Normal" style:family="paragraph">
      <style:text-properties fo:color="#000000" fo:font-size="10pt" style:font-size-asian="10pt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0%" fo:font-size="10pt" style:font-size-asian="10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8" style:parent-style-name="Normal" style:family="paragraph">
      <style:text-properties fo:color="#000000" fo:font-size="10pt" style:font-size-asian="10pt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style:text-position="super 60%" fo:font-size="10pt" style:font-size-asian="10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0" style:parent-style-name="Normal" style:family="paragraph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style:text-position="super 60%" fo:font-size="10pt" style:font-size-asian="10pt"/>
    </style:style>
    <style:style style:name="TableCell873" style:family="table-cell">
      <style:table-cell-properties fo:border="0.0104in solid #000000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1" style:parent-style-name="Normal" style:family="paragraph">
      <style:text-properties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style:text-position="super 60%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break-before="page" fo:text-align="center"/>
    </style:style>
    <style:style style:name="T947" style:parent-style-name="DefaultParagraphFont" style:family="text">
      <style:text-properties fo:font-weight="bold" style:font-weight-asian="bold" fo:color="#000000"/>
    </style:style>
    <style:style style:name="P948" style:parent-style-name="Normal" style:family="paragraph">
      <style:paragraph-properties fo:text-align="center"/>
      <style:text-properties fo:font-weight="bold" style:font-weight-asian="bold" fo:color="#000000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color="#000000"/>
    </style:style>
    <style:style style:name="P951" style:parent-style-name="Normal" style:family="paragraph">
      <style:paragraph-properties fo:text-indent="0.4923in"/>
      <style:text-properties fo:color="#000000"/>
    </style:style>
    <style:style style:name="TableColumn953" style:family="table-column">
      <style:table-column-properties style:column-width="1.318in"/>
    </style:style>
    <style:style style:name="TableColumn954" style:family="table-column">
      <style:table-column-properties style:column-width="1.5145in"/>
    </style:style>
    <style:style style:name="TableColumn955" style:family="table-column">
      <style:table-column-properties style:column-width="1.2444in"/>
    </style:style>
    <style:style style:name="TableColumn956" style:family="table-column">
      <style:table-column-properties style:column-width="1.3729in"/>
    </style:style>
    <style:style style:name="TableColumn957" style:family="table-column">
      <style:table-column-properties style:column-width="0.6284in"/>
    </style:style>
    <style:style style:name="TableColumn958" style:family="table-column">
      <style:table-column-properties style:column-width="0.6138in"/>
    </style:style>
    <style:style style:name="Table952" style:family="table">
      <style:table-properties style:width="6.6923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fo:padding-top="0in" fo:padding-left="0.0208in" fo:padding-bottom="0in" fo:padding-right="0.0208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208in" fo:padding-bottom="0in" fo:padding-right="0.0208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208in" fo:padding-bottom="0in" fo:padding-right="0.0208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208in" fo:padding-bottom="0in" fo:padding-right="0.0208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208in" fo:padding-bottom="0in" fo:padding-right="0.0208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208in" fo:padding-bottom="0in" fo:padding-right="0.0208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fo:color="#000000" fo:font-size="10pt" style:font-size-asian="10pt"/>
    </style:style>
    <style:style style:name="T1138" style:parent-style-name="DefaultParagraphFont" style:family="text">
      <style:text-properties fo:color="#000000" style:text-position="super 60%" fo:font-size="10pt" style:font-size-asian="10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23" style:parent-style-name="Normal" style:family="paragraph">
      <style:text-properties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color="#000000" style:text-position="super 60%" fo:font-size="10pt" style:font-size-asian="10pt"/>
    </style:style>
    <style:style style:name="TableCell1226" style:family="table-cell">
      <style:table-cell-properties fo:border="0.0104in solid #000000" fo:padding-top="0in" fo:padding-left="0.0208in" fo:padding-bottom="0in" fo:padding-right="0.0208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8" style:parent-style-name="Normal" style:family="paragraph">
      <style:text-properties fo:color="#000000" fo:font-size="10pt" style:font-size-asian="10pt"/>
    </style:style>
    <style:style style:name="T1249" style:parent-style-name="DefaultParagraphFont" style:family="text">
      <style:text-properties fo:color="#000000" fo:font-size="10pt" style:font-size-asian="10pt"/>
    </style:style>
    <style:style style:name="T1250" style:parent-style-name="DefaultParagraphFont" style:family="text">
      <style:text-properties fo:color="#000000" style:text-position="super 60%" fo:font-size="10pt" style:font-size-asian="10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6" style:parent-style-name="Normal" style:family="paragraph">
      <style:text-properties fo:color="#000000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style:text-position="super 60%" fo:font-size="10pt" style:font-size-asian="10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3" style:parent-style-name="Normal" style:family="paragraph">
      <style:paragraph-properties>
        <style:tab-stops>
          <style:tab-stop style:type="right" style:position="1.3083in"/>
        </style:tab-stops>
      </style:paragraph-properties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 style:text-position="super 60%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fo:keep-together="always"/>
    </style:style>
    <style:style style:name="TableCell13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208in" fo:padding-bottom="0in" fo:padding-right="0.0208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208in" fo:padding-bottom="0in" fo:padding-right="0.0208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fo:keep-together="always"/>
    </style:style>
    <style:style style:name="TableCell13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208in" fo:padding-bottom="0in" fo:padding-right="0.0208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208in" fo:padding-bottom="0in" fo:padding-right="0.0208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208in" fo:padding-bottom="0in" fo:padding-right="0.0208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208in" fo:padding-bottom="0in" fo:padding-right="0.0208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208in" fo:padding-bottom="0in" fo:padding-right="0.0208in"/>
    </style:style>
    <style:style style:name="P1571" style:parent-style-name="Normal" style:family="paragraph">
      <style:text-properties fo:color="#000000" fo:font-size="10pt" style:font-size-asian="10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208in" fo:padding-bottom="0in" fo:padding-right="0.0208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fo:keep-together="always"/>
    </style:style>
    <style:style style:name="TableCell16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208in" fo:padding-bottom="0in" fo:padding-right="0.0208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 fo:keep-together="always"/>
    </style:style>
    <style:style style:name="TableCell16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208in" fo:padding-bottom="0in" fo:padding-right="0.0208in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fo:keep-together="always"/>
    </style:style>
    <style:style style:name="TableCell16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fo:keep-together="always"/>
    </style:style>
    <style:style style:name="TableCell17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208in" fo:padding-bottom="0in" fo:padding-right="0.0208in"/>
    </style:style>
    <style:style style:name="P1736" style:parent-style-name="Normal" style:family="paragraph">
      <style:text-properties fo:color="#000000" fo:font-size="10pt" style:font-size-asian="10pt"/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208in" fo:padding-bottom="0in" fo:padding-right="0.0208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10pt" style:font-size-asian="10pt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text-properties fo:color="#000000" fo:font-size="10pt" style:font-size-asian="10pt"/>
    </style:style>
    <style:style style:name="TableRow1777" style:family="table-row">
      <style:table-row-properties fo:keep-together="always"/>
    </style:style>
    <style:style style:name="TableCell17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208in" fo:padding-bottom="0in" fo:padding-right="0.0208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208in" fo:padding-bottom="0in" fo:padding-right="0.0208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fo:keep-together="always"/>
    </style:style>
    <style:style style:name="TableCell18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fo:keep-together="always"/>
    </style:style>
    <style:style style:name="TableCell186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break-before="page" fo:text-align="center"/>
    </style:style>
    <style:style style:name="T1889" style:parent-style-name="DefaultParagraphFont" style:family="text">
      <style:text-properties fo:font-weight="bold" style:font-weight-asian="bold" fo:color="#000000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fo:color="#000000"/>
    </style:style>
    <style:style style:name="P1893" style:parent-style-name="Normal" style:family="paragraph">
      <style:paragraph-properties fo:text-indent="0.4923in"/>
      <style:text-properties fo:color="#000000"/>
    </style:style>
    <style:style style:name="TableColumn1895" style:family="table-column">
      <style:table-column-properties style:column-width="0.7034in"/>
    </style:style>
    <style:style style:name="TableColumn1896" style:family="table-column">
      <style:table-column-properties style:column-width="1.225in"/>
    </style:style>
    <style:style style:name="TableColumn1897" style:family="table-column">
      <style:table-column-properties style:column-width="1.8458in"/>
    </style:style>
    <style:style style:name="TableColumn1898" style:family="table-column">
      <style:table-column-properties style:column-width="1.1013in"/>
    </style:style>
    <style:style style:name="TableColumn1899" style:family="table-column">
      <style:table-column-properties style:column-width="1.1631in"/>
    </style:style>
    <style:style style:name="TableColumn1900" style:family="table-column">
      <style:table-column-properties style:column-width="0.6534in"/>
    </style:style>
    <style:style style:name="Table1894" style:family="table">
      <style:table-properties style:width="6.6923in" fo:margin-left="0in" table:align="left"/>
    </style:style>
    <style:style style:name="TableRow1901" style:family="table-row">
      <style:table-row-properties style:min-row-height="0.0472in"/>
    </style:style>
    <style:style style:name="TableCell1902" style:family="table-cell">
      <style:table-cell-properties fo:border="0.0104in solid #000000" fo:padding-top="0in" fo:padding-left="0.0208in" fo:padding-bottom="0in" fo:padding-right="0.0208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Row1916" style:family="table-row">
      <style:table-row-properties style:min-row-height="0.0472in"/>
    </style:style>
    <style:style style:name="TableCell1917" style:family="table-cell">
      <style:table-cell-properties fo:border="0.0104in solid #000000" fo:padding-top="0in" fo:padding-left="0.0208in" fo:padding-bottom="0in" fo:padding-right="0.0208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208in" fo:padding-bottom="0in" fo:padding-right="0.0208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Row2044" style:family="table-row">
      <style:table-row-properties fo:keep-together="always"/>
    </style:style>
    <style:style style:name="TableCell20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Row2072" style:family="table-row">
      <style:table-row-properties fo:keep-together="always"/>
    </style:style>
    <style:style style:name="TableCell20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208in" fo:padding-bottom="0in" fo:padding-right="0.0208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Row2120" style:family="table-row">
      <style:table-row-properties fo:keep-together="always"/>
    </style:style>
    <style:style style:name="TableCell21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104in solid #000000" fo:padding-top="0in" fo:padding-left="0.0208in" fo:padding-bottom="0in" fo:padding-right="0.0208in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Row2170" style:family="table-row">
      <style:table-row-properties fo:keep-together="always"/>
    </style:style>
    <style:style style:name="TableCell2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21" style:family="table-row">
      <style:table-row-properties fo:keep-together="always"/>
    </style:style>
    <style:style style:name="TableCell22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fo:padding-top="0in" fo:padding-left="0.0208in" fo:padding-bottom="0in" fo:padding-right="0.0208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fo:keep-together="always"/>
    </style:style>
    <style:style style:name="TableCell22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Row2303" style:family="table-row">
      <style:table-row-properties fo:keep-together="always"/>
    </style:style>
    <style:style style:name="TableCell23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Row2328" style:family="table-row">
      <style:table-row-properties fo:keep-together="always"/>
    </style:style>
    <style:style style:name="TableCell23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104in solid #000000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Row2353" style:family="table-row">
      <style:table-row-properties fo:keep-together="always"/>
    </style:style>
    <style:style style:name="TableCell23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5" style:parent-style-name="Normal" style:family="paragraph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1" style:parent-style-name="Normal" style:family="paragraph">
      <style:text-properties fo:color="#000000" fo:font-size="10pt" style:font-size-asian="10pt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104in solid #000000" fo:padding-top="0in" fo:padding-left="0.0208in" fo:padding-bottom="0in" fo:padding-right="0.0208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Row2383" style:family="table-row">
      <style:table-row-properties fo:keep-together="always"/>
    </style:style>
    <style:style style:name="TableCell23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104in solid #000000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Row2409" style:family="table-row">
      <style:table-row-properties fo:keep-together="always"/>
    </style:style>
    <style:style style:name="TableCell24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104in solid #000000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fo:keep-together="always"/>
    </style:style>
    <style:style style:name="TableCell24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text-properties fo:color="#000000" fo:font-size="10pt" style:font-size-asian="10pt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104in solid #000000" fo:padding-top="0in" fo:padding-left="0.0208in" fo:padding-bottom="0in" fo:padding-right="0.0208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Row2466" style:family="table-row">
      <style:table-row-properties fo:keep-together="always"/>
    </style:style>
    <style:style style:name="TableCell24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104in solid #000000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Row2492" style:family="table-row">
      <style:table-row-properties fo:keep-together="always"/>
    </style:style>
    <style:style style:name="TableCell24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104in solid #000000" fo:padding-top="0in" fo:padding-left="0.0208in" fo:padding-bottom="0in" fo:padding-right="0.0208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Row2518" style:family="table-row">
      <style:table-row-properties fo:keep-together="always"/>
    </style:style>
    <style:style style:name="TableCell25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104in solid #000000" fo:padding-top="0in" fo:padding-left="0.0208in" fo:padding-bottom="0in" fo:padding-right="0.0208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Row2545" style:family="table-row">
      <style:table-row-properties fo:keep-together="always"/>
    </style:style>
    <style:style style:name="TableCell25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4" style:parent-style-name="Normal" style:family="paragraph">
      <style:text-properties fo:color="#000000" fo:font-size="10pt" style:font-size-asian="10pt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Row2570" style:family="table-row">
      <style:table-row-properties fo:keep-together="always"/>
    </style:style>
    <style:style style:name="TableCell257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104in solid #000000" fo:padding-top="0in" fo:padding-left="0.0208in" fo:padding-bottom="0in" fo:padding-right="0.0208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1995 m. birželio 12 d. Nr. 71</text:p>
      <text:p text:style-name="P14">Vilnius</text:p>
      <text:p text:style-name="P15"/>
      <text:p text:style-name="P16"/>
      <text:p text:style-name="P17"><text:span text:style-name="T18">Vykdydamas Lietuvos Respublikos nekilnojamųjų kultūros vertybių apsaugos įstatymą ir remdamasis Kultūros paveldo centro teikimu,</text:span></text:p>
      <text:p text:style-name="P19"><text:span text:style-name="T20">įsaka</text:span><text:span text:style-name="T21">u:</text:span></text:p>
      <text:p text:style-name="P22"><text:span text:style-name="T23">Į Lietuvos Respublikos nekilnojamųjų kultūros vertybių registrą įrašyti:</text:span></text:p>
      <text:p text:style-name="P24"><text:span text:style-name="T25">1</text:span><text:span text:style-name="T26">. Į Archeologijos vertybių sąrašą – 32 objektus (priedas, 4 lapai);</text:span></text:p>
      <text:p text:style-name="P27"><text:span text:style-name="T28">2</text:span><text:span text:style-name="T29">. Į Memorialinių vietovių sąrašą – 12 objektų (priedas, 2 lapai);</text:span></text:p>
      <text:p text:style-name="P30"><text:span text:style-name="T31">3</text:span><text:span text:style-name="T32">. Į Statinių sąrašą – 40 objektų (priedas, 5 lapai);</text:span></text:p>
      <text:p text:style-name="P33"><text:span text:style-name="T34">4</text:span><text:span text:style-name="T35">. Į Statinių priklausinių sąrašą – 25 objektus (priedas, 3 lapai).</text:span></text:p>
      <text:p text:style-name="P36"/>
      <text:p text:style-name="P37"/>
      <text:p text:style-name="P38"/>
      <text:p text:style-name="Normal"><text:span text:style-name="T39">MINISTERIJOS SEKRETORIUS – DIREKTORIUS<text:s/></text:span><text:span text:style-name="T40"><text:tab/>J. GLEMŽA</text:span></text:p>
      <text:p text:style-name="P41"/>
      <text:soft-page-break/>
      <text:p text:style-name="P42">LIETUVOS RESPUBLIKOS</text:p>
      <text:p text:style-name="P43">NEKILNOJAMŲJŲ KULTŪROS VERTYBIŲ REGISTRAS</text:p>
      <text:p text:style-name="P44"><text:span text:style-name="T45">ARCHEOLOGIJOS VERTYBI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ės<text:s/></text:p>
            <text:p text:style-name="P57">Nr.</text:p>
          </table:table-cell>
          <table:table-cell table:style-name="TableCell58">
            <text:p text:style-name="P59">Pavadinima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Situacija,<text:s/></text:p>
            <text:p text:style-name="P64">vietovė</text:p>
          </table:table-cell>
          <table:table-cell table:style-name="TableCell65">
            <text:p text:style-name="P66">Teri tori jos plotas, ha</text:p>
          </table:table-cell>
          <table:table-cell table:style-name="TableCell67">
            <text:p text:style-name="P68">Įrašymo dat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Akmens amžiaus</text:p>
            <text:p text:style-name="P87">gyvenvietė</text:p>
          </table:table-cell>
          <table:table-cell table:style-name="TableCell88">
            <text:p text:style-name="P89">Kavaltiškės k.</text:p>
            <text:p text:style-name="P90">Švenčionių rj. Vilniaus aps.</text:p>
          </table:table-cell>
          <table:table-cell table:style-name="TableCell91">
            <text:p text:style-name="P92">0,2km į v. p. v. nuo Kavaltiškės k. ir 0,15 km į p. p. v. nuo Kavaltiškės–Lazdinėlių kelio,</text:p>
            <text:p text:style-name="P93">Lazdinių ež. š.</text:p>
            <text:p text:style-name="P94">Krante, pusiasalio v. dalyje, bevardžio upelio,</text:p>
            <text:p text:style-name="P95">įtekančio į Lazdinių ež., kair.</text:p>
            <text:p text:style-name="P96">krante.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95 06 12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kmens amžiaus</text:p>
            <text:p text:style-name="P106">gyvenvietė II</text:p>
          </table:table-cell>
          <table:table-cell table:style-name="TableCell107">
            <text:p text:style-name="P108">Kavaltiškės k.</text:p>
            <text:p text:style-name="P109">Švenčionių rj. Vilniaus aps.</text:p>
          </table:table-cell>
          <table:table-cell table:style-name="TableCell110">
            <text:p text:style-name="P111">0,5 km į v. š. v. nuo Kavaltiškės k. 50 m į š. Nuo Lazdinių ež. š. Kranto ir 25 m į š. v. nuo Kavaltiškės akmens amžiaus gyvenvietės, į p. v. nuo Kavaltiškės–Lazdinėlių kelio, bevardžio upelio, įtekančio į Lazdinių ež., slėnio š. v. šlaite.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95 06 1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Akmens amžiaus</text:p>
            <text:p text:style-name="P121">gyvenvietė</text:p>
          </table:table-cell>
          <table:table-cell table:style-name="TableCell122">
            <text:p text:style-name="P123">Lazdinėlių k. Švenčionių rj.</text:p>
            <text:p text:style-name="P124">Vilniaus</text:p>
            <text:p text:style-name="P125">aps.</text:p>
          </table:table-cell>
          <table:table-cell table:style-name="TableCell126">
            <text:p text:style-name="P127">0,4 km į r. nuo</text:p>
            <text:p text:style-name="P128">Lazdinėlių k. ir</text:p>
            <text:p text:style-name="P129">50 m į š. v. nuo</text:p>
            <text:p text:style-name="P130">Kavaltiškės akmens amžiaus gyvenvietės, į p. nuo Kavaltiškės–Lazdinėlių kelio, Lazdinių ež. š. v. įlankos š. krante, Karklės (Varupio)</text:p>
            <text:p text:style-name="P131">Kair. krante, į</text:p>
            <text:p text:style-name="P132">š. š. r. nuo jos</text:p>
            <text:p text:style-name="P133">žiočių.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95 06 12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Akmens amžiaus</text:p>
            <text:p text:style-name="P143">gyvenvietė II</text:p>
          </table:table-cell>
          <table:table-cell table:style-name="TableCell144">
            <text:p text:style-name="P145">Lazdinėlių k. Švenčionių rj.</text:p>
            <text:p text:style-name="P146">Vilniaus</text:p>
            <text:p text:style-name="P147">aps.</text:p>
          </table:table-cell>
          <table:table-cell table:style-name="TableCell148">
            <text:p text:style-name="P149">0,3 km į r. nuo</text:p>
            <text:p text:style-name="P150">Lazdinėlių k. ir</text:p>
            <text:p text:style-name="P151">0,2 km į š. nuo</text:p>
            <text:p text:style-name="P152">Lazdinių ež. š. v.</text:p>
            <text:p text:style-name="P153">įlankos š. kranto</text:p>
            <text:p text:style-name="P154">bei Karklės (Varupio) žiočių, 50 m į p. nuo Kavaltiškės–Lazdinėlių kelio, Karklės (Varupio) deš. Krante, į v. nuo Lazdinėlių akmens amžiaus gyvenvietės.</text:p>
          </table:table-cell>
          <table:table-cell table:style-name="TableCell155">
            <text:p text:style-name="P156">2,1</text:p>
          </table:table-cell>
          <table:table-cell table:style-name="TableCell157">
            <text:p text:style-name="P158">95 06 12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Akmens amžiaus</text:p>
            <text:p text:style-name="P164">gyvenvietė</text:p>
          </table:table-cell>
          <table:table-cell table:style-name="TableCell165">
            <text:p text:style-name="P166">Papravalės k. Ignalinos rj.</text:p>
            <text:p text:style-name="P167">Utenos</text:p>
            <text:p text:style-name="P168">aps.</text:p>
          </table:table-cell>
          <table:table-cell table:style-name="TableCell169">
            <text:p text:style-name="P170">0,45 km į r. nuo</text:p>
            <text:p text:style-name="P171">Papravalės piliakalnio ir 0,3 km į p. r. nuo Papravalės k., Vajuonio ež. š. krante.</text:p>
          </table:table-cell>
          <table:table-cell table:style-name="TableCell172">
            <text:p text:style-name="P173">1,9</text:p>
          </table:table-cell>
          <table:table-cell table:style-name="TableCell174">
            <text:p text:style-name="P175">95 06 12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Piliakalnis,</text:p>
            <text:p text:style-name="P181">vad. Apšutkalniu, su senovės gyvenviete:</text:p>
            <text:p text:style-name="P182">1. piliakalnis</text:p>
            <text:p text:style-name="P183">2. senovės gyvenvietė</text:p>
          </table:table-cell>
          <table:table-cell table:style-name="TableCell184">
            <text:p text:style-name="P185">Kampinių k., Marijampolės</text:p>
            <text:p text:style-name="P186">rj. Marijampolės</text:p>
            <text:p text:style-name="P187">aps.</text:p>
          </table:table-cell>
          <table:table-cell table:style-name="TableCell188">
            <text:p text:style-name="P189">0,85 km į š. r. nuo kelio Vilnius–Kalvarija, 0,4 km į v. nuo Kampinių–Trakiškių kelio ir 0,2 km į š. r. nuo</text:p>
            <text:p text:style-name="P190">Kampinių k. kapinių.</text:p>
          </table:table-cell>
          <table:table-cell table:style-name="TableCell191">
            <text:p text:style-name="P192">3,6</text:p>
          </table:table-cell>
          <table:table-cell table:style-name="TableCell193">
            <text:p text:style-name="P194">95 06 12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Piliakalnis,</text:p>
            <text:p text:style-name="P200">vad. Šuneliškių kalnu</text:p>
          </table:table-cell>
          <table:table-cell table:style-name="TableCell201">
            <text:p text:style-name="P202">Kaunas</text:p>
            <text:p text:style-name="P203">Kauno m.</text:p>
            <text:soft-page-break/>
            <text:p text:style-name="P204">Kauno aps.</text:p>
          </table:table-cell>
          <table:table-cell table:style-name="TableCell205">
            <text:p text:style-name="P206">Buv. Vieškūnų k.</text:p>
            <text:p text:style-name="P207">1,15 km į š. r. nuo Pažaislio<text:s/><text:soft-page-break/>bažnyčios ir vienuolyno, 1,3 km į p. nuo Vilniaus–Kauno kelio ir 0,3 km į</text:p>
            <text:p text:style-name="P208">p. r. nuo Vilniaus–Kauno glžk., į r. nuo Šuneliškių ravo kair. kranto ir</text:p>
            <text:p text:style-name="P209">š. š. r. nuo Kauno marių kranto.</text:p>
          </table:table-cell>
          <table:table-cell table:style-name="TableCell210">
            <text:p text:style-name="P211">1,0</text:p>
          </table:table-cell>
          <table:table-cell table:style-name="TableCell212">
            <text:p text:style-name="P213">95 06 12</text:p>
          </table:table-cell>
        </table:table-row>
        <text:soft-page-break/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Piliakalnis</text:p>
          </table:table-cell>
          <table:table-cell table:style-name="TableCell219">
            <text:p text:style-name="P220">Papušių k.</text:p>
            <text:p text:style-name="P221">Panevėžio rj. Panevėžio aps.</text:p>
          </table:table-cell>
          <table:table-cell table:style-name="TableCell222">
            <text:p text:style-name="P223">1,1 km į š. r. nuo</text:p>
            <text:p text:style-name="P224">Nociagalos k. kapinių, 0,7 km į š. r. nuo Papušių k. kapinių, 0,45 km į v. nuo Nevėžio ir</text:p>
            <text:p text:style-name="P225">Uostrauto santakos, Nevėžio kair. krante.</text:p>
          </table:table-cell>
          <table:table-cell table:style-name="TableCell226">
            <text:p text:style-name="P227">0,3</text:p>
          </table:table-cell>
          <table:table-cell table:style-name="TableCell228">
            <text:p text:style-name="P229">95 06 12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Piliakalnis,</text:p>
            <text:p text:style-name="P235">vad. Puodiakalniu</text:p>
          </table:table-cell>
          <table:table-cell table:style-name="TableCell236">
            <text:p text:style-name="P237">Salako k.</text:p>
            <text:p text:style-name="P238">Zarasų rj.</text:p>
            <text:p text:style-name="P239">Utenos aps.</text:p>
          </table:table-cell>
          <table:table-cell table:style-name="TableCell240">
            <text:p text:style-name="P241">0,6 km į p. p. r. nuo Salako–Daugailių kelio ir tiek pat į p. p. v. nuo Salako kapinių, 0,2 km į v. nuo Salako–Švedriškės kelio.</text:p>
          </table:table-cell>
          <table:table-cell table:style-name="TableCell242">
            <text:p text:style-name="P243">1,14</text:p>
          </table:table-cell>
          <table:table-cell table:style-name="TableCell244">
            <text:p text:style-name="P245">95 06 12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Piliakalnis</text:p>
            <text:p text:style-name="P251">su senovės</text:p>
            <text:p text:style-name="P252">gyvenviete:</text:p>
            <text:p text:style-name="P253">1. piliakalnis</text:p>
            <text:p text:style-name="P254">2. senovės</text:p>
            <text:p text:style-name="P255">gyvenvietė</text:p>
          </table:table-cell>
          <table:table-cell table:style-name="TableCell256">
            <text:p text:style-name="P257">Vilnius</text:p>
            <text:p text:style-name="P258">Vilniaus</text:p>
            <text:p text:style-name="P259">m. Vilniaus</text:p>
            <text:p text:style-name="P260">aps.</text:p>
          </table:table-cell>
          <table:table-cell table:style-name="TableCell261">
            <text:p text:style-name="P262">Rokantiškės 0,55 km į p. nuo Vilnios ir Murlės santakos, 0,25 km į v. nuo Naujosios Vilnios glžk. stoties–Grigaičių kelio ir 0,15 km į p. nuo Žaliakalnio</text:p>
            <text:p text:style-name="P263">g., Murlės kair.</text:p>
            <text:p text:style-name="P264">krante.</text:p>
          </table:table-cell>
          <table:table-cell table:style-name="TableCell265">
            <text:p text:style-name="P266">4,7</text:p>
          </table:table-cell>
          <table:table-cell table:style-name="TableCell267">
            <text:p text:style-name="P268">95 06 12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Pilkapiai II</text:p>
          </table:table-cell>
          <table:table-cell table:style-name="TableCell274">
            <text:p text:style-name="P275">Antaniš kės k. Švenčio</text:p>
            <text:p text:style-name="P276">nių rj.</text:p>
            <text:p text:style-name="P277">Vilniaus</text:p>
            <text:p text:style-name="P278">aps.</text:p>
          </table:table-cell>
          <table:table-cell table:style-name="TableCell279">
            <text:p text:style-name="P280">0,9 km į š. v. š. nuo Vilniaus–Turmanto glžk., 0,6 km į p. p. r. nuo Kaltanėnų–Raudonės kelio ir 0,45 km į</text:p>
            <text:p text:style-name="P281">r. p. r. nuo Antaniškės pilkapių, Pakretuonės miške, kv. Nr. 91 p. r. dalyje.</text:p>
          </table:table-cell>
          <table:table-cell table:style-name="TableCell282">
            <text:p text:style-name="P283">2,15</text:p>
          </table:table-cell>
          <table:table-cell table:style-name="TableCell284">
            <text:p text:style-name="P285">95 06 12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Pilkapiai III</text:p>
          </table:table-cell>
          <table:table-cell table:style-name="TableCell291">
            <text:p text:style-name="P292">Antaniškės k. Švenčio</text:p>
            <text:p text:style-name="P293">nių rj.</text:p>
            <text:p text:style-name="P294">Vilniaus</text:p>
            <text:p text:style-name="P295">aps.</text:p>
          </table:table-cell>
          <table:table-cell table:style-name="TableCell296">
            <text:p text:style-name="P297">0,9 km į p. r. nuo Kaltanėnų–Raudonės kelio, 0,6 km į v. š. v. nuo Vilniaus–Turmanto glžk. ir 0,25 km į</text:p>
            <text:p text:style-name="P298">r. p. r. nuo Antaniškės pilkapių II, Pakretuonės miške, kv. Nr. 92p.</text:p>
            <text:p text:style-name="P299">pakraštyje.</text:p>
          </table:table-cell>
          <table:table-cell table:style-name="TableCell300">
            <text:p text:style-name="P301">0,15</text:p>
          </table:table-cell>
          <table:table-cell table:style-name="TableCell302">
            <text:p text:style-name="P303">95 06 12</text:p>
          </table:table-cell>
        </table:table-row>
        <table:table-row table:style-name="TableRow304">
          <table:table-cell table:style-name="TableCell305">
            <text:p text:style-name="P306">13.</text:p>
          </table:table-cell>
          <table:table-cell table:style-name="TableCell307">
            <text:p text:style-name="P308">Pilkapiai</text:p>
          </table:table-cell>
          <table:table-cell table:style-name="TableCell309">
            <text:p text:style-name="P310">Antasarės km. Švenčionių rj.</text:p>
            <text:p text:style-name="P311">Vilniaus</text:p>
            <text:p text:style-name="P312">aps.</text:p>
          </table:table-cell>
          <table:table-cell table:style-name="TableCell313">
            <text:p text:style-name="P314">Popeliškės I vs. 1,7 km į š. v. nuo Antasarės k., 0,35 km į v. nuo Popeliškės I viensėdžio ir 0,1 km į š. r. nuo Sarios deš. kranto, Melagėnų miške, kv. Nr. 16 p. r. pakraštyje.</text:p>
          </table:table-cell>
          <table:table-cell table:style-name="TableCell315">
            <text:p text:style-name="P316">0,28</text:p>
          </table:table-cell>
          <table:table-cell table:style-name="TableCell317">
            <text:p text:style-name="P318">95 06 12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Pilkapiai</text:p>
          </table:table-cell>
          <table:table-cell table:style-name="TableCell324">
            <text:p text:style-name="P325">Balceriškių k. Trakų rj.</text:p>
            <text:p text:style-name="P326">Vilniaus</text:p>
            <text:p text:style-name="P327">aps.</text:p>
          </table:table-cell>
          <table:table-cell table:style-name="TableCell328">
            <text:p text:style-name="P329">0,2 km į š. r. nuo Vilniaus–Kauno glžk. Ir tiek pat į p. r. nuo Vievio–</text:p>
            <text:p text:style-name="P330">Dūkštų kelio, miško kv. Nr. 59 r. dalyje.</text:p>
          </table:table-cell>
          <table:table-cell table:style-name="TableCell331">
            <text:p text:style-name="P332">0,55</text:p>
          </table:table-cell>
          <table:table-cell table:style-name="TableCell333">
            <text:p text:style-name="P334">95 06 12</text:p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>Pilkapiai</text:p>
          </table:table-cell>
          <table:table-cell table:style-name="TableCell340">
            <text:p text:style-name="P341">Gramackų k. Švenčionių rj.</text:p>
            <text:p text:style-name="P342">Vilniaus</text:p>
            <text:p text:style-name="P343">aps.</text:p>
          </table:table-cell>
          <table:table-cell table:style-name="TableCell344">
            <text:p text:style-name="P345">1,2 km į š. nuo Gramackų k., 0,85 km į r. p. r. nuo Vilniaus–Turmanto glžk. ir 0,3 km į š. v. Veikūnų k. fermų, miško kv. Nr. 17 v. pakraštyje.</text:p>
          </table:table-cell>
          <table:table-cell table:style-name="TableCell346">
            <text:p text:style-name="P347">0,15</text:p>
          </table:table-cell>
          <table:table-cell table:style-name="TableCell348">
            <text:p text:style-name="P349">95 06 12</text:p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Pilkapiai</text:p>
          </table:table-cell>
          <table:table-cell table:style-name="TableCell355">
            <text:p text:style-name="P356">Kasčiukų</text:p>
            <text:p text:style-name="P357">k. Švenčionių rj.</text:p>
            <text:p text:style-name="P358">Vilniaus</text:p>
            <text:p text:style-name="P359">aps.</text:p>
          </table:table-cell>
          <table:table-cell table:style-name="TableCell360">
            <text:p text:style-name="P361">0,4 km į r. p. r. nuo Švenčionių–Pabradės kelio, Šulinėlių miške, kv. Nr. 22 š. r. dalyje ir kv. Nr.</text:p>
            <text:p text:style-name="P362">23 š. v. dalyje.</text:p>
          </table:table-cell>
          <table:table-cell table:style-name="TableCell363">
            <text:p text:style-name="P364">3,4</text:p>
          </table:table-cell>
          <table:table-cell table:style-name="TableCell365">
            <text:p text:style-name="P366">95 06 12</text:p>
          </table:table-cell>
        </table:table-row>
        <text:soft-page-break/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>Pilkapis</text:p>
          </table:table-cell>
          <table:table-cell table:style-name="TableCell372">
            <text:p text:style-name="P373">Kasčiukų</text:p>
            <text:p text:style-name="P374">k. Švenčionių rj.</text:p>
            <text:p text:style-name="P375">Vilniaus</text:p>
            <text:p text:style-name="P376">aps.</text:p>
          </table:table-cell>
          <table:table-cell table:style-name="TableCell377">
            <text:p text:style-name="P378">0,45 km į r. p. r. nuo Švenčionių–Pabradės kelio ir 0,1 km į š. nuo Kasčiukų pilkapių,</text:p>
            <text:p text:style-name="P379">Šulinėlių miške,</text:p>
            <text:p text:style-name="P380">kv. Nr. 19 r. p. r.</text:p>
            <text:p text:style-name="P381">dalyje.</text:p>
          </table:table-cell>
          <table:table-cell table:style-name="TableCell382">
            <text:p text:style-name="P383">0,04</text:p>
          </table:table-cell>
          <table:table-cell table:style-name="TableCell384">
            <text:p text:style-name="P385">95 06 12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Pilkapiai</text:p>
          </table:table-cell>
          <table:table-cell table:style-name="TableCell391">
            <text:p text:style-name="P392">Lausgenių k. Trakų</text:p>
            <text:p text:style-name="P393">rj. Vilniaus aps.</text:p>
          </table:table-cell>
          <table:table-cell table:style-name="TableCell394">
            <text:p text:style-name="P395">0,2 km į p. nuo upelio tarp Spindžiaus ir Spindžiuko ež., abipus Onuškio–Drabužninkų kelio, Spindžiaus miške, kv. Nr. 24 p. r. dalyje.</text:p>
          </table:table-cell>
          <table:table-cell table:style-name="TableCell396">
            <text:p text:style-name="P397">0,34</text:p>
          </table:table-cell>
          <table:table-cell table:style-name="TableCell398">
            <text:p text:style-name="P399">95 06 12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Pilkapiai II</text:p>
          </table:table-cell>
          <table:table-cell table:style-name="TableCell405">
            <text:p text:style-name="P406">Lausgenių k. Trakų</text:p>
            <text:p text:style-name="P407">rj. Vilniaus aps.</text:p>
          </table:table-cell>
          <table:table-cell table:style-name="TableCell408">
            <text:p text:style-name="P409">0,2 km į p. r. nuo Lausgenių pilkapių ir tiek pat į p. r.</text:p>
            <text:p text:style-name="P410">nuo Spindžiaus ež. p. r. kranto, į š. r. nuo Onuškio–Drabužninkų kelio,</text:p>
            <text:p text:style-name="P411">Spindžiaus miške, kv. Nr. 37 r. dalyje.</text:p>
          </table:table-cell>
          <table:table-cell table:style-name="TableCell412">
            <text:p text:style-name="P413">0,14</text:p>
          </table:table-cell>
          <table:table-cell table:style-name="TableCell414">
            <text:p text:style-name="P415">95 06 12</text:p>
          </table:table-cell>
        </table:table-row>
        <table:table-row table:style-name="TableRow416">
          <table:table-cell table:style-name="TableCell417">
            <text:p text:style-name="P418">20.</text:p>
          </table:table-cell>
          <table:table-cell table:style-name="TableCell419">
            <text:p text:style-name="P420">Pilkapiai</text:p>
          </table:table-cell>
          <table:table-cell table:style-name="TableCell421">
            <text:p text:style-name="P422">Migūnų k.</text:p>
            <text:p text:style-name="P423">Vilniaus</text:p>
            <text:p text:style-name="P424">rj. Vilniaus aps.</text:p>
          </table:table-cell>
          <table:table-cell table:style-name="TableCell425">
            <text:p text:style-name="P426">0,85 km į p. v. nuo Rudaminos–Turgelių kelio ir 0,5 km į v. nuo Piktakonių–Migūnų kelio, miško kv. Nr. 77 š. dalyje, Ožiakalnio</text:p>
            <text:p text:style-name="P427">vietovėje.</text:p>
          </table:table-cell>
          <table:table-cell table:style-name="TableCell428">
            <text:p text:style-name="P429">0,6</text:p>
          </table:table-cell>
          <table:table-cell table:style-name="TableCell430">
            <text:p text:style-name="P431">95 06 12</text:p>
          </table:table-cell>
        </table:table-row>
        <table:table-row table:style-name="TableRow432">
          <table:table-cell table:style-name="TableCell433">
            <text:p text:style-name="P434">21.</text:p>
          </table:table-cell>
          <table:table-cell table:style-name="TableCell435">
            <text:p text:style-name="P436">Pilkapiai IV</text:p>
          </table:table-cell>
          <table:table-cell table:style-name="TableCell437">
            <text:p text:style-name="P438">Ziboliškės k. Švenčionių rj.</text:p>
            <text:p text:style-name="P439">Vilniaus</text:p>
            <text:p text:style-name="P440">aps.</text:p>
          </table:table-cell>
          <table:table-cell table:style-name="TableCell441">
            <text:p text:style-name="P442">0,6 km į š. r. nuo Šutų–Vidutinės kelio, 0,4 km į š. v.</text:p>
            <text:p text:style-name="P443">nuo Meros deš. kranto ir 0,2 km į v. nuo Ziboliškės</text:p>
            <text:p text:style-name="P444">pilkapių, miško kv. Nr. 44 vidurinėje dalyje.</text:p>
          </table:table-cell>
          <table:table-cell table:style-name="TableCell445">
            <text:p text:style-name="P446">0,16</text:p>
          </table:table-cell>
          <table:table-cell table:style-name="TableCell447">
            <text:p text:style-name="P448">95 06 12</text:p>
          </table:table-cell>
        </table:table-row>
        <table:table-row table:style-name="TableRow449">
          <table:table-cell table:style-name="TableCell450">
            <text:p text:style-name="P451">22.</text:p>
          </table:table-cell>
          <table:table-cell table:style-name="TableCell452">
            <text:p text:style-name="P453">Pilkapis</text:p>
          </table:table-cell>
          <table:table-cell table:style-name="TableCell454">
            <text:p text:style-name="P455">Ziboliškės k. Švenčionių rj.</text:p>
            <text:p text:style-name="P456">Vilniaus</text:p>
            <text:p text:style-name="P457">aps.</text:p>
          </table:table-cell>
          <table:table-cell table:style-name="TableCell458">
            <text:p text:style-name="P459">0,65 km į š. r. nuo Šutų–Vidutinės kelio tilto per Merą, 0,15 km į š. nuo Meros deš. kranto ir tiek pat į p. p. r. nuo Ziboliškės pilkapių, miško kv. Nr. 44 r.</text:p>
            <text:p text:style-name="P460">p. r. dalyje.</text:p>
          </table:table-cell>
          <table:table-cell table:style-name="TableCell461">
            <text:p text:style-name="P462">0,12</text:p>
          </table:table-cell>
          <table:table-cell table:style-name="TableCell463">
            <text:p text:style-name="P464">95 06 12</text:p>
          </table:table-cell>
        </table:table-row>
        <table:table-row table:style-name="TableRow465">
          <table:table-cell table:style-name="TableCell466">
            <text:p text:style-name="P467">23.</text:p>
          </table:table-cell>
          <table:table-cell table:style-name="TableCell468">
            <text:p text:style-name="P469">Pilkapis II</text:p>
          </table:table-cell>
          <table:table-cell table:style-name="TableCell470">
            <text:p text:style-name="P471">Ziboliškės k. Švenčionių rj.</text:p>
            <text:p text:style-name="P472">Vilniaus</text:p>
            <text:p text:style-name="P473">aps.</text:p>
          </table:table-cell>
          <table:table-cell table:style-name="TableCell474">
            <text:p text:style-name="P475">0,3 km į š. š. r. nuo Šutų–Vidutinės kelio tilto per Merą, 0,15 km į š. š. v. nuo Meros deš. kranto ir tiek pat į š. r. nuo Ziboliškės pilkapių III, miško kv. Nr. 44 p. r. pakraštyje.</text:p>
          </table:table-cell>
          <table:table-cell table:style-name="TableCell476">
            <text:p text:style-name="P477">0,12</text:p>
          </table:table-cell>
          <table:table-cell table:style-name="TableCell478">
            <text:p text:style-name="P479">95 06 12</text:p>
          </table:table-cell>
        </table:table-row>
        <table:table-row table:style-name="TableRow480">
          <table:table-cell table:style-name="TableCell481">
            <text:p text:style-name="P482">24.</text:p>
          </table:table-cell>
          <table:table-cell table:style-name="TableCell483">
            <text:p text:style-name="P484">Pilkapiai</text:p>
          </table:table-cell>
          <table:table-cell table:style-name="TableCell485">
            <text:p text:style-name="P486">Žvirzdžiūnų k. Švenčionių rj.</text:p>
            <text:p text:style-name="P487">Vilniaus</text:p>
            <text:p text:style-name="P488">aps.</text:p>
          </table:table-cell>
          <table:table-cell table:style-name="TableCell489">
            <text:p text:style-name="P490">1 km į p. nuo Švenčionių–Pabradės kelio, 0,4 km į v. nuo Žvirzdžiūnų k. ir 0,15 km į š. r. nuo Pabradės–Skirlėnų kelio, miško kv. Nr. 46 p. r. dalyje.</text:p>
          </table:table-cell>
          <table:table-cell table:style-name="TableCell491">
            <text:p text:style-name="P492">1,1</text:p>
          </table:table-cell>
          <table:table-cell table:style-name="TableCell493">
            <text:p text:style-name="P494">95 06 12</text:p>
          </table:table-cell>
        </table:table-row>
        <table:table-row table:style-name="TableRow495">
          <table:table-cell table:style-name="TableCell496">
            <text:p text:style-name="P497">25.</text:p>
          </table:table-cell>
          <table:table-cell table:style-name="TableCell498">
            <text:p text:style-name="P499">Senkapiai</text:p>
          </table:table-cell>
          <table:table-cell table:style-name="TableCell500">
            <text:p text:style-name="P501">Bečių k.</text:p>
            <text:p text:style-name="P502">Ukmergės</text:p>
            <text:p text:style-name="P503">rj. Vilniaus aps.</text:p>
          </table:table-cell>
          <table:table-cell table:style-name="TableCell504">
            <text:p text:style-name="P505">0,5 km į v. nuo Veprių ež. Ir tiek pat į p. v. nuo Veprių k., 0,2 km į š. v. nuo Bečių akmens su „vaiko</text:p>
            <text:p text:style-name="P506">pėda, į. v. nuo</text:p>
            <text:p text:style-name="P507">Pakapės miško.</text:p>
          </table:table-cell>
          <table:table-cell table:style-name="TableCell508">
            <text:p text:style-name="P509">1,1</text:p>
          </table:table-cell>
          <table:table-cell table:style-name="TableCell510">
            <text:p text:style-name="P511">95 06 12</text:p>
          </table:table-cell>
        </table:table-row>
        <table:table-row table:style-name="TableRow512">
          <table:table-cell table:style-name="TableCell513">
            <text:p text:style-name="P514">26.</text:p>
          </table:table-cell>
          <table:table-cell table:style-name="TableCell515">
            <text:p text:style-name="P516">Senkapiai</text:p>
          </table:table-cell>
          <table:table-cell table:style-name="TableCell517">
            <text:p text:style-name="P518">Geidžių k.</text:p>
            <text:p text:style-name="P519">Mažeikių</text:p>
            <text:p text:style-name="P520">rj. Telšių aps.</text:p>
          </table:table-cell>
          <table:table-cell table:style-name="TableCell521">
            <text:p text:style-name="P522">2,1 km į š. v. nuo Tirkšlių bažnyčios, 0,65 km į š. š. v. nuo Tirkšlių–Geidžių kelio tilto per Viešetę ir nuo jos kair. kranto, 0,17 km į r. nuo akmens, vad.<text:s/><text:soft-page-break/>Pirtele, Trobele, į š. r. nuo minėto kelio, Gargaso eglyno miške.</text:p>
          </table:table-cell>
          <table:table-cell table:style-name="TableCell523">
            <text:p text:style-name="P524">0,53</text:p>
          </table:table-cell>
          <table:table-cell table:style-name="TableCell525">
            <text:p text:style-name="P526">95 06 12</text:p>
          </table:table-cell>
        </table:table-row>
        <text:soft-page-break/>
        <table:table-row table:style-name="TableRow527">
          <table:table-cell table:style-name="TableCell528">
            <text:p text:style-name="P529">27.</text:p>
          </table:table-cell>
          <table:table-cell table:style-name="TableCell530">
            <text:p text:style-name="P531">Senkapiai</text:p>
          </table:table-cell>
          <table:table-cell table:style-name="TableCell532">
            <text:p text:style-name="P533">Jutkonių k. Panevėžio rj.</text:p>
            <text:p text:style-name="P534">Panevėžio aps.</text:p>
          </table:table-cell>
          <table:table-cell table:style-name="TableCell535">
            <text:p text:style-name="P536">0,6 km į š. Nuo<text:s/></text:p>
            <text:p text:style-name="P537">Naujamiesčio–Sidabravos kelio ir tiek pat į š. r. nuo Gaisupio kair.</text:p>
            <text:p text:style-name="P538">kranto, 0,3 km į p. v. nuo Guopio deš. kranto ir 0,2 km į p. p. v. nuo Jutkonių kaimo kapinių.</text:p>
          </table:table-cell>
          <table:table-cell table:style-name="TableCell539">
            <text:p text:style-name="P540">0,11</text:p>
          </table:table-cell>
          <table:table-cell table:style-name="TableCell541">
            <text:p text:style-name="P542">95 06 12</text:p>
          </table:table-cell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Senkapiai</text:p>
          </table:table-cell>
          <table:table-cell table:style-name="TableCell548">
            <text:p text:style-name="P549">Noriūnų k.</text:p>
            <text:p text:style-name="P550">Kupiškio</text:p>
            <text:p text:style-name="P551">rj. Panevėžio aps.</text:p>
          </table:table-cell>
          <table:table-cell table:style-name="TableCell552">
            <text:p text:style-name="P553">0,25 km į v. nuo</text:p>
            <text:p text:style-name="P554">Panevėžio–Kupiškio kelio, 0,13 km į r. nuo Lėvens kair. kranto ir 70 m į p. nuo Palėne</text:p>
            <text:p text:style-name="P555">nės–Noriūnų kelio, Noriūnų dvaro sodybos teritorijoje.</text:p>
          </table:table-cell>
          <table:table-cell table:style-name="TableCell556">
            <text:p text:style-name="P557">0,09</text:p>
          </table:table-cell>
          <table:table-cell table:style-name="TableCell558">
            <text:p text:style-name="P559">95 06 12</text:p>
          </table:table-cell>
        </table:table-row>
        <table:table-row table:style-name="TableRow560">
          <table:table-cell table:style-name="TableCell561">
            <text:p text:style-name="P562">29.</text:p>
          </table:table-cell>
          <table:table-cell table:style-name="TableCell563">
            <text:p text:style-name="P564">Senkapiai</text:p>
          </table:table-cell>
          <table:table-cell table:style-name="TableCell565">
            <text:p text:style-name="P566">Sakuočių k. Kretingos rj.</text:p>
            <text:p text:style-name="P567">Klaipėdos aps.</text:p>
          </table:table-cell>
          <table:table-cell table:style-name="TableCell568">
            <text:p text:style-name="P569">0,7 km į p. nuo Minijos ir Salanto santakos ir 0,2 km į r. nuo Minijos kair. kranto, į š. Ir p. nuo Sakuočių</text:p>
            <text:p text:style-name="P570">k. kapinių.</text:p>
          </table:table-cell>
          <table:table-cell table:style-name="TableCell571">
            <text:p text:style-name="P572">0,69</text:p>
          </table:table-cell>
          <table:table-cell table:style-name="TableCell573">
            <text:p text:style-name="P574">95 06 12</text:p>
          </table:table-cell>
        </table:table-row>
        <table:table-row table:style-name="TableRow575">
          <table:table-cell table:style-name="TableCell576">
            <text:p text:style-name="P577">30.</text:p>
          </table:table-cell>
          <table:table-cell table:style-name="TableCell578">
            <text:p text:style-name="P579">Senkapiai</text:p>
          </table:table-cell>
          <table:table-cell table:style-name="TableCell580">
            <text:p text:style-name="P581">Vilkų k. Panevėžio rj. Panevėžio aps.</text:p>
          </table:table-cell>
          <table:table-cell table:style-name="TableCell582">
            <text:p text:style-name="P583">Buv. Tauginaičių k. 0,1 km į p. nuo Kiemsruto deš. kranto, Vilkų miško kv. Nr. 53.</text:p>
          </table:table-cell>
          <table:table-cell table:style-name="TableCell584">
            <text:p text:style-name="P585">0,15</text:p>
          </table:table-cell>
          <table:table-cell table:style-name="TableCell586">
            <text:p text:style-name="P587">95 06 12</text:p>
          </table:table-cell>
        </table:table-row>
        <table:table-row table:style-name="TableRow588">
          <table:table-cell table:style-name="TableCell589">
            <text:p text:style-name="P590">31.</text:p>
          </table:table-cell>
          <table:table-cell table:style-name="TableCell591">
            <text:p text:style-name="P592">Senovės</text:p>
            <text:p text:style-name="P593">gyvenvietė</text:p>
          </table:table-cell>
          <table:table-cell table:style-name="TableCell594">
            <text:p text:style-name="P595">Moluvėnų k. Trakų rj. Vilniaus aps.</text:p>
          </table:table-cell>
          <table:table-cell table:style-name="TableCell596">
            <text:p text:style-name="P597">0,4 km į r. nuo<text:s/></text:p>
            <text:p text:style-name="P598">Moluvėnų k. fermų ir 0,25 km į p. p. v. nuo Vilniaus–Kauno kelio, Didžiulio ež. š. v. krante.</text:p>
          </table:table-cell>
          <table:table-cell table:style-name="TableCell599">
            <text:p text:style-name="P600">1,87</text:p>
          </table:table-cell>
          <table:table-cell table:style-name="TableCell601">
            <text:p text:style-name="P602">95 06 12</text:p>
          </table:table-cell>
        </table:table-row>
        <table:table-row table:style-name="TableRow603">
          <table:table-cell table:style-name="TableCell604">
            <text:p text:style-name="P605">32.</text:p>
          </table:table-cell>
          <table:table-cell table:style-name="TableCell606">
            <text:p text:style-name="P607">Senovės</text:p>
            <text:p text:style-name="P608">gyvenvietė</text:p>
          </table:table-cell>
          <table:table-cell table:style-name="TableCell609">
            <text:p text:style-name="P610">Pabiržės k. Ignalinos rj.</text:p>
            <text:p text:style-name="P611">Utenos</text:p>
            <text:p text:style-name="P612">aps.</text:p>
          </table:table-cell>
          <table:table-cell table:style-name="TableCell613">
            <text:p text:style-name="P614">0,45 km į p. nuo Antalksnės–Pabiržės kelio, pusiasalyje tarp Lūšių ir Lūšykščio ežerų.</text:p>
          </table:table-cell>
          <table:table-cell table:style-name="TableCell615">
            <text:p text:style-name="P616">5,2</text:p>
          </table:table-cell>
          <table:table-cell table:style-name="TableCell617">
            <text:p text:style-name="P618">95 06 12</text:p>
          </table:table-cell>
        </table:table-row>
      </table:table>
      <text:p text:style-name="P619"><text:span text:style-name="T620">______________</text:span></text:p>
      <text:soft-page-break/>
      <text:p text:style-name="P621"><text:span text:style-name="T622">LIETUVOS RESPUBLIKOS</text:span></text:p>
      <text:p text:style-name="P623">NEKILNOJAMŲJŲ KULTŪROS VERTYBIŲ REGISTRAS</text:p>
      <text:p text:style-name="P624"><text:span text:style-name="T625">MEMORIALINIŲ VIETOVIŲ SĄRAŠAS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Eil Nr.</text:p>
          </table:table-cell>
          <table:table-cell table:style-name="TableCell638">
            <text:p text:style-name="P639">Pavadinimas</text:p>
          </table:table-cell>
          <table:table-cell table:style-name="TableCell640">
            <text:p text:style-name="P641">Kultūrinė vertė ir pagrindiniai duomenys</text:p>
          </table:table-cell>
          <table:table-cell table:style-name="TableCell642">
            <text:p text:style-name="P643">Adresas</text:p>
          </table:table-cell>
          <table:table-cell table:style-name="TableCell644">
            <text:p text:style-name="P645">Situacija</text:p>
          </table:table-cell>
          <table:table-cell table:style-name="TableCell646">
            <text:p text:style-name="P647">Teritori jos plotas, ha</text:p>
          </table:table-cell>
          <table:table-cell table:style-name="TableCell648">
            <text:p text:style-name="P649">Įrašymo data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Mūšio</text:p>
            <text:p text:style-name="P670">vieta</text:p>
          </table:table-cell>
          <table:table-cell table:style-name="TableCell671">
            <text:p text:style-name="P672">Istorinė vertė</text:p>
            <text:p text:style-name="P673">1945 05 16 įvyko</text:p>
            <text:p text:style-name="P674">Lietuvos partizanų (apie 100)</text:p>
            <text:p text:style-name="P675">mūšis su sovietų</text:p>
            <text:p text:style-name="P676">kariuomene.</text:p>
          </table:table-cell>
          <table:table-cell table:style-name="TableCell677">
            <text:p text:style-name="P678">Lazdijų</text:p>
            <text:p text:style-name="P679">rj. Alytaus aps.</text:p>
          </table:table-cell>
          <table:table-cell table:style-name="TableCell680">
            <text:p text:style-name="P681">Veisėjų miškų urėdija, Kalniškės miškas, Krosnos girininkijos,</text:p>
            <text:p text:style-name="P682">10,12 kv.</text:p>
            <text:p text:style-name="P683">Apie 600 m</text:p>
            <text:p text:style-name="P684">į r. nuo</text:p>
            <text:p text:style-name="P685">kelio Lazdi</text:p>
            <text:p text:style-name="P686">jai–Krosna.</text:p>
          </table:table-cell>
          <table:table-cell table:style-name="TableCell687">
            <text:p text:style-name="P688">5,8</text:p>
          </table:table-cell>
          <table:table-cell table:style-name="TableCell689">
            <text:p text:style-name="P690">95 06 12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Kapas</text:p>
          </table:table-cell>
          <table:table-cell table:style-name="TableCell696">
            <text:p text:style-name="P697">Istorinė vertė</text:p>
            <text:p text:style-name="P698">Palaidoti 1945</text:p>
            <text:p text:style-name="P699">11 21 Liepakojų</text:p>
            <text:p text:style-name="P700">k. žuvę 22 partizanai.</text:p>
          </table:table-cell>
          <table:table-cell table:style-name="TableCell701">
            <text:p text:style-name="P702">Simnas</text:p>
            <text:p text:style-name="P703">Alytaus</text:p>
            <text:p text:style-name="P704">rj. Alytaus aps.</text:p>
          </table:table-cell>
          <table:table-cell table:style-name="TableCell705">
            <text:p text:style-name="P706">Kapinių p. dalis, 60 m</text:p>
            <text:p text:style-name="P707">Į š. v., 18 į š. r. nuo tvoros.</text:p>
          </table:table-cell>
          <table:table-cell table:style-name="TableCell708">
            <text:p text:style-name="P709">19,5</text:p>
            <text:p text:style-name="Normal"><text:span text:style-name="T710">m</text:span><text:span text:style-name="T711">2</text:span></text:p>
          </table:table-cell>
          <table:table-cell table:style-name="TableCell712">
            <text:p text:style-name="P713">95 06 12</text:p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Kapas</text:p>
          </table:table-cell>
          <table:table-cell table:style-name="TableCell719">
            <text:p text:style-name="P720">Istorinė vertė</text:p>
            <text:p text:style-name="P721">Palaidoti 1945</text:p>
            <text:p text:style-name="P722">05 16 mūšyje</text:p>
            <text:p text:style-name="P723">Kalniškės miške</text:p>
            <text:p text:style-name="P724">ir kitu metu žuvę 57 partizanai.</text:p>
          </table:table-cell>
          <table:table-cell table:style-name="TableCell725">
            <text:p text:style-name="P726">Simnas</text:p>
            <text:p text:style-name="P727">Alytaus</text:p>
            <text:p text:style-name="P728">rj. Alytaus aps.</text:p>
          </table:table-cell>
          <table:table-cell table:style-name="TableCell729">
            <text:p text:style-name="P730">Kapinių š. r.</text:p>
            <text:p text:style-name="P731">dalis, po 50 m į p. v. ir š. r. nuo</text:p>
            <text:p text:style-name="P732">tvoros.</text:p>
          </table:table-cell>
          <table:table-cell table:style-name="TableCell733">
            <text:p text:style-name="P734">90</text:p>
            <text:p text:style-name="Normal"><text:span text:style-name="T735">m</text:span><text:span text:style-name="T736">2</text:span></text:p>
          </table:table-cell>
          <table:table-cell table:style-name="TableCell737">
            <text:p text:style-name="P738">95 06 12</text:p>
          </table: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>
            <text:p text:style-name="P743">Kapas</text:p>
          </table:table-cell>
          <table:table-cell table:style-name="TableCell744">
            <text:p text:style-name="P745">Istorinė vertė</text:p>
            <text:p text:style-name="P746">Palaidoti 1945–</text:p>
            <text:p text:style-name="P747">1946 m. žuvusių</text:p>
            <text:p text:style-name="P748">15 partizanų.</text:p>
          </table:table-cell>
          <table:table-cell table:style-name="TableCell749">
            <text:p text:style-name="P750">Kilėviškių k.</text:p>
            <text:p text:style-name="P751">Anykščių</text:p>
            <text:p text:style-name="P752">rj. Utenos aps.</text:p>
          </table:table-cell>
          <table:table-cell table:style-name="TableCell753">
            <text:p text:style-name="P754">Kapinių p.</text:p>
            <text:p text:style-name="P755">dalis, 12 m į š. v., 10 m į š. r. nuo tvoros.</text:p>
          </table:table-cell>
          <table:table-cell table:style-name="TableCell756">
            <text:p text:style-name="P757">0,01</text:p>
          </table:table-cell>
          <table:table-cell table:style-name="TableCell758">
            <text:p text:style-name="P759">95 06 12</text:p>
          </table:table-cell>
        </table:table-row>
        <table:table-row table:style-name="TableRow760">
          <table:table-cell table:style-name="TableCell761">
            <text:p text:style-name="P762">5.</text:p>
          </table:table-cell>
          <table:table-cell table:style-name="TableCell763">
            <text:p text:style-name="P764">Kapas</text:p>
          </table:table-cell>
          <table:table-cell table:style-name="TableCell765">
            <text:p text:style-name="P766">Istorinė vertė</text:p>
            <text:p text:style-name="P767">Palaidoti 1945–</text:p>
            <text:p text:style-name="P768">1949 m. žuvę 8</text:p>
            <text:p text:style-name="P769">partizanai.</text:p>
          </table:table-cell>
          <table:table-cell table:style-name="TableCell770">
            <text:p text:style-name="P771">Inkūnų k.</text:p>
            <text:p text:style-name="P772">Anykščių</text:p>
            <text:p text:style-name="P773">rj. Utenos aps.</text:p>
          </table:table-cell>
          <table:table-cell table:style-name="TableCell774">
            <text:p text:style-name="P775">Kapinių š. v. dalis, 4 m į v., 5 m į p. nuo tvoros.</text:p>
          </table:table-cell>
          <table:table-cell table:style-name="TableCell776">
            <text:p text:style-name="P777">48,09</text:p>
            <text:p text:style-name="Normal"><text:span text:style-name="T778">m</text:span><text:span text:style-name="T779">2</text:span></text:p>
          </table:table-cell>
          <table:table-cell table:style-name="TableCell780">
            <text:p text:style-name="P781">95 06 12</text:p>
          </table:table-cell>
        </table:table-row>
        <table:table-row table:style-name="TableRow782">
          <table:table-cell table:style-name="TableCell783">
            <text:p text:style-name="P784">6.</text:p>
          </table:table-cell>
          <table:table-cell table:style-name="TableCell785">
            <text:p text:style-name="P786">Kapas</text:p>
          </table:table-cell>
          <table:table-cell table:style-name="TableCell787">
            <text:p text:style-name="P788">Istorinė vertė</text:p>
            <text:p text:style-name="P789">Palaidotas Knygnešys Antanas Justinavičius</text:p>
            <text:p text:style-name="P790">(1861–?).</text:p>
          </table:table-cell>
          <table:table-cell table:style-name="TableCell791">
            <text:p text:style-name="P792">Dabužių k. Anykščių rj.</text:p>
            <text:p text:style-name="P793">Utenos</text:p>
            <text:p text:style-name="P794">aps.</text:p>
          </table:table-cell>
          <table:table-cell table:style-name="TableCell795">
            <text:p text:style-name="P796">Kapinių v.</text:p>
            <text:p text:style-name="P797">dalis, 12 m į š. v. nuo tvoros.</text:p>
          </table:table-cell>
          <table:table-cell table:style-name="TableCell798">
            <text:p text:style-name="P799">14</text:p>
            <text:p text:style-name="Normal"><text:span text:style-name="T800">m</text:span><text:span text:style-name="T801">2</text:span></text:p>
          </table:table-cell>
          <table:table-cell table:style-name="TableCell802">
            <text:p text:style-name="P803">95 06 12</text:p>
          </table:table-cell>
        </table:table-row>
        <table:table-row table:style-name="TableRow804">
          <table:table-cell table:style-name="TableCell805">
            <text:p text:style-name="P806">7.</text:p>
          </table:table-cell>
          <table:table-cell table:style-name="TableCell807">
            <text:p text:style-name="P808">Kapas</text:p>
          </table:table-cell>
          <table:table-cell table:style-name="TableCell809">
            <text:p text:style-name="P810">Istorinė vertė</text:p>
            <text:p text:style-name="P811">Palaidotas pirmojo legalaus</text:p>
            <text:p text:style-name="P812">„Lietuvių laikraščio“ įsteigėjas ir leidėjas A. Smilga (1864–1920).</text:p>
          </table:table-cell>
          <table:table-cell table:style-name="TableCell813">
            <text:p text:style-name="P814">Algirdo</text:p>
            <text:p text:style-name="P815">g. Raseiniai Raseinių</text:p>
            <text:p text:style-name="P816">rj. Kauno</text:p>
            <text:p text:style-name="P817">aps.</text:p>
          </table:table-cell>
          <table:table-cell table:style-name="TableCell818">
            <text:p text:style-name="P819">Kapinės. Į š. r. nuo centrinio</text:p>
            <text:p text:style-name="P820">įėjimo, pagrindinio tako dešinioji pusė, už koplyčios.</text:p>
          </table:table-cell>
          <table:table-cell table:style-name="TableCell821">
            <text:p text:style-name="P822">19,88</text:p>
            <text:p text:style-name="Normal"><text:span text:style-name="T823">m</text:span><text:span text:style-name="T824">2</text:span></text:p>
          </table:table-cell>
          <table:table-cell table:style-name="TableCell825">
            <text:p text:style-name="P826">95 06 12</text:p>
          </table:table-cell>
        </table:table-row>
        <table:table-row table:style-name="TableRow827">
          <table:table-cell table:style-name="TableCell828">
            <text:p text:style-name="P829">8.</text:p>
          </table:table-cell>
          <table:table-cell table:style-name="TableCell830">
            <text:p text:style-name="P831">Kapas</text:p>
          </table:table-cell>
          <table:table-cell table:style-name="TableCell832">
            <text:p text:style-name="P833">Istorinė vertė</text:p>
            <text:p text:style-name="P834">Palaidotas entomologas Alfonsas Palionis (1905–1957).</text:p>
          </table:table-cell>
          <table:table-cell table:style-name="TableCell835">
            <text:p text:style-name="P836">Naujamiesčio</text:p>
            <text:p text:style-name="P837">k. Panevėžio rj.</text:p>
            <text:p text:style-name="P838">Panevėžio aps.</text:p>
          </table:table-cell>
          <table:table-cell table:style-name="TableCell839">
            <text:p text:style-name="P840">Senųjų kapinių p. dalis, į dešinę nuo</text:p>
            <text:p text:style-name="P841">Centrinio</text:p>
            <text:p text:style-name="P842">Įėjimo. A.</text:p>
            <text:p text:style-name="P843">Palionis</text:p>
            <text:p text:style-name="P844">palaidotas</text:p>
            <text:p text:style-name="P845">artimųjų</text:p>
            <text:p text:style-name="P846">kapavietėje.</text:p>
          </table:table-cell>
          <table:table-cell table:style-name="TableCell847">
            <text:p text:style-name="P848">10,50</text:p>
            <text:p text:style-name="Normal"><text:span text:style-name="T849">m</text:span><text:span text:style-name="T850">2</text:span></text:p>
          </table:table-cell>
          <table:table-cell table:style-name="TableCell851">
            <text:p text:style-name="P852">95 06 12</text:p>
          </table:table-cell>
        </table:table-row>
        <table:table-row table:style-name="TableRow853">
          <table:table-cell table:style-name="TableCell854">
            <text:p text:style-name="P855">9.</text:p>
          </table:table-cell>
          <table:table-cell table:style-name="TableCell856">
            <text:p text:style-name="P857">Kapas</text:p>
          </table:table-cell>
          <table:table-cell table:style-name="TableCell858">
            <text:p text:style-name="P859">Istorinė vertė</text:p>
            <text:p text:style-name="P860">Palaidotas kapitonas V. Januška (1895–1926).</text:p>
          </table:table-cell>
          <table:table-cell table:style-name="TableCell861">
            <text:p text:style-name="P862">Paįstrio</text:p>
            <text:p text:style-name="P863">k. Panevėžio rj.</text:p>
            <text:p text:style-name="P864">Panevėžio aps.</text:p>
          </table:table-cell>
          <table:table-cell table:style-name="TableCell865">
            <text:p text:style-name="P866">Senosios kapinės į</text:p>
            <text:p text:style-name="P867">š. v. nuo</text:p>
            <text:p text:style-name="P868">vartų.</text:p>
          </table:table-cell>
          <table:table-cell table:style-name="TableCell869">
            <text:p text:style-name="P870">8,9</text:p>
            <text:p text:style-name="Normal"><text:span text:style-name="T871">m</text:span><text:span text:style-name="T872">2</text:span></text:p>
          </table:table-cell>
          <table:table-cell table:style-name="TableCell873">
            <text:p text:style-name="P874">95 06 12</text:p>
          </table:table-cell>
        </table:table-row>
        <text:soft-page-break/>
        <table:table-row table:style-name="TableRow875">
          <table:table-cell table:style-name="TableCell876">
            <text:p text:style-name="P877">10.</text:p>
          </table:table-cell>
          <table:table-cell table:style-name="TableCell878">
            <text:p text:style-name="P879">Kapas</text:p>
          </table:table-cell>
          <table:table-cell table:style-name="TableCell880">
            <text:p text:style-name="P881">Istorinė vertė</text:p>
            <text:p text:style-name="P882">Palaidotas knygnešys Karolis Baužys (1860–1935).</text:p>
          </table:table-cell>
          <table:table-cell table:style-name="TableCell883">
            <text:p text:style-name="P884">Kernavės</text:p>
            <text:p text:style-name="P885">mstl. Širvintų rj. Vilniaus aps.</text:p>
          </table:table-cell>
          <table:table-cell table:style-name="TableCell886">
            <text:p text:style-name="P887">Kapinių senoji dalis, į š. v. nuo</text:p>
            <text:p text:style-name="P888">Centrinių</text:p>
            <text:p text:style-name="P889">vartų 6 m į v. nuo centrinio tako.</text:p>
          </table:table-cell>
          <table:table-cell table:style-name="TableCell890">
            <text:p text:style-name="P891">8,4</text:p>
            <text:p text:style-name="Normal"><text:span text:style-name="T892">m</text:span><text:span text:style-name="T893">2</text:span></text:p>
          </table:table-cell>
          <table:table-cell table:style-name="TableCell894">
            <text:p text:style-name="P895">95 06 12</text:p>
          </table:table-cell>
        </table:table-row>
        <table:table-row table:style-name="TableRow896">
          <table:table-cell table:style-name="TableCell897">
            <text:p text:style-name="P898">11.</text:p>
          </table:table-cell>
          <table:table-cell table:style-name="TableCell899">
            <text:p text:style-name="P900">Žudynių</text:p>
            <text:p text:style-name="P901">vieta.</text:p>
            <text:p text:style-name="P902">Memorialinis</text:p>
            <text:p text:style-name="P903">kompleksas</text:p>
            <text:p text:style-name="P904">1. žudynių</text:p>
            <text:p text:style-name="P905">vieta</text:p>
            <text:p text:style-name="P906">2. Kančios</text:p>
            <text:p text:style-name="P907">koplyčia</text:p>
            <text:p text:style-name="P908">3. Atminties</text:p>
            <text:p text:style-name="P909">ąžuolynas</text:p>
          </table:table-cell>
          <table:table-cell table:style-name="TableCell910">
            <text:p text:style-name="P911">Istorinė vertė</text:p>
            <text:p text:style-name="P912">Rainių miškelyje 1941 metais birželio mėn. naktį iš 24 į 25 d.,</text:p>
            <text:p text:style-name="P913">sovietų represiniai organai žiauriai nukankino 74 Telšių kalėjimo politinius kalinius.</text:p>
          </table:table-cell>
          <table:table-cell table:style-name="TableCell914">
            <text:p text:style-name="P915">Rainių k.</text:p>
            <text:p text:style-name="P916">Telšių rj. Telšių aps.</text:p>
          </table:table-cell>
          <table:table-cell table:style-name="TableCell917">
            <text:p text:style-name="P918">3 km į p. r. nuo Telšių,</text:p>
            <text:p text:style-name="P919">netoli Rainių gyvenvietės, prie</text:p>
            <text:p text:style-name="P920">naujojo kelio Telšiai–Kaunas.</text:p>
          </table:table-cell>
          <table:table-cell table:style-name="TableCell921">
            <text:p text:style-name="P922">3,8</text:p>
          </table:table-cell>
          <table:table-cell table:style-name="TableCell923">
            <text:p text:style-name="P924">95 06 12</text:p>
          </table:table-cell>
        </table:table-row>
        <table:table-row table:style-name="TableRow925">
          <table:table-cell table:style-name="TableCell926">
            <text:p text:style-name="P927">12.</text:p>
          </table:table-cell>
          <table:table-cell table:style-name="TableCell928">
            <text:p text:style-name="P929">Kapas</text:p>
          </table:table-cell>
          <table:table-cell table:style-name="TableCell930">
            <text:p text:style-name="P931">Istorinė vertė</text:p>
            <text:p text:style-name="P932">Palaidoti 1863 m. sukilimo dalyviai</text:p>
          </table:table-cell>
          <table:table-cell table:style-name="TableCell933">
            <text:p text:style-name="P934">Vilniaus</text:p>
            <text:p text:style-name="P935">g. Šiauliai</text:p>
            <text:p text:style-name="P936">Šiaulių</text:p>
            <text:p text:style-name="P937">m. Šiaulių aps.</text:p>
          </table:table-cell>
          <table:table-cell table:style-name="TableCell938">
            <text:p text:style-name="P939">Š. dalyje ribojasi su Vilniaus g., r. dalyje – su Žemaitės g., p. dalyje – su Sportininkų g. ir v. dalyje– su Sukilėlių g.</text:p>
          </table:table-cell>
          <table:table-cell table:style-name="TableCell940">
            <text:p text:style-name="P941">1,2</text:p>
          </table:table-cell>
          <table:table-cell table:style-name="TableCell942">
            <text:p text:style-name="P943">95 06 12</text:p>
          </table:table-cell>
        </table:table-row>
      </table:table>
      <text:p text:style-name="P944"><text:span text:style-name="T945">______________</text:span></text:p>
      <text:soft-page-break/>
      <text:p text:style-name="P946"><text:span text:style-name="T947">LIETUVOS RESPUBLIKOS</text:span></text:p>
      <text:p text:style-name="P948">NEKILNOJAMŲJŲ KULTŪROS VERTYBIŲ REGISTRAS</text:p>
      <text:p text:style-name="P949"><text:span text:style-name="T950">STATINIŲ SĄRAŠAS</text:span>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Pavadinimas</text:p>
          </table:table-cell>
          <table:table-cell table:style-name="TableCell962">
            <text:p text:style-name="P963">Kultūrinė vertė ir pagrindiniai duomenys</text:p>
          </table:table-cell>
          <table:table-cell table:style-name="TableCell964">
            <text:p text:style-name="P965">Adresas</text:p>
          </table:table-cell>
          <table:table-cell table:style-name="TableCell966">
            <text:p text:style-name="P967">Vieta, situacija</text:p>
          </table:table-cell>
          <table:table-cell table:style-name="TableCell968">
            <text:p text:style-name="P969">Teritorijos plotas, ha</text:p>
          </table:table-cell>
          <table:table-cell table:style-name="TableCell970">
            <text:p text:style-name="P971">Įrašymo data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6</text:p>
          </table:table-cell>
        </table:table-row>
        <table:table-row table:style-name="TableRow985">
          <table:table-cell table:style-name="TableCell986">
            <text:p text:style-name="P987">1. Klebonija</text:p>
          </table:table-cell>
          <table:table-cell table:style-name="TableCell988">
            <text:p text:style-name="P989">Architektūrinė</text:p>
            <text:p text:style-name="P990">vertė Pastatyta 1759m., rekonstruota XX a. pr.</text:p>
          </table:table-cell>
          <table:table-cell table:style-name="TableCell991">
            <text:p text:style-name="P992">Miesto a.</text:p>
            <text:p text:style-name="P993">1a Žagarė</text:p>
            <text:p text:style-name="P994">Joniškio</text:p>
            <text:p text:style-name="P995">rj. Šiaulių aps.</text:p>
          </table:table-cell>
          <table:table-cell table:style-name="TableCell996">
            <text:p text:style-name="P997">Prie bažnyčios</text:p>
          </table:table-cell>
          <table:table-cell table:style-name="TableCell998">
            <text:p text:style-name="P999">0,42</text:p>
          </table:table-cell>
          <table:table-cell table:style-name="TableCell1000">
            <text:p text:style-name="P1001">95 06 12</text:p>
          </table:table-cell>
        </table:table-row>
        <table:table-row table:style-name="TableRow1002">
          <table:table-cell table:style-name="TableCell1003">
            <text:p text:style-name="P1004">2. Šv. Onos</text:p>
            <text:p text:style-name="P1005">bažnyčia</text:p>
          </table:table-cell>
          <table:table-cell table:style-name="TableCell1006">
            <text:p text:style-name="P1007">Architektūrinė</text:p>
            <text:p text:style-name="P1008">Vertė Pastatyta 1775 m., 1877 m. dalinai rekonstruota.</text:p>
            <text:p text:style-name="P1009">Fundatorius –<text:s/></text:p>
            <text:p text:style-name="P1010">M. Gruževskis.</text:p>
          </table:table-cell>
          <table:table-cell table:style-name="TableCell1011">
            <text:p text:style-name="P1012">Verpėnos</text:p>
            <text:p text:style-name="P1013">k. Kelmės</text:p>
            <text:p text:style-name="P1014">rj. Šiaulių aps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0,23</text:p>
          </table:table-cell>
          <table:table-cell table:style-name="TableCell1019">
            <text:p text:style-name="P1020">95 06 12</text:p>
          </table:table-cell>
        </table:table-row>
        <table:table-row table:style-name="TableRow1021">
          <table:table-cell table:style-name="TableCell1022">
            <text:p text:style-name="P1023">3. Šv. Mykolo Archangelo-Įgulos</text:p>
            <text:p text:style-name="P1024">– bažnyčia</text:p>
          </table:table-cell>
          <table:table-cell table:style-name="TableCell1025">
            <text:p text:style-name="P1026">Architektūrinė,</text:p>
            <text:p text:style-name="P1027">istorinė vertė</text:p>
            <text:p text:style-name="P1028">Pastatyta 1891–1895 m.</text:p>
            <text:p text:style-name="P1029">Autorius – inž.</text:p>
            <text:p text:style-name="P1030">K. Limarenka(koregavo D. Grimas).</text:p>
            <text:p text:style-name="P1031">Statytas kaip</text:p>
            <text:p text:style-name="P1032">Šv. Petro ir</text:p>
            <text:p text:style-name="P1033">Pauliaus soboras.</text:p>
          </table:table-cell>
          <table:table-cell table:style-name="TableCell1034">
            <text:p text:style-name="P1035">Nepriklausomybės a. 14</text:p>
            <text:p text:style-name="P1036">Kaunas</text:p>
            <text:p text:style-name="P1037">Kauno m.</text:p>
            <text:p text:style-name="P1038">Kauno aps.</text:p>
          </table:table-cell>
          <table:table-cell table:style-name="TableCell1039">
            <text:p text:style-name="P1040">Naujamiestis</text:p>
          </table:table-cell>
          <table:table-cell table:style-name="TableCell1041">
            <text:p text:style-name="P1042">1,37</text:p>
          </table:table-cell>
          <table:table-cell table:style-name="TableCell1043">
            <text:p text:style-name="P1044">95 06 12</text:p>
          </table:table-cell>
        </table:table-row>
        <table:table-row table:style-name="TableRow1045">
          <table:table-cell table:style-name="TableCell1046">
            <text:p text:style-name="P1047">4. Apaštalų šv. Petro ir šv. Povilo</text:p>
            <text:p text:style-name="P1048">bažnyčia</text:p>
          </table:table-cell>
          <table:table-cell table:style-name="TableCell1049">
            <text:p text:style-name="P1050">Architektūrinė,</text:p>
            <text:p text:style-name="P1051">istorinė vertė</text:p>
            <text:p text:style-name="P1052">Pastatyta 1877–1884 m.</text:p>
            <text:p text:style-name="P1053">Autorius – inž.</text:p>
            <text:p text:style-name="P1054">archit. U. Golinevičius.</text:p>
          </table:table-cell>
          <table:table-cell table:style-name="TableCell1055">
            <text:p text:style-name="P1056">Smėlynės</text:p>
            <text:p text:style-name="P1057">g. 10</text:p>
            <text:p text:style-name="P1058">Panevėžys</text:p>
            <text:p text:style-name="P1059">Panevėžio m. Panevėžio aps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,1</text:p>
          </table:table-cell>
          <table:table-cell table:style-name="TableCell1064">
            <text:p text:style-name="P1065">95 06 12</text:p>
          </table:table-cell>
        </table:table-row>
        <table:table-row table:style-name="TableRow1066">
          <table:table-cell table:style-name="TableCell1067">
            <text:p text:style-name="P1068">5. Namas</text:p>
          </table:table-cell>
          <table:table-cell table:style-name="TableCell1069">
            <text:p text:style-name="P1070">Istorinė vertė</text:p>
            <text:p text:style-name="P1071">Autorius – Raitelaitis.</text:p>
            <text:p text:style-name="P1072">Pastatytas 1949</text:p>
            <text:p text:style-name="P1073">m. 1950–1966 m.</text:p>
            <text:p text:style-name="P1074">gyveno kunigas,</text:p>
            <text:p text:style-name="P1075">kraštotyrininkas, istorikas</text:p>
            <text:p text:style-name="P1076">J. Raitelaitis.</text:p>
          </table:table-cell>
          <table:table-cell table:style-name="TableCell1077">
            <text:p text:style-name="P1078">Krikštonių k.</text:p>
            <text:p text:style-name="P1079">Lazdijų</text:p>
            <text:p text:style-name="P1080">rj. Alytaus aps.</text:p>
          </table:table-cell>
          <table:table-cell table:style-name="TableCell1081">
            <text:p text:style-name="P1082">Krikštonių</text:p>
            <text:p text:style-name="P1083">gyvenvietės</text:p>
            <text:p text:style-name="P1084">centre, 20</text:p>
            <text:p text:style-name="P1085">m. į p. nuo</text:p>
            <text:p text:style-name="P1086">bažnyčios.</text:p>
          </table:table-cell>
          <table:table-cell table:style-name="TableCell1087">
            <text:p text:style-name="P1088">0,26</text:p>
          </table:table-cell>
          <table:table-cell table:style-name="TableCell1089">
            <text:p text:style-name="P1090">95 06 12</text:p>
          </table:table-cell>
        </table:table-row>
        <table:table-row table:style-name="TableRow1091">
          <table:table-cell table:style-name="TableCell1092">
            <text:p text:style-name="P1093">6. Namas</text:p>
          </table:table-cell>
          <table:table-cell table:style-name="TableCell1094">
            <text:p text:style-name="P1095">Istorinė vertė</text:p>
            <text:p text:style-name="P1096">Pastatytas XIX</text:p>
            <text:p text:style-name="P1097">a. pab. 1944–45</text:p>
            <text:p text:style-name="P1098">m. buvo NKVD</text:p>
            <text:p text:style-name="P1099">būstinė, karo</text:p>
            <text:p text:style-name="P1100">metais – getas</text:p>
            <text:p text:style-name="P1101">žydams.</text:p>
          </table:table-cell>
          <table:table-cell table:style-name="TableCell1102">
            <text:p text:style-name="P1103">Kasakausko g. 11</text:p>
            <text:p text:style-name="P1104">Akmenė</text:p>
            <text:p text:style-name="P1105">N. Akmenės rj.</text:p>
            <text:p text:style-name="P1106">Šiaulių</text:p>
            <text:p text:style-name="P1107">aps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0,06</text:p>
          </table:table-cell>
          <table:table-cell table:style-name="TableCell1112">
            <text:p text:style-name="P1113">95 06 12</text:p>
          </table:table-cell>
        </table:table-row>
        <table:table-row table:style-name="TableRow1114">
          <table:table-cell table:style-name="TableCell1115">
            <text:p text:style-name="P1116">7. Simono</text:p>
            <text:p text:style-name="P1117">Daukanto paminklas</text:p>
          </table:table-cell>
          <table:table-cell table:style-name="TableCell1118">
            <text:p text:style-name="P1119">Meninė, memorialinė vertė</text:p>
            <text:p text:style-name="P1120">Autorius-skulptorius V. Grybas.</text:p>
            <text:p text:style-name="P1121">Realistinis</text:p>
            <text:p text:style-name="P1122">stilius.</text:p>
            <text:p text:style-name="P1123">Pastatytas 1930 m. Skulptūra išlieta Vokieti</text:p>
            <text:p text:style-name="P1124">joje.</text:p>
            <text:p text:style-name="P1125">Bronza, cementas, padengtas maltu marmuru.</text:p>
          </table:table-cell>
          <table:table-cell table:style-name="TableCell1126">
            <text:p text:style-name="P1127">Papilės</text:p>
            <text:p text:style-name="P1128">mstl. Akmenės rj.</text:p>
            <text:p text:style-name="P1129">Šiaulių</text:p>
            <text:p text:style-name="P1130">aps.</text:p>
          </table:table-cell>
          <table:table-cell table:style-name="TableCell1131">
            <text:p text:style-name="P1132">Miestelio</text:p>
            <text:p text:style-name="P1133">centrinėje dalyje,</text:p>
            <text:p text:style-name="P1134">aikštėje.</text:p>
          </table:table-cell>
          <table:table-cell table:style-name="TableCell1135">
            <text:p text:style-name="P1136">74</text:p>
            <text:p text:style-name="Normal"><text:span text:style-name="T1137">m</text:span><text:span text:style-name="T1138">2</text:span></text:p>
          </table:table-cell>
          <table:table-cell table:style-name="TableCell1139">
            <text:p text:style-name="P1140">95 06 12</text:p>
          </table:table-cell>
        </table:table-row>
        <text:soft-page-break/>
        <table:table-row table:style-name="TableRow1141">
          <table:table-cell table:style-name="TableCell1142">
            <text:p text:style-name="P1143">8. Paminklas</text:p>
            <text:p text:style-name="P1144">„Žemaitis“</text:p>
          </table:table-cell>
          <table:table-cell table:style-name="TableCell1145">
            <text:p text:style-name="P1146">Meninė vertė</text:p>
            <text:p text:style-name="P1147">Autorius-skulptorius V. Grybas</text:p>
            <text:p text:style-name="P1148">Realistinis</text:p>
            <text:p text:style-name="P1149">Stilius.</text:p>
            <text:p text:style-name="P1150">Pastatytas</text:p>
            <text:p text:style-name="P1151">1933–34 m.</text:p>
            <text:p text:style-name="P1152">Betonas, cementas, padengtas</text:p>
            <text:p text:style-name="P1153">maltu marmuru.</text:p>
          </table:table-cell>
          <table:table-cell table:style-name="TableCell1154">
            <text:p text:style-name="P1155">Raseiniai</text:p>
            <text:p text:style-name="P1156">Raseinių rj.</text:p>
            <text:p text:style-name="P1157">Kauno</text:p>
            <text:p text:style-name="P1158">aps.</text:p>
          </table:table-cell>
          <table:table-cell table:style-name="TableCell1159">
            <text:p text:style-name="P1160">Miesto aikštėje,</text:p>
            <text:p text:style-name="P1161">kuri ribojasi su</text:p>
            <text:p text:style-name="P1162">Vytauto</text:p>
            <text:p text:style-name="P1163">Didžiojo,</text:p>
            <text:p text:style-name="P1164">Dominikonų, Maironio</text:p>
            <text:p text:style-name="P1165">gatvėmis.</text:p>
          </table:table-cell>
          <table:table-cell table:style-name="TableCell1166">
            <text:p text:style-name="P1167">0,45</text:p>
          </table:table-cell>
          <table:table-cell table:style-name="TableCell1168">
            <text:p text:style-name="P1169">95 06 12</text:p>
          </table:table-cell>
        </table:table-row>
        <table:table-row table:style-name="TableRow1170">
          <table:table-cell table:style-name="TableCell1171">
            <text:p text:style-name="P1172">9. Vinco</text:p>
            <text:p text:style-name="P1173">Kudirkos</text:p>
            <text:p text:style-name="P1174">paminklas</text:p>
          </table:table-cell>
          <table:table-cell table:style-name="TableCell1175">
            <text:p text:style-name="P1176">Meninė, memorialinė vertė</text:p>
            <text:p text:style-name="P1177">Autorius – skulptorius V. Grybas.</text:p>
            <text:p text:style-name="P1178">Realistinis</text:p>
            <text:p text:style-name="P1179">Stilius.</text:p>
            <text:p text:style-name="P1180">Pastatytas</text:p>
            <text:p text:style-name="P1181">1934 m.</text:p>
            <text:p text:style-name="P1182">Cementas, padengtas marmuro grūdeliais.</text:p>
          </table:table-cell>
          <table:table-cell table:style-name="TableCell1183">
            <text:p text:style-name="P1184">Kudirkos</text:p>
            <text:p text:style-name="P1185">Naumiestis</text:p>
            <text:p text:style-name="P1186">Šakių</text:p>
            <text:p text:style-name="P1187">rj.</text:p>
            <text:p text:style-name="P1188">Marijampolės</text:p>
            <text:p text:style-name="P1189">aps.</text:p>
          </table:table-cell>
          <table:table-cell table:style-name="TableCell1190">
            <text:p text:style-name="P1191">Miesto</text:p>
            <text:p text:style-name="P1192">Centrinėje dalyje,</text:p>
            <text:p text:style-name="P1193">Aptvertame, medžiais apsodintame</text:p>
            <text:p text:style-name="P1194">skvere.</text:p>
          </table:table-cell>
          <table:table-cell table:style-name="TableCell1195">
            <text:p text:style-name="P1196">0,063</text:p>
          </table:table-cell>
          <table:table-cell table:style-name="TableCell1197">
            <text:p text:style-name="P1198">95 06 12</text:p>
          </table:table-cell>
        </table:table-row>
        <table:table-row table:style-name="TableRow1199">
          <table:table-cell table:style-name="TableCell1200">
            <text:p text:style-name="P1201">10. Koplytstulpis</text:p>
            <text:p text:style-name="P1202">su skulptūromis</text:p>
          </table:table-cell>
          <table:table-cell table:style-name="TableCell1203">
            <text:p text:style-name="P1204">Meninė vertė</text:p>
            <text:p text:style-name="P1205">Autorius – liaudies menininkas</text:p>
            <text:p text:style-name="P1206">Dievdirbys V.</text:p>
            <text:p text:style-name="P1207">Svirskis.</text:p>
            <text:p text:style-name="P1208">Stilius – liaudiškas barokas.</text:p>
            <text:p text:style-name="P1209">Pastatyta 1863 m.</text:p>
            <text:p text:style-name="P1210">Medis, geležis,</text:p>
            <text:p text:style-name="P1211">betonas.</text:p>
          </table:table-cell>
          <table:table-cell table:style-name="TableCell1212">
            <text:p text:style-name="P1213">Ibutonių</text:p>
            <text:p text:style-name="P1214">k.<text:s/></text:p>
            <text:p text:style-name="P1215">Panevėžio rj.</text:p>
            <text:p text:style-name="P1216">Panevė</text:p>
            <text:p text:style-name="P1217">žio aps.</text:p>
          </table:table-cell>
          <table:table-cell table:style-name="TableCell1218">
            <text:p text:style-name="P1219">Prie r. kelio iš Paberžės į Zibartonius, 130 m į p. nuo J.</text:p>
            <text:p text:style-name="P1220">Mažeikos</text:p>
            <text:p text:style-name="P1221">sodybos.</text:p>
          </table:table-cell>
          <table:table-cell table:style-name="TableCell1222">
            <text:p text:style-name="P1223">82,5</text:p>
            <text:p text:style-name="Normal"><text:span text:style-name="T1224">m</text:span><text:span text:style-name="T1225">2</text:span></text:p>
          </table:table-cell>
          <table:table-cell table:style-name="TableCell1226">
            <text:p text:style-name="P1227">95 06 12</text:p>
          </table:table-cell>
        </table:table-row>
        <table:table-row table:style-name="TableRow1228">
          <table:table-cell table:style-name="TableCell1229">
            <text:p text:style-name="P1230">11. Kryžius</text:p>
          </table:table-cell>
          <table:table-cell table:style-name="TableCell1231">
            <text:p text:style-name="P1232">Meninė vertė</text:p>
            <text:p text:style-name="P1233">Autorius – liaudies menininkas</text:p>
            <text:p text:style-name="P1234">Dievdirbys V.</text:p>
            <text:p text:style-name="P1235">Svirskis.</text:p>
            <text:p text:style-name="P1236">Liaudiškas</text:p>
            <text:p text:style-name="P1237">stilius.</text:p>
            <text:p text:style-name="P1238">Pastatytas 1896m.</text:p>
            <text:p text:style-name="P1239">Medis.</text:p>
          </table:table-cell>
          <table:table-cell table:style-name="TableCell1240">
            <text:p text:style-name="P1241">Ėriškių k. Panevėžio rj.</text:p>
            <text:p text:style-name="P1242">Panevėžio aps.</text:p>
          </table:table-cell>
          <table:table-cell table:style-name="TableCell1243">
            <text:p text:style-name="P1244">Buv. Žvirblių k. Prie</text:p>
            <text:p text:style-name="P1245">kelio Ramygala–Upytė,</text:p>
            <text:p text:style-name="P1246">J. Urbonavičiaus sodybos Žaibogalos g.</text:p>
          </table:table-cell>
          <table:table-cell table:style-name="TableCell1247">
            <text:p text:style-name="P1248">60</text:p>
            <text:p text:style-name="Normal"><text:span text:style-name="T1249">m</text:span><text:span text:style-name="T1250">2</text:span></text:p>
          </table:table-cell>
          <table:table-cell table:style-name="TableCell1251">
            <text:p text:style-name="P1252">95 06 12</text:p>
          </table:table-cell>
        </table:table-row>
        <table:table-row table:style-name="TableRow1253">
          <table:table-cell table:style-name="TableCell1254">
            <text:p text:style-name="P1255">12. Juliaus</text:p>
            <text:p text:style-name="P1256">Janonio</text:p>
            <text:p text:style-name="P1257">paminklas</text:p>
          </table:table-cell>
          <table:table-cell table:style-name="TableCell1258">
            <text:p text:style-name="P1259">Meninė, memorialinė vertė</text:p>
            <text:p text:style-name="P1260">Autoriai: skulptorius K. Bogdanas, architektas V. Brėdikis.</text:p>
            <text:p text:style-name="P1261">Realistinis</text:p>
            <text:p text:style-name="P1262">stilius.</text:p>
            <text:p text:style-name="P1263">Pastatytas 1976m.</text:p>
            <text:p text:style-name="P1264">Bronza, granitas.</text:p>
          </table:table-cell>
          <table:table-cell table:style-name="TableCell1265">
            <text:p text:style-name="P1266">Biržai</text:p>
            <text:p text:style-name="P1267">Biržų rj.</text:p>
            <text:p text:style-name="P1268">Biržų</text:p>
            <text:p text:style-name="P1269">aps.</text:p>
          </table:table-cell>
          <table:table-cell table:style-name="TableCell1270">
            <text:p text:style-name="P1271">Miesto</text:p>
            <text:p text:style-name="P1272">J. Janonio</text:p>
            <text:p text:style-name="P1273">aikštėje,</text:p>
            <text:p text:style-name="P1274">kuri ribojasi Vytauto–Vilniaus–Basanavičiaus g.</text:p>
          </table:table-cell>
          <table:table-cell table:style-name="TableCell1275">
            <text:p text:style-name="P1276">68,7</text:p>
            <text:p text:style-name="Normal"><text:span text:style-name="T1277">m</text:span><text:span text:style-name="T1278">2</text:span></text:p>
          </table:table-cell>
          <table:table-cell table:style-name="TableCell1279">
            <text:p text:style-name="P1280">95 06 12</text:p>
          </table:table-cell>
        </table:table-row>
        <table:table-row table:style-name="TableRow1281">
          <table:table-cell table:style-name="TableCell1282">
            <text:p text:style-name="P1283">13. Pėsčių</text:p>
            <text:p text:style-name="P1284">jų viadukas</text:p>
          </table:table-cell>
          <table:table-cell table:style-name="TableCell1285">
            <text:p text:style-name="P1286">Technologinė,</text:p>
            <text:p text:style-name="P1287">istorinė vertė</text:p>
            <text:p text:style-name="P1288">Pastatytas 1938m.</text:p>
          </table:table-cell>
          <table:table-cell table:style-name="TableCell1289">
            <text:p text:style-name="P1290">Gargždai</text:p>
            <text:p text:style-name="P1291">Klaipėdos rj. Klaipėdos aps</text:p>
          </table:table-cell>
          <table:table-cell table:style-name="TableCell1292">
            <text:p text:style-name="P1293">Senasis žemaičių plentas Kaunas–</text:p>
            <text:p text:style-name="P1294">Klaipėda.</text:p>
          </table:table-cell>
          <table:table-cell table:style-name="TableCell1295">
            <text:p text:style-name="P1296">80</text:p>
            <text:p text:style-name="Normal"><text:span text:style-name="T1297">m</text:span><text:span text:style-name="T1298">2</text:span></text:p>
          </table:table-cell>
          <table:table-cell table:style-name="TableCell1299">
            <text:p text:style-name="P1300">95 06 12</text:p>
          </table:table-cell>
        </table:table-row>
        <table:table-row table:style-name="TableRow1301">
          <table:table-cell table:style-name="TableCell1302">
            <text:p text:style-name="P1303">14. Pilies</text:p>
            <text:p text:style-name="P1304">tiltas</text:p>
          </table:table-cell>
          <table:table-cell table:style-name="TableCell1305">
            <text:p text:style-name="P1306">Technologinė,</text:p>
            <text:p text:style-name="P1307">istorinė vertė</text:p>
            <text:p text:style-name="P1308">Pastatytas 1864m.</text:p>
          </table:table-cell>
          <table:table-cell table:style-name="TableCell1309">
            <text:p text:style-name="P1310">Kosciuškos g.</text:p>
            <text:p text:style-name="P1311">Vilnius</text:p>
            <text:p text:style-name="P1312">Vilniaus</text:p>
            <text:p text:style-name="P1313">m. Vilniaus aps</text:p>
          </table:table-cell>
          <table:table-cell table:style-name="TableCell1314">
            <text:p text:style-name="P1315">Pilies papėdė, per</text:p>
            <text:p text:style-name="P1316">Vilnios upę.</text:p>
          </table:table-cell>
          <table:table-cell table:style-name="TableCell1317">
            <text:p text:style-name="P1318">0,12</text:p>
          </table:table-cell>
          <table:table-cell table:style-name="TableCell1319">
            <text:p text:style-name="P1320">95 06 12</text:p>
          </table:table-cell>
        </table:table-row>
        <table:table-row table:style-name="TableRow1321">
          <table:table-cell table:style-name="TableCell1322">
            <text:p text:style-name="P1323">15. Aleksoto</text:p>
            <text:p text:style-name="P1324">tiltas</text:p>
          </table:table-cell>
          <table:table-cell table:style-name="TableCell1325">
            <text:p text:style-name="P1326">Technologinė,</text:p>
            <text:p text:style-name="P1327">istorinė vertė</text:p>
            <text:p text:style-name="P1328">Pastatytas 1930m.</text:p>
            <text:p text:style-name="P1329">1948m. atstatytas.</text:p>
          </table:table-cell>
          <table:table-cell table:style-name="TableCell1330">
            <text:p text:style-name="P1331">Kaunas</text:p>
            <text:p text:style-name="P1332">Kauno m.</text:p>
            <text:p text:style-name="P1333">Kauno</text:p>
            <text:p text:style-name="P1334">aps.</text:p>
          </table:table-cell>
          <table:table-cell table:style-name="TableCell1335">
            <text:p text:style-name="P1336">Kelyje Kaunas–Marijampolė, per</text:p>
            <text:p text:style-name="P1337">Nemuno upę.</text:p>
          </table:table-cell>
          <table:table-cell table:style-name="TableCell1338">
            <text:p text:style-name="P1339">0,56</text:p>
          </table:table-cell>
          <table:table-cell table:style-name="TableCell1340">
            <text:p text:style-name="P1341">95 06 12</text:p>
          </table:table-cell>
        </table:table-row>
        <text:soft-page-break/>
        <table:table-row table:style-name="TableRow1342">
          <table:table-cell table:style-name="TableCell1343">
            <text:p text:style-name="P1344">16. Tiltas</text:p>
          </table:table-cell>
          <table:table-cell table:style-name="TableCell1345">
            <text:p text:style-name="P1346">Technologinė,</text:p>
            <text:p text:style-name="P1347">istorinė vertė</text:p>
            <text:p text:style-name="P1348">Pastatytas 1929m.</text:p>
            <text:p text:style-name="P1349">Autorius – P. Morkūnas.</text:p>
          </table:table-cell>
          <table:table-cell table:style-name="TableCell1350">
            <text:p text:style-name="P1351">Pasvalys</text:p>
            <text:p text:style-name="P1352">Pasvalio</text:p>
            <text:p text:style-name="P1353">rj. Panevėžio aps.</text:p>
          </table:table-cell>
          <table:table-cell table:style-name="TableCell1354">
            <text:p text:style-name="P1355">Kelyje Joniškis–Žėmelis, per</text:p>
            <text:p text:style-name="P1356">Mūšos upę.</text:p>
          </table:table-cell>
          <table:table-cell table:style-name="TableCell1357">
            <text:p text:style-name="P1358">0,087</text:p>
          </table:table-cell>
          <table:table-cell table:style-name="TableCell1359">
            <text:p text:style-name="P1360">95 06 12</text:p>
          </table:table-cell>
        </table:table-row>
        <table:table-row table:style-name="TableRow1361">
          <table:table-cell table:style-name="TableCell1362">
            <text:p text:style-name="P1363">17. Tiltas</text:p>
          </table:table-cell>
          <table:table-cell table:style-name="TableCell1364">
            <text:p text:style-name="P1365">Technologinė,</text:p>
            <text:p text:style-name="P1366">istorinė vertė</text:p>
            <text:p text:style-name="P1367">Pastatytas 1929m.</text:p>
            <text:p text:style-name="P1368">Autorius – inž.</text:p>
            <text:p text:style-name="P1369">Reklaitis.</text:p>
            <text:p text:style-name="P1370">1933 m. suteiktas Dariaus ir Girėno vardas.</text:p>
          </table:table-cell>
          <table:table-cell table:style-name="TableCell1371">
            <text:p text:style-name="P1372">Saločių</text:p>
            <text:p text:style-name="P1373">mstl.</text:p>
            <text:p text:style-name="P1374">Pasvalio</text:p>
            <text:p text:style-name="P1375">rj.</text:p>
            <text:p text:style-name="P1376">Panevėžio aps.</text:p>
          </table:table-cell>
          <table:table-cell table:style-name="TableCell1377">
            <text:p text:style-name="P1378">Kelyje Biržai–Pasvaliečiai–Saločiai, per</text:p>
            <text:p text:style-name="P1379">Mūšos upę.</text:p>
          </table:table-cell>
          <table:table-cell table:style-name="TableCell1380">
            <text:p text:style-name="P1381">0,12</text:p>
          </table:table-cell>
          <table:table-cell table:style-name="TableCell1382">
            <text:p text:style-name="P1383">95 06 12</text:p>
          </table:table-cell>
        </table:table-row>
        <table:table-row table:style-name="TableRow1384">
          <table:table-cell table:style-name="TableCell1385">
            <text:p text:style-name="P1386">18. Tiltas</text:p>
          </table:table-cell>
          <table:table-cell table:style-name="TableCell1387">
            <text:p text:style-name="P1388">Technologinė,</text:p>
            <text:p text:style-name="P1389">istorinė vertė</text:p>
            <text:p text:style-name="P1390">Pastatytas</text:p>
            <text:p text:style-name="P1391">1880 m.</text:p>
          </table:table-cell>
          <table:table-cell table:style-name="TableCell1392">
            <text:p text:style-name="P1393">Kretingalės km.</text:p>
            <text:p text:style-name="P1394">Klaipėdos</text:p>
            <text:p text:style-name="P1395">rj. Klaipėdos</text:p>
            <text:p text:style-name="P1396">aps.</text:p>
          </table:table-cell>
          <table:table-cell table:style-name="TableCell1397">
            <text:p text:style-name="P1398">Kelyje Kretingalė–</text:p>
            <text:p text:style-name="P1399">Smilgynai,</text:p>
            <text:p text:style-name="P1400">per Danės–</text:p>
            <text:p text:style-name="P1401">Akmenos</text:p>
            <text:p text:style-name="P1402">upę.</text:p>
          </table:table-cell>
          <table:table-cell table:style-name="TableCell1403">
            <text:p text:style-name="P1404">0,066</text:p>
          </table:table-cell>
          <table:table-cell table:style-name="TableCell1405">
            <text:p text:style-name="P1406">95 06 12</text:p>
          </table:table-cell>
        </table:table-row>
        <table:table-row table:style-name="TableRow1407">
          <table:table-cell table:style-name="TableCell1408">
            <text:p text:style-name="P1409">19. Geležinkelio viadukas</text:p>
          </table:table-cell>
          <table:table-cell table:style-name="TableCell1410">
            <text:p text:style-name="P1411">Technologinė,</text:p>
            <text:p text:style-name="P1412">istorinė vertė</text:p>
            <text:p text:style-name="P1413">Pastatytas</text:p>
            <text:p text:style-name="P1414">1860 m.</text:p>
          </table:table-cell>
          <table:table-cell table:style-name="TableCell1415">
            <text:p text:style-name="P1416">Kaišiadorys Kaišiadorių</text:p>
            <text:p text:style-name="P1417">rj. Kauno</text:p>
            <text:p text:style-name="P1418">aps.</text:p>
          </table:table-cell>
          <table:table-cell table:style-name="TableCell1419">
            <text:p text:style-name="P1420">Kelyje Gudiena–Kiemeliai ir</text:p>
            <text:p text:style-name="P1421">per geležinkelį</text:p>
            <text:p text:style-name="P1422">Vilnius–</text:p>
            <text:p text:style-name="P1423">Kaunas.</text:p>
          </table:table-cell>
          <table:table-cell table:style-name="TableCell1424">
            <text:p text:style-name="P1425">0,17</text:p>
          </table:table-cell>
          <table:table-cell table:style-name="TableCell1426">
            <text:p text:style-name="P1427">95 06 12</text:p>
          </table:table-cell>
        </table:table-row>
        <table:table-row table:style-name="TableRow1428">
          <table:table-cell table:style-name="TableCell1429">
            <text:p text:style-name="P1430">20. Tiltas</text:p>
          </table:table-cell>
          <table:table-cell table:style-name="TableCell1431">
            <text:p text:style-name="P1432">Technologinė,</text:p>
            <text:p text:style-name="P1433">istorinė vertė</text:p>
            <text:p text:style-name="P1434">Pastatytas 1934m.</text:p>
            <text:p text:style-name="P1435">Lietuvos Prezidento A. Smetonos rūpesčiu.</text:p>
          </table:table-cell>
          <table:table-cell table:style-name="TableCell1436">
            <text:p text:style-name="P1437">Dubingių</text:p>
            <text:p text:style-name="P1438">k. Molėtų</text:p>
            <text:p text:style-name="P1439">rj. Utenos aps.</text:p>
          </table:table-cell>
          <table:table-cell table:style-name="TableCell1440">
            <text:p text:style-name="P1441">Kelyje Joniškis–Dubingiai–</text:p>
            <text:p text:style-name="P1442">Dirmeitai Paberžė</text:p>
            <text:p text:style-name="P1443">per Asvėjos ežerą.</text:p>
          </table:table-cell>
          <table:table-cell table:style-name="TableCell1444">
            <text:p text:style-name="P1445">0,041</text:p>
          </table:table-cell>
          <table:table-cell table:style-name="TableCell1446">
            <text:p text:style-name="P1447">95 06 12</text:p>
          </table:table-cell>
        </table:table-row>
        <table:table-row table:style-name="TableRow1448">
          <table:table-cell table:style-name="TableCell1449">
            <text:p text:style-name="P1450">21. Geležinkelio</text:p>
            <text:p text:style-name="P1451">tiltas</text:p>
          </table:table-cell>
          <table:table-cell table:style-name="TableCell1452">
            <text:p text:style-name="P1453">Technologinė,</text:p>
            <text:p text:style-name="P1454">istorinė vertė</text:p>
            <text:p text:style-name="P1455">Pastatytas 1916m.</text:p>
            <text:p text:style-name="P1456">1952 m. atstatytas.</text:p>
            <text:p text:style-name="P1457">Autorius – inž.</text:p>
            <text:p text:style-name="P1458">Hindenbergas.</text:p>
          </table:table-cell>
          <table:table-cell table:style-name="TableCell1459">
            <text:p text:style-name="P1460">Lyduvėnų</text:p>
            <text:p text:style-name="P1461">k. Raseinių rj.</text:p>
            <text:p text:style-name="P1462">Kauno</text:p>
            <text:p text:style-name="P1463">aps.</text:p>
          </table:table-cell>
          <table:table-cell table:style-name="TableCell1464">
            <text:p text:style-name="P1465">Geležinkelyje</text:p>
            <text:p text:style-name="P1466">Pagėgiai-</text:p>
            <text:p text:style-name="P1467">Radviliškis.</text:p>
          </table:table-cell>
          <table:table-cell table:style-name="TableCell1468">
            <text:p text:style-name="P1469">1,68</text:p>
          </table:table-cell>
          <table:table-cell table:style-name="TableCell1470">
            <text:p text:style-name="P1471">95 06 12</text:p>
          </table:table-cell>
        </table:table-row>
        <table:table-row table:style-name="TableRow1472">
          <table:table-cell table:style-name="TableCell1473">
            <text:p text:style-name="P1474">22. Tiltas</text:p>
          </table:table-cell>
          <table:table-cell table:style-name="TableCell1475">
            <text:p text:style-name="P1476">Technologinė,</text:p>
            <text:p text:style-name="P1477">istorinė vertė</text:p>
            <text:p text:style-name="P1478">Pastatytas</text:p>
            <text:p text:style-name="P1479">1887 m.</text:p>
          </table:table-cell>
          <table:table-cell table:style-name="TableCell1480">
            <text:p text:style-name="P1481">Sakučių k. Šilutės rj.</text:p>
            <text:p text:style-name="P1482">Klaipėdos</text:p>
            <text:p text:style-name="P1483">aps.</text:p>
          </table:table-cell>
          <table:table-cell table:style-name="TableCell1484">
            <text:p text:style-name="P1485">Kelyje Sakučiai–Žemaitkiemis, per Minijos upę.</text:p>
          </table:table-cell>
          <table:table-cell table:style-name="TableCell1486">
            <text:p text:style-name="P1487">0,22</text:p>
          </table:table-cell>
          <table:table-cell table:style-name="TableCell1488">
            <text:p text:style-name="P1489">95 06 12</text:p>
          </table:table-cell>
        </table:table-row>
        <table:table-row table:style-name="TableRow1490">
          <table:table-cell table:style-name="TableCell1491">
            <text:p text:style-name="P1492">23. Tiltas</text:p>
          </table:table-cell>
          <table:table-cell table:style-name="TableCell1493">
            <text:p text:style-name="P1494">Technologinė,</text:p>
            <text:p text:style-name="P1495">istorinė vertė</text:p>
            <text:p text:style-name="P1496">Pastatytas</text:p>
            <text:p text:style-name="P1497">XVII a. vid.</text:p>
          </table:table-cell>
          <table:table-cell table:style-name="TableCell1498">
            <text:p text:style-name="P1499">Raktinės</text:p>
            <text:p text:style-name="P1500">g. Joniškis Joniškio rj. Šiaulių aps.</text:p>
          </table:table-cell>
          <table:table-cell table:style-name="TableCell1501">
            <text:p text:style-name="P1502">Per Švitės</text:p>
            <text:p text:style-name="P1503">upelę.</text:p>
          </table:table-cell>
          <table:table-cell table:style-name="TableCell1504">
            <text:p text:style-name="P1505">0,045</text:p>
          </table:table-cell>
          <table:table-cell table:style-name="TableCell1506">
            <text:p text:style-name="P1507">95 06 12</text:p>
          </table:table-cell>
        </table:table-row>
        <table:table-row table:style-name="TableRow1508">
          <table:table-cell table:style-name="TableCell1509">
            <text:p text:style-name="P1510">24. Geležinkelio</text:p>
            <text:p text:style-name="P1511">tiltas</text:p>
          </table:table-cell>
          <table:table-cell table:style-name="TableCell1512">
            <text:p text:style-name="P1513">Technologinė,</text:p>
            <text:p text:style-name="P1514">istorinė vertė</text:p>
            <text:p text:style-name="P1515">Pastatytas</text:p>
            <text:p text:style-name="P1516">1875 m.</text:p>
          </table:table-cell>
          <table:table-cell table:style-name="TableCell1517">
            <text:p text:style-name="P1518">Šilutė</text:p>
            <text:p text:style-name="P1519">Šilutės</text:p>
            <text:p text:style-name="P1520">rj. Klaipėdos</text:p>
            <text:p text:style-name="P1521">aps.</text:p>
          </table:table-cell>
          <table:table-cell table:style-name="TableCell1522">
            <text:p text:style-name="P1523">Geležinkelyje Tilžė–Klaipėda,</text:p>
            <text:p text:style-name="P1524">per Šyšos</text:p>
            <text:p text:style-name="P1525">upę.</text:p>
          </table:table-cell>
          <table:table-cell table:style-name="TableCell1526">
            <text:p text:style-name="P1527">0,09</text:p>
          </table:table-cell>
          <table:table-cell table:style-name="TableCell1528">
            <text:p text:style-name="P1529">95 06 12</text:p>
          </table:table-cell>
        </table:table-row>
        <table:table-row table:style-name="TableRow1530">
          <table:table-cell table:style-name="TableCell1531">
            <text:p text:style-name="P1532">25. Tiltas</text:p>
          </table:table-cell>
          <table:table-cell table:style-name="TableCell1533">
            <text:p text:style-name="P1534">Technologinė,</text:p>
            <text:p text:style-name="P1535">istorinė vertė</text:p>
            <text:p text:style-name="P1536">Pastatytas 1926m.</text:p>
            <text:p text:style-name="P1537">Atidarytas</text:p>
            <text:p text:style-name="P1538">prezidentaujant</text:p>
            <text:p text:style-name="P1539">K. Griniui.</text:p>
          </table:table-cell>
          <table:table-cell table:style-name="TableCell1540">
            <text:p text:style-name="P1541">Šliažų k.</text:p>
            <text:p text:style-name="P1542">Šilutės</text:p>
            <text:p text:style-name="P1543">rj. Klaipėdos aps.</text:p>
          </table:table-cell>
          <table:table-cell table:style-name="TableCell1544">
            <text:p text:style-name="P1545">Kelyje Šilutė–Rusnė,</text:p>
            <text:p text:style-name="P1546">per užliejamas pievas.</text:p>
          </table:table-cell>
          <table:table-cell table:style-name="TableCell1547">
            <text:p text:style-name="P1548">0,32</text:p>
          </table:table-cell>
          <table:table-cell table:style-name="TableCell1549">
            <text:p text:style-name="P1550">95 06 12</text:p>
          </table:table-cell>
        </table:table-row>
        <table:table-row table:style-name="TableRow1551">
          <table:table-cell table:style-name="TableCell1552">
            <text:p text:style-name="P1553">26. Tiltas</text:p>
          </table:table-cell>
          <table:table-cell table:style-name="TableCell1554">
            <text:p text:style-name="P1555">Technologinė,</text:p>
            <text:p text:style-name="P1556">istorinė vertė</text:p>
            <text:p text:style-name="P1557">Pastatytas 1914m.</text:p>
            <text:p text:style-name="P1558">Autorius – inž.</text:p>
            <text:p text:style-name="P1559">Fabijanas.</text:p>
          </table:table-cell>
          <table:table-cell table:style-name="TableCell1560">
            <text:p text:style-name="P1561">Šilutė</text:p>
            <text:p text:style-name="P1562">Šilutės</text:p>
            <text:p text:style-name="P1563">rj. Kaipėdos aps.</text:p>
          </table:table-cell>
          <table:table-cell table:style-name="TableCell1564">
            <text:p text:style-name="P1565">Kelyje į</text:p>
            <text:p text:style-name="P1566">Rusnę, per</text:p>
            <text:p text:style-name="P1567">Šyšos upę.</text:p>
          </table:table-cell>
          <table:table-cell table:style-name="TableCell1568">
            <text:p text:style-name="P1569">0,02</text:p>
          </table:table-cell>
          <table:table-cell table:style-name="TableCell1570">
            <text:p text:style-name="P1571">95 06 12</text:p>
          </table:table-cell>
        </table:table-row>
        <table:table-row table:style-name="TableRow1572">
          <table:table-cell table:style-name="TableCell1573">
            <text:p text:style-name="P1574">27. Šmito</text:p>
            <text:p text:style-name="P1575">malūnas</text:p>
            <text:p text:style-name="P1576">su įranga</text:p>
          </table:table-cell>
          <table:table-cell table:style-name="TableCell1577">
            <text:p text:style-name="P1578">Technologinė,</text:p>
            <text:p text:style-name="P1579">istorinė ir architektūrinė</text:p>
            <text:p text:style-name="P1580">vertė</text:p>
            <text:p text:style-name="P1581">Pastatytas</text:p>
            <text:p text:style-name="P1582">XIX a. II p.</text:p>
          </table:table-cell>
          <table:table-cell table:style-name="TableCell1583">
            <text:p text:style-name="P1584">Dariaus</text:p>
            <text:p text:style-name="P1585">ir Girėno g. 2 a</text:p>
            <text:p text:style-name="P1586">Kupiškis</text:p>
            <text:p text:style-name="P1587">Kupiškio</text:p>
            <text:p text:style-name="P1588">rj. Panevėžio aps</text:p>
          </table:table-cell>
          <table:table-cell table:style-name="TableCell1589">
            <text:p text:style-name="P1590">Dariaus ir</text:p>
            <text:p text:style-name="P1591">Girėno ir</text:p>
            <text:p text:style-name="P1592">S. Nėries</text:p>
            <text:p text:style-name="P1593">gatvių</text:p>
            <text:p text:style-name="P1594">sankryžoje.</text:p>
          </table:table-cell>
          <table:table-cell table:style-name="TableCell1595">
            <text:p text:style-name="P1596">0,46</text:p>
          </table:table-cell>
          <table:table-cell table:style-name="TableCell1597">
            <text:p text:style-name="P1598">95 06 12</text:p>
          </table:table-cell>
        </table:table-row>
        <text:soft-page-break/>
        <table:table-row table:style-name="TableRow1599">
          <table:table-cell table:style-name="TableCell1600">
            <text:p text:style-name="P1601">28. Vėjo</text:p>
            <text:p text:style-name="P1602">malūnas</text:p>
          </table:table-cell>
          <table:table-cell table:style-name="TableCell1603">
            <text:p text:style-name="P1604">Technologinė,</text:p>
            <text:p text:style-name="P1605">istorinė ir architektūrinė</text:p>
            <text:p text:style-name="P1606">vertė</text:p>
            <text:p text:style-name="P1607">Pastatytas 1912m.</text:p>
          </table:table-cell>
          <table:table-cell table:style-name="TableCell1608">
            <text:p text:style-name="P1609">Žiurlių</text:p>
            <text:p text:style-name="P1610">k. Anykščių rj.</text:p>
            <text:p text:style-name="P1611">Utenos</text:p>
            <text:p text:style-name="P1612">aps.</text:p>
          </table:table-cell>
          <table:table-cell table:style-name="TableCell1613">
            <text:p text:style-name="P1614">Apie 100 m nuo Nevėžio upės, šalia Žiurlių k.</text:p>
            <text:p text:style-name="P1615">kelio.</text:p>
          </table:table-cell>
          <table:table-cell table:style-name="TableCell1616">
            <text:p text:style-name="P1617">0,06</text:p>
          </table:table-cell>
          <table:table-cell table:style-name="TableCell1618">
            <text:p text:style-name="P1619">95 06 12</text:p>
          </table:table-cell>
        </table:table-row>
        <table:table-row table:style-name="TableRow1620">
          <table:table-cell table:style-name="TableCell1621">
            <text:p text:style-name="P1622">29. Vilnų</text:p>
            <text:p text:style-name="P1623">karšykla su</text:p>
            <text:p text:style-name="P1624">įranga</text:p>
          </table:table-cell>
          <table:table-cell table:style-name="TableCell1625">
            <text:p text:style-name="P1626">Technologinė,</text:p>
            <text:p text:style-name="P1627">istorinė vertė</text:p>
            <text:p text:style-name="P1628">Pastatytas XIX</text:p>
            <text:p text:style-name="P1629">a. pab.– XX a. pr.</text:p>
          </table:table-cell>
          <table:table-cell table:style-name="TableCell1630">
            <text:p text:style-name="P1631">Panevėžio g. 19</text:p>
            <text:p text:style-name="P1632">Šeduvos</text:p>
            <text:p text:style-name="P1633">mstl.</text:p>
            <text:p text:style-name="P1634">Radviliškio rj.</text:p>
            <text:p text:style-name="P1635">Šiaulių</text:p>
            <text:p text:style-name="P1636">aps.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0,07</text:p>
          </table:table-cell>
          <table:table-cell table:style-name="TableCell1641">
            <text:p text:style-name="P1642">95 06 12</text:p>
          </table:table-cell>
        </table:table-row>
        <table:table-row table:style-name="TableRow1643">
          <table:table-cell table:style-name="TableCell1644">
            <text:p text:style-name="P1645">30. Malūnas</text:p>
          </table:table-cell>
          <table:table-cell table:style-name="TableCell1646">
            <text:p text:style-name="P1647">Technologinė,</text:p>
            <text:p text:style-name="P1648">istorinė ir architektūrinė</text:p>
            <text:p text:style-name="P1649">vertė</text:p>
            <text:p text:style-name="P1650">Pastatytas 1841m.</text:p>
            <text:p text:style-name="P1651">1944 m. atstatytas pagal JAV</text:p>
            <text:p text:style-name="P1652">programą per Maskvą gavus įrengimus.</text:p>
          </table:table-cell>
          <table:table-cell table:style-name="TableCell1653">
            <text:p text:style-name="P1654">Kranto</text:p>
            <text:p text:style-name="P1655">g.24</text:p>
            <text:p text:style-name="P1656">Panevėžys</text:p>
            <text:p text:style-name="P1657">Panevėžio m. Panevėžio aps.</text:p>
          </table:table-cell>
          <table:table-cell table:style-name="TableCell1658">
            <text:p text:style-name="P1659">Centrinė</text:p>
            <text:p text:style-name="P1660">miesto dalis, šalia</text:p>
            <text:p text:style-name="P1661">Nevėžio</text:p>
            <text:p text:style-name="P1662">upės senvagės.</text:p>
          </table:table-cell>
          <table:table-cell table:style-name="TableCell1663">
            <text:p text:style-name="P1664">0,6</text:p>
          </table:table-cell>
          <table:table-cell table:style-name="TableCell1665">
            <text:p text:style-name="P1666">95 06 12</text:p>
          </table:table-cell>
        </table:table-row>
        <table:table-row table:style-name="TableRow1667">
          <table:table-cell table:style-name="TableCell1668">
            <text:p text:style-name="P1669">31. Vandens</text:p>
            <text:p text:style-name="P1670">malūnas su</text:p>
            <text:p text:style-name="P1671">įranga</text:p>
          </table:table-cell>
          <table:table-cell table:style-name="TableCell1672">
            <text:p text:style-name="P1673">Technologinė,</text:p>
            <text:p text:style-name="P1674">istorinė ir architektūrinė</text:p>
            <text:p text:style-name="P1675">vertė</text:p>
            <text:p text:style-name="P1676">Pastatytas 1920m.</text:p>
          </table:table-cell>
          <table:table-cell table:style-name="TableCell1677">
            <text:p text:style-name="P1678">Vytauto</text:p>
            <text:p text:style-name="P1679">g. 71</text:p>
            <text:p text:style-name="P1680">Kėdainiai</text:p>
            <text:p text:style-name="P1681">Kėdainių</text:p>
            <text:p text:style-name="P1682">rj. Kauno</text:p>
            <text:p text:style-name="P1683">aps.</text:p>
          </table:table-cell>
          <table:table-cell table:style-name="TableCell1684">
            <text:p text:style-name="P1685">Prie kelio Kėdainiai–</text:p>
            <text:p text:style-name="P1686">Šeduva,</text:p>
            <text:p text:style-name="P1687">ant Dotnuvėlės</text:p>
            <text:p text:style-name="P1688">upės.</text:p>
          </table:table-cell>
          <table:table-cell table:style-name="TableCell1689">
            <text:p text:style-name="P1690">0,56</text:p>
          </table:table-cell>
          <table:table-cell table:style-name="TableCell1691">
            <text:p text:style-name="P1692">95 06 12</text:p>
          </table:table-cell>
        </table:table-row>
        <table:table-row table:style-name="TableRow1693">
          <table:table-cell table:style-name="TableCell1694">
            <text:p text:style-name="P1695">32. Vandens</text:p>
            <text:p text:style-name="P1696">malūnas su</text:p>
            <text:p text:style-name="P1697">įranga</text:p>
          </table:table-cell>
          <table:table-cell table:style-name="TableCell1698">
            <text:p text:style-name="P1699">Technologinė,</text:p>
            <text:p text:style-name="P1700">istorinė ir architektūrinė</text:p>
            <text:p text:style-name="P1701">vertė</text:p>
            <text:p text:style-name="P1702">Pastatytas</text:p>
            <text:p text:style-name="P1703">XX a. pr.</text:p>
          </table:table-cell>
          <table:table-cell table:style-name="TableCell1704">
            <text:p text:style-name="P1705">Augustaičių k.</text:p>
            <text:p text:style-name="P1706">Akmenės</text:p>
            <text:p text:style-name="P1707">rj. Šiaulių aps.</text:p>
          </table:table-cell>
          <table:table-cell table:style-name="TableCell1708">
            <text:p text:style-name="P1709">Ant Ventos</text:p>
            <text:p text:style-name="P1710">upės dešiniojo</text:p>
            <text:p text:style-name="P1711">kranto.</text:p>
          </table:table-cell>
          <table:table-cell table:style-name="TableCell1712">
            <text:p text:style-name="P1713">2,5</text:p>
          </table:table-cell>
          <table:table-cell table:style-name="TableCell1714">
            <text:p text:style-name="P1715">95 06 12</text:p>
          </table:table-cell>
        </table:table-row>
        <table:table-row table:style-name="TableRow1716">
          <table:table-cell table:style-name="TableCell1717">
            <text:p text:style-name="P1718">33. Vandens</text:p>
            <text:p text:style-name="P1719">malūnas</text:p>
          </table:table-cell>
          <table:table-cell table:style-name="TableCell1720">
            <text:p text:style-name="P1721">Technologinė,</text:p>
            <text:p text:style-name="P1722">istorinė ir architektūrinė</text:p>
            <text:p text:style-name="P1723">vertė</text:p>
            <text:p text:style-name="P1724">Pastatytas 1926m.</text:p>
          </table:table-cell>
          <table:table-cell table:style-name="TableCell1725">
            <text:p text:style-name="P1726">Rudikių</text:p>
            <text:p text:style-name="P1727">k. Akmenės</text:p>
            <text:p text:style-name="P1728">rj. Šiaulių aps.</text:p>
          </table:table-cell>
          <table:table-cell table:style-name="TableCell1729">
            <text:p text:style-name="P1730">Ant Ventos upės</text:p>
            <text:p text:style-name="P1731">kairiojo</text:p>
            <text:p text:style-name="P1732">kranto.</text:p>
          </table:table-cell>
          <table:table-cell table:style-name="TableCell1733">
            <text:p text:style-name="P1734">0,66</text:p>
          </table:table-cell>
          <table:table-cell table:style-name="TableCell1735">
            <text:p text:style-name="P1736">95 06 12</text:p>
          </table:table-cell>
        </table:table-row>
        <table:table-row table:style-name="TableRow1737">
          <table:table-cell table:style-name="TableCell1738">
            <text:p text:style-name="P1739">34. Malūnas su įranga</text:p>
          </table:table-cell>
          <table:table-cell table:style-name="TableCell1740">
            <text:p text:style-name="P1741">Technologinė,</text:p>
            <text:p text:style-name="P1742">istorinė ir architektūrinė</text:p>
            <text:p text:style-name="P1743">vertė</text:p>
            <text:p text:style-name="P1744">Pastatytas 1933m.</text:p>
          </table:table-cell>
          <table:table-cell table:style-name="TableCell1745">
            <text:p text:style-name="P1746">Duokiškio k. Rokiškio rj.</text:p>
            <text:p text:style-name="P1747">Panevėžio aps.</text:p>
          </table:table-cell>
          <table:table-cell table:style-name="TableCell1748">
            <text:p text:style-name="P1749">Kryžkelyje į Kamajus ir Nečionis</text:p>
          </table:table-cell>
          <table:table-cell table:style-name="TableCell1750">
            <text:p text:style-name="P1751">0,089</text:p>
          </table:table-cell>
          <table:table-cell table:style-name="TableCell1752">
            <text:p text:style-name="P1753">95 06 12</text:p>
          </table:table-cell>
        </table:table-row>
        <table:table-row table:style-name="TableRow1754">
          <table:table-cell table:style-name="TableCell1755">
            <text:p text:style-name="P1756">35. Vandens</text:p>
            <text:p text:style-name="P1757">malūnas su</text:p>
            <text:p text:style-name="P1758">įranga</text:p>
          </table:table-cell>
          <table:table-cell table:style-name="TableCell1759">
            <text:p text:style-name="P1760">Technologinė,</text:p>
            <text:p text:style-name="P1761">istorinė ir architektūrinė</text:p>
            <text:p text:style-name="P1762">vertė</text:p>
            <text:p text:style-name="P1763">Pastatytas 1926m.</text:p>
          </table:table-cell>
          <table:table-cell table:style-name="TableCell1764">
            <text:p text:style-name="P1765">Burbiškio</text:p>
            <text:p text:style-name="P1766">k. Anykščių rj.</text:p>
            <text:p text:style-name="P1767">Utenos</text:p>
            <text:p text:style-name="P1768">aps.</text:p>
          </table:table-cell>
          <table:table-cell table:style-name="TableCell1769">
            <text:p text:style-name="P1770">Ant Anykštos upelio dešiniojo</text:p>
            <text:p text:style-name="P1771">kranto,</text:p>
            <text:p text:style-name="P1772">šalia kaimo keliuko.</text:p>
          </table:table-cell>
          <table:table-cell table:style-name="TableCell1773">
            <text:p text:style-name="P1774">0,38</text:p>
          </table:table-cell>
          <table:table-cell table:style-name="TableCell1775">
            <text:p text:style-name="P1776">95 06 12</text:p>
          </table:table-cell>
        </table:table-row>
        <table:table-row table:style-name="TableRow1777">
          <table:table-cell table:style-name="TableCell1778">
            <text:p text:style-name="P1779">36. Vėjo</text:p>
            <text:p text:style-name="P1780">malūnas</text:p>
          </table:table-cell>
          <table:table-cell table:style-name="TableCell1781">
            <text:p text:style-name="P1782">Technologinė, istorinė ir architektūrinė vertė</text:p>
            <text:p text:style-name="P1783">Pastatytas</text:p>
            <text:p text:style-name="P1784">1858 m.</text:p>
          </table:table-cell>
          <table:table-cell table:style-name="TableCell1785">
            <text:p text:style-name="P1786">Purplių</text:p>
            <text:p text:style-name="P1787">k. Mažeikių rj.</text:p>
            <text:p text:style-name="P1788">Telšių</text:p>
            <text:p text:style-name="P1789">aps.</text:p>
          </table:table-cell>
          <table:table-cell table:style-name="TableCell1790">
            <text:p text:style-name="P1791">Šalia vieškelio Ežerė (Latvijos Respublika) – Mažeikiai, netoli</text:p>
            <text:p text:style-name="P1792">Vadakšlies</text:p>
            <text:p text:style-name="P1793">upelio.</text:p>
          </table:table-cell>
          <table:table-cell table:style-name="TableCell1794">
            <text:p text:style-name="P1795">0,1</text:p>
          </table:table-cell>
          <table:table-cell table:style-name="TableCell1796">
            <text:p text:style-name="P1797">95 06 12</text:p>
          </table:table-cell>
        </table:table-row>
        <table:table-row table:style-name="TableRow1798">
          <table:table-cell table:style-name="TableCell1799">
            <text:p text:style-name="P1800">37. Vėjo</text:p>
            <text:p text:style-name="P1801">malūnas</text:p>
          </table:table-cell>
          <table:table-cell table:style-name="TableCell1802">
            <text:p text:style-name="P1803">Technologinė, istorinė ir architektūrinė vertė</text:p>
            <text:p text:style-name="P1804">Pastatytas</text:p>
            <text:p text:style-name="P1805">XX a. pr.</text:p>
          </table:table-cell>
          <table:table-cell table:style-name="TableCell1806">
            <text:p text:style-name="P1807">Biržių k.</text:p>
            <text:p text:style-name="P1808">Šiaulių</text:p>
            <text:p text:style-name="P1809">rj. Šiaulių aps.</text:p>
          </table:table-cell>
          <table:table-cell table:style-name="TableCell1810">
            <text:p text:style-name="P1811">Šalia kaimo</text:p>
            <text:p text:style-name="P1812">kelio į Šupylius.</text:p>
          </table:table-cell>
          <table:table-cell table:style-name="TableCell1813">
            <text:p text:style-name="P1814">0,085</text:p>
          </table:table-cell>
          <table:table-cell table:style-name="TableCell1815">
            <text:p text:style-name="P1816">95 06 12</text:p>
          </table:table-cell>
        </table:table-row>
        <table:table-row table:style-name="TableRow1817">
          <table:table-cell table:style-name="TableCell1818">
            <text:p text:style-name="P1819">38. Vandens</text:p>
            <text:p text:style-name="P1820">malūnas</text:p>
          </table:table-cell>
          <table:table-cell table:style-name="TableCell1821">
            <text:p text:style-name="P1822">Technologinė, istorinė architektūrinė vertė</text:p>
            <text:p text:style-name="P1823">Pastatytas</text:p>
            <text:p text:style-name="P1824">1900 m.</text:p>
          </table:table-cell>
          <table:table-cell table:style-name="TableCell1825">
            <text:p text:style-name="P1826">Čiobiškio</text:p>
            <text:p text:style-name="P1827">k. Širvintų rj.</text:p>
            <text:p text:style-name="P1828">Vilniaus</text:p>
            <text:p text:style-name="P1829">aps.</text:p>
          </table:table-cell>
          <table:table-cell table:style-name="TableCell1830">
            <text:p text:style-name="P1831">Prie Musės</text:p>
            <text:p text:style-name="P1832">upės, šalia</text:p>
            <text:p text:style-name="P1833">kelio Gelvonai–Musninkai.</text:p>
          </table:table-cell>
          <table:table-cell table:style-name="TableCell1834">
            <text:p text:style-name="P1835">0,5</text:p>
          </table:table-cell>
          <table:table-cell table:style-name="TableCell1836">
            <text:p text:style-name="P1837">95 06 12</text:p>
          </table:table-cell>
        </table:table-row>
        <table:table-row table:style-name="TableRow1838">
          <table:table-cell table:style-name="TableCell1839">
            <text:p text:style-name="P1840">39. Vandens</text:p>
            <text:p text:style-name="P1841">malūnas</text:p>
            <text:p text:style-name="P1842">vilnų</text:p>
            <text:p text:style-name="P1843">karšykla-verpykla</text:p>
          </table:table-cell>
          <table:table-cell table:style-name="TableCell1844">
            <text:p text:style-name="P1845">Technologinė,</text:p>
            <text:p text:style-name="P1846">istorinė ir architektūrinė</text:p>
            <text:p text:style-name="P1847">vertė</text:p>
            <text:p text:style-name="P1848">Pastatytas</text:p>
            <text:p text:style-name="P1849">XIX a. pab.</text:p>
          </table:table-cell>
          <table:table-cell table:style-name="TableCell1850">
            <text:p text:style-name="P1851">Rubonių</text:p>
            <text:p text:style-name="P1852">k. Pasvalio rj.</text:p>
            <text:p text:style-name="P1853">Panevėžio aps.</text:p>
          </table:table-cell>
          <table:table-cell table:style-name="TableCell1854">
            <text:p text:style-name="P1855">Stovi Tatulos upės</text:p>
            <text:p text:style-name="P1856">slėnyje</text:p>
            <text:p text:style-name="P1857">prie kelio</text:p>
            <text:p text:style-name="P1858">Pasvalys–</text:p>
            <text:p text:style-name="P1859">Biržai.</text:p>
          </table:table-cell>
          <table:table-cell table:style-name="TableCell1860">
            <text:p text:style-name="P1861">1,7</text:p>
          </table:table-cell>
          <table:table-cell table:style-name="TableCell1862">
            <text:p text:style-name="P1863">95 06 12</text:p>
          </table:table-cell>
        </table:table-row>
        <text:soft-page-break/>
        <table:table-row table:style-name="TableRow1864">
          <table:table-cell table:style-name="TableCell1865">
            <text:p text:style-name="P1866">40. Sinagoga</text:p>
          </table:table-cell>
          <table:table-cell table:style-name="TableCell1867">
            <text:p text:style-name="P1868">Architektūrinė</text:p>
            <text:p text:style-name="P1869">vertė</text:p>
            <text:p text:style-name="P1870">Pastatyta 1870 m.</text:p>
            <text:p text:style-name="P1871">1985 m. pastatas rekonstruotas keičiant paskirtį.</text:p>
          </table:table-cell>
          <table:table-cell table:style-name="TableCell1872">
            <text:p text:style-name="P1873">P. Butlerienės 5</text:p>
            <text:p text:style-name="P1874">Marijampolė</text:p>
            <text:p text:style-name="P1875">Marijampolės m.</text:p>
            <text:p text:style-name="P1876">Marijampolės</text:p>
            <text:p text:style-name="P1877">aps.</text:p>
          </table:table-cell>
          <table:table-cell table:style-name="TableCell1878">
            <text:p text:style-name="P1879">Prie P.</text:p>
            <text:p text:style-name="P1880">Butlerienės ir Ūkininkų g.</text:p>
            <text:p text:style-name="P1881">sankryžos.</text:p>
          </table:table-cell>
          <table:table-cell table:style-name="TableCell1882">
            <text:p text:style-name="P1883">0,087</text:p>
          </table:table-cell>
          <table:table-cell table:style-name="TableCell1884">
            <text:p text:style-name="P1885">95 06 12</text:p>
          </table:table-cell>
        </table:table-row>
      </table:table>
      <text:p text:style-name="P1886"><text:span text:style-name="T1887">______________</text:span></text:p>
      <text:soft-page-break/>
      <text:p text:style-name="P1888"><text:span text:style-name="T1889">LIETUVOS RESPUBLIKOS</text:span></text:p>
      <text:p text:style-name="P1890">NEKILNOJAMŲJŲ VERTYBINIŲ KULTŪROS REGISTRAS</text:p>
      <text:p text:style-name="P1891"><text:span text:style-name="T1892">STATINIŲ PRIKLAUSINIŲ SĄRAŠAS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Eil Nr.</text:p>
          </table:table-cell>
          <table:table-cell table:style-name="TableCell1904">
            <text:p text:style-name="P1905"/>
            <text:p text:style-name="P1906">Pavadinimas</text:p>
          </table:table-cell>
          <table:table-cell table:style-name="TableCell1907">
            <text:p text:style-name="P1908">Kultūrinė vertė ir pagrindiniai duomenys</text:p>
          </table:table-cell>
          <table:table-cell table:style-name="TableCell1909">
            <text:p text:style-name="P1910"/>
            <text:p text:style-name="P1911">Adresas</text:p>
          </table:table-cell>
          <table:table-cell table:style-name="TableCell1912">
            <text:p text:style-name="P1913">Sankaupa, padėtis, situacija</text:p>
          </table:table-cell>
          <table:table-cell table:style-name="TableCell1914">
            <text:p text:style-name="P1915">Įrašymo data</text:p>
          </table:table-cell>
        </table:table-row>
        <table:table-row table:style-name="TableRow1916"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>6</text:p>
          </table:table-cell>
        </table:table-row>
        <table:table-row table:style-name="TableRow1929">
          <table:table-cell table:style-name="TableCell1930">
            <text:p text:style-name="P1931">1.</text:p>
          </table:table-cell>
          <table:table-cell table:style-name="TableCell1932">
            <text:p text:style-name="P1933">Liturginių</text:p>
            <text:p text:style-name="P1934">rūbų komplektas:</text:p>
            <text:p text:style-name="P1935">1. arnotas</text:p>
            <text:p text:style-name="P1936">2. dalmatika</text:p>
            <text:p text:style-name="P1937">3. dalmatika</text:p>
          </table:table-cell>
          <table:table-cell table:style-name="TableCell1938">
            <text:p text:style-name="P1939">Istorinė ir meninė</text:p>
            <text:p text:style-name="P1940">vertė</text:p>
            <text:p text:style-name="P1941">Lietuva XIX a. IIp.</text:p>
            <text:p text:style-name="P1942">Šilkas, siuvinėjimas, vilna, aukso gijos</text:p>
          </table:table-cell>
          <table:table-cell table:style-name="TableCell1943">
            <text:p text:style-name="P1944">Sudervės</text:p>
            <text:p text:style-name="P1945">k. Vilniaus</text:p>
            <text:p text:style-name="P1946">rj.</text:p>
            <text:p text:style-name="P1947">Vilniaus</text:p>
            <text:p text:style-name="P1948">aps.</text:p>
          </table:table-cell>
          <table:table-cell table:style-name="TableCell1949">
            <text:p text:style-name="P1950">Švč. Trejybės bažnyčia</text:p>
            <text:p text:style-name="P1951">Didžiojo</text:p>
            <text:p text:style-name="P1952">altoriaus</text:p>
            <text:p text:style-name="P1953">empora</text:p>
          </table:table-cell>
          <table:table-cell table:style-name="TableCell1954">
            <text:p text:style-name="P1955">95 06 12</text:p>
          </table:table-cell>
        </table:table-row>
        <table:table-row table:style-name="TableRow1956">
          <table:table-cell table:style-name="TableCell1957">
            <text:p text:style-name="P1958">2.</text:p>
          </table:table-cell>
          <table:table-cell table:style-name="TableCell1959">
            <text:p text:style-name="P1960">Liturginių</text:p>
            <text:p text:style-name="P1961">rūbų komplektas:</text:p>
            <text:p text:style-name="P1962">1. arnotas</text:p>
            <text:p text:style-name="P1963">2. dalmatika</text:p>
            <text:p text:style-name="P1964">3. dalmatika</text:p>
            <text:p text:style-name="P1965">4. stula</text:p>
            <text:p text:style-name="P1966">5. bursa</text:p>
            <text:p text:style-name="P1967">6. veliumas</text:p>
          </table:table-cell>
          <table:table-cell table:style-name="TableCell1968">
            <text:p text:style-name="P1969">Istorinė ir meninė</text:p>
            <text:p text:style-name="P1970">vertė</text:p>
            <text:p text:style-name="P1971">Lietuva</text:p>
            <text:p text:style-name="P1972">Barokas</text:p>
            <text:p text:style-name="P1973">XVIII a. II ketv.</text:p>
            <text:p text:style-name="P1974">Ripsas, siuvinėjimas šilko siūlais,</text:p>
            <text:p text:style-name="P1975">metalo gijomis</text:p>
          </table:table-cell>
          <table:table-cell table:style-name="TableCell1976">
            <text:p text:style-name="P1977">Sudervės</text:p>
            <text:p text:style-name="P1978">k.</text:p>
            <text:p text:style-name="P1979">Vilniaus</text:p>
            <text:p text:style-name="P1980">rj.</text:p>
            <text:p text:style-name="P1981">Vilniaus</text:p>
            <text:p text:style-name="P1982">aps.</text:p>
          </table:table-cell>
          <table:table-cell table:style-name="TableCell1983">
            <text:p text:style-name="P1984">Švč. Trejybės bažnyčia</text:p>
            <text:p text:style-name="P1985">Didžiojo</text:p>
            <text:p text:style-name="P1986">altoriaus</text:p>
            <text:p text:style-name="P1987">empora</text:p>
          </table:table-cell>
          <table:table-cell table:style-name="TableCell1988">
            <text:p text:style-name="P1989">95 06 12</text:p>
          </table:table-cell>
        </table:table-row>
        <table:table-row table:style-name="TableRow1990">
          <table:table-cell table:style-name="TableCell1991">
            <text:p text:style-name="P1992">3.</text:p>
          </table:table-cell>
          <table:table-cell table:style-name="TableCell1993">
            <text:p text:style-name="P1994">Dalmatikų</text:p>
            <text:p text:style-name="P1995">komplektas:</text:p>
            <text:p text:style-name="P1996">1. dalmatika</text:p>
            <text:p text:style-name="P1997">2. dalmatika</text:p>
          </table:table-cell>
          <table:table-cell table:style-name="TableCell1998">
            <text:p text:style-name="P1999">Istorinė ir meninė</text:p>
            <text:p text:style-name="P2000">vertė</text:p>
            <text:p text:style-name="P2001">Prancūzija</text:p>
            <text:p text:style-name="P2002">Rokokas</text:p>
            <text:p text:style-name="P2003">XVIII a. vid. III ketv.</text:p>
            <text:p text:style-name="P2004">Atlasas, kaišymas</text:p>
          </table:table-cell>
          <table:table-cell table:style-name="TableCell2005">
            <text:p text:style-name="P2006">Sudervės</text:p>
            <text:p text:style-name="P2007">k. Vilniaus rj.</text:p>
            <text:p text:style-name="P2008">Vilniaus</text:p>
            <text:p text:style-name="P2009">aps.</text:p>
          </table:table-cell>
          <table:table-cell table:style-name="TableCell2010">
            <text:p text:style-name="P2011">Švč. Trejybės bažnyčia</text:p>
            <text:p text:style-name="P2012">Didžiojo</text:p>
            <text:p text:style-name="P2013">altoriaus</text:p>
            <text:p text:style-name="P2014">empora</text:p>
          </table:table-cell>
          <table:table-cell table:style-name="TableCell2015">
            <text:p text:style-name="P2016">95 06 12</text:p>
          </table:table-cell>
        </table:table-row>
        <table:table-row table:style-name="TableRow2017">
          <table:table-cell table:style-name="TableCell2018">
            <text:p text:style-name="P2019">4.</text:p>
          </table:table-cell>
          <table:table-cell table:style-name="TableCell2020">
            <text:p text:style-name="P2021">Dalmatikų</text:p>
            <text:p text:style-name="P2022">komplektas:</text:p>
            <text:p text:style-name="P2023">1. dalmatika</text:p>
            <text:p text:style-name="P2024">2. dalmatika</text:p>
          </table:table-cell>
          <table:table-cell table:style-name="TableCell2025">
            <text:p text:style-name="P2026">Istorinė ir meninė</text:p>
            <text:p text:style-name="P2027">vertė</text:p>
            <text:p text:style-name="P2028">Prancūzija</text:p>
            <text:p text:style-name="P2029">Rokokas</text:p>
            <text:p text:style-name="P2030">XVIII a. vid.</text:p>
            <text:p text:style-name="P2031">Šilkas, kaišymas</text:p>
          </table:table-cell>
          <table:table-cell table:style-name="TableCell2032">
            <text:p text:style-name="P2033">Sudervės</text:p>
            <text:p text:style-name="P2034">k. Vilniaus rj.</text:p>
            <text:p text:style-name="P2035">Vilniaus</text:p>
            <text:p text:style-name="P2036">aps.</text:p>
          </table:table-cell>
          <table:table-cell table:style-name="TableCell2037">
            <text:p text:style-name="P2038">Švč. Trejybės bažnyčia</text:p>
            <text:p text:style-name="P2039">Didžiojo</text:p>
            <text:p text:style-name="P2040">altoriaus</text:p>
            <text:p text:style-name="P2041">empora</text:p>
          </table:table-cell>
          <table:table-cell table:style-name="TableCell2042">
            <text:p text:style-name="P2043">95 06 12</text:p>
          </table:table-cell>
        </table:table-row>
        <table:table-row table:style-name="TableRow2044">
          <table:table-cell table:style-name="TableCell2045">
            <text:p text:style-name="P2046">5.</text:p>
          </table:table-cell>
          <table:table-cell table:style-name="TableCell2047">
            <text:p text:style-name="P2048">Dalmatikų</text:p>
            <text:p text:style-name="P2049">komplektas:</text:p>
            <text:p text:style-name="P2050">1. dalmatika</text:p>
            <text:p text:style-name="P2051">2. dalmatika</text:p>
          </table:table-cell>
          <table:table-cell table:style-name="TableCell2052">
            <text:p text:style-name="P2053">Istorinė ir meninė</text:p>
            <text:p text:style-name="P2054">vertė</text:p>
            <text:p text:style-name="P2055">Prancūzija</text:p>
            <text:p text:style-name="P2056">Klasicizmas</text:p>
            <text:p text:style-name="P2057">XVIII a. pab.</text:p>
            <text:p text:style-name="P2058">XIX a. pr.</text:p>
            <text:p text:style-name="P2059">Ripsas, kaišymas</text:p>
          </table:table-cell>
          <table:table-cell table:style-name="TableCell2060">
            <text:p text:style-name="P2061">Sudervės</text:p>
            <text:p text:style-name="P2062">k. Vilniaus rj.</text:p>
            <text:p text:style-name="P2063">Vilniaus</text:p>
            <text:p text:style-name="P2064">aps.</text:p>
          </table:table-cell>
          <table:table-cell table:style-name="TableCell2065">
            <text:p text:style-name="P2066">Švč. Trejybės bažnyčia</text:p>
            <text:p text:style-name="P2067">Didžiojo</text:p>
            <text:p text:style-name="P2068">altoriaus</text:p>
            <text:p text:style-name="P2069">empora</text:p>
          </table:table-cell>
          <table:table-cell table:style-name="TableCell2070">
            <text:p text:style-name="P2071">95 06 12</text:p>
          </table:table-cell>
        </table:table-row>
        <table:table-row table:style-name="TableRow2072">
          <table:table-cell table:style-name="TableCell2073">
            <text:p text:style-name="P2074">6.</text:p>
          </table:table-cell>
          <table:table-cell table:style-name="TableCell2075">
            <text:p text:style-name="P2076">Stula</text:p>
          </table:table-cell>
          <table:table-cell table:style-name="TableCell2077">
            <text:p text:style-name="P2078">Istorinė ir meninė</text:p>
            <text:p text:style-name="P2079">vertė</text:p>
            <text:p text:style-name="P2080">Lietuva (?)</text:p>
            <text:p text:style-name="P2081">XIX a.</text:p>
            <text:p text:style-name="P2082">Siuvinėjimas biseriu</text:p>
          </table:table-cell>
          <table:table-cell table:style-name="TableCell2083">
            <text:p text:style-name="P2084">Sudervės</text:p>
            <text:p text:style-name="P2085">k. Vilniaus rj.</text:p>
            <text:p text:style-name="P2086">Vilniaus</text:p>
            <text:p text:style-name="P2087">aps.</text:p>
          </table:table-cell>
          <table:table-cell table:style-name="TableCell2088">
            <text:p text:style-name="P2089">Švč. Trejybės bažnyčia</text:p>
            <text:p text:style-name="P2090">Didžiojo</text:p>
            <text:p text:style-name="P2091">altoriaus</text:p>
            <text:p text:style-name="P2092">empora</text:p>
          </table:table-cell>
          <table:table-cell table:style-name="TableCell2093">
            <text:p text:style-name="P2094">95 06 12</text:p>
          </table:table-cell>
        </table:table-row>
        <table:table-row table:style-name="TableRow2095">
          <table:table-cell table:style-name="TableCell2096">
            <text:p text:style-name="P2097">7.</text:p>
          </table:table-cell>
          <table:table-cell table:style-name="TableCell2098">
            <text:p text:style-name="P2099">Kielikas</text:p>
          </table:table-cell>
          <table:table-cell table:style-name="TableCell2100">
            <text:p text:style-name="P2101">Istorinė ir meninė</text:p>
            <text:p text:style-name="P2102">vertė</text:p>
            <text:p text:style-name="P2103">Karaliaučius</text:p>
            <text:p text:style-name="P2104">Barokas</text:p>
            <text:p text:style-name="P2105">XVIII a.</text:p>
            <text:p text:style-name="P2106">Sidabras, auksavimas</text:p>
          </table:table-cell>
          <table:table-cell table:style-name="TableCell2107">
            <text:p text:style-name="P2108">Kenos k.</text:p>
            <text:p text:style-name="P2109">Vilniaus</text:p>
            <text:p text:style-name="P2110">rj.</text:p>
            <text:p text:style-name="P2111">Vilniaus</text:p>
            <text:p text:style-name="P2112">aps.</text:p>
          </table:table-cell>
          <table:table-cell table:style-name="TableCell2113">
            <text:p text:style-name="P2114">Švč. Aušros</text:p>
            <text:p text:style-name="P2115">Vartų</text:p>
            <text:p text:style-name="P2116">Dievo motinos bažnyčia</text:p>
            <text:p text:style-name="P2117">Zakrastija</text:p>
          </table:table-cell>
          <table:table-cell table:style-name="TableCell2118">
            <text:p text:style-name="P2119">95 06 12</text:p>
          </table:table-cell>
        </table:table-row>
        <table:table-row table:style-name="TableRow2120">
          <table:table-cell table:style-name="TableCell2121">
            <text:p text:style-name="P2122">8.</text:p>
          </table:table-cell>
          <table:table-cell table:style-name="TableCell2123">
            <text:p text:style-name="P2124">Kielikas</text:p>
          </table:table-cell>
          <table:table-cell table:style-name="TableCell2125">
            <text:p text:style-name="P2126">Istorinė ir meninė</text:p>
            <text:p text:style-name="P2127">vertė</text:p>
            <text:p text:style-name="P2128">Lietuva</text:p>
            <text:p text:style-name="P2129">Barokas</text:p>
            <text:p text:style-name="P2130">1778 m.</text:p>
            <text:p text:style-name="P2131">Sidabras, auksavimas</text:p>
          </table:table-cell>
          <table:table-cell table:style-name="TableCell2132">
            <text:p text:style-name="P2133">Kenos k.</text:p>
            <text:p text:style-name="P2134">Vilniaus</text:p>
            <text:p text:style-name="P2135">rj.</text:p>
            <text:p text:style-name="P2136">Vilniaus</text:p>
            <text:p text:style-name="P2137">aps.</text:p>
          </table:table-cell>
          <table:table-cell table:style-name="TableCell2138">
            <text:p text:style-name="P2139">Švč. Aušros</text:p>
            <text:p text:style-name="P2140">Vartų</text:p>
            <text:p text:style-name="P2141">Dievo motinos bažnyčia</text:p>
            <text:p text:style-name="P2142">Zakrastija</text:p>
          </table:table-cell>
          <table:table-cell table:style-name="TableCell2143">
            <text:p text:style-name="P2144">95 06 12</text:p>
          </table:table-cell>
        </table:table-row>
        <text:soft-page-break/>
        <table:table-row table:style-name="TableRow2145">
          <table:table-cell table:style-name="TableCell2146">
            <text:p text:style-name="P2147">9.</text:p>
          </table:table-cell>
          <table:table-cell table:style-name="TableCell2148">
            <text:p text:style-name="P2149">Šv. Kazimiero relikvijorius</text:p>
          </table:table-cell>
          <table:table-cell table:style-name="TableCell2150">
            <text:p text:style-name="P2151">Istorinė ir meninė</text:p>
            <text:p text:style-name="P2152">vertė</text:p>
            <text:p text:style-name="P2153">Lietuva</text:p>
            <text:p text:style-name="P2154">Rokokas</text:p>
            <text:p text:style-name="P2155">XVIII a. II p.</text:p>
            <text:p text:style-name="P2156">Sidabras, auksavimas</text:p>
          </table:table-cell>
          <table:table-cell table:style-name="TableCell2157">
            <text:p text:style-name="P2158">Kenos k.</text:p>
            <text:p text:style-name="P2159">Vilniaus</text:p>
            <text:p text:style-name="P2160">rj.</text:p>
            <text:p text:style-name="P2161">Vilniaus</text:p>
            <text:p text:style-name="P2162">aps.</text:p>
          </table:table-cell>
          <table:table-cell table:style-name="TableCell2163">
            <text:p text:style-name="P2164">Švč. Aušros</text:p>
            <text:p text:style-name="P2165">Vartų</text:p>
            <text:p text:style-name="P2166">Dievo motinos bažnyčia</text:p>
            <text:p text:style-name="P2167">Zakrastija</text:p>
          </table:table-cell>
          <table:table-cell table:style-name="TableCell2168">
            <text:p text:style-name="P2169">95 06 12</text:p>
          </table:table-cell>
        </table:table-row>
        <table:table-row table:style-name="TableRow2170">
          <table:table-cell table:style-name="TableCell2171">
            <text:p text:style-name="P2172">10.</text:p>
          </table:table-cell>
          <table:table-cell table:style-name="TableCell2173">
            <text:p text:style-name="P2174">Kielikas</text:p>
            <text:p text:style-name="P2175">su patena:</text:p>
            <text:p text:style-name="P2176">1. kielikas</text:p>
            <text:p text:style-name="P2177">2. patena</text:p>
          </table:table-cell>
          <table:table-cell table:style-name="TableCell2178">
            <text:p text:style-name="P2179">Istorinė ir meninė</text:p>
            <text:p text:style-name="P2180">vertė</text:p>
            <text:p text:style-name="P2181">B. Šteinbergas</text:p>
            <text:p text:style-name="P2182">Lietuva, Vilnius</text:p>
            <text:p text:style-name="P2183">1886 m.</text:p>
            <text:p text:style-name="P2184">Sidabras, auksavimas</text:p>
          </table:table-cell>
          <table:table-cell table:style-name="TableCell2185">
            <text:p text:style-name="P2186">Tabariškių k.</text:p>
            <text:p text:style-name="P2187">Šalčininkų rj.</text:p>
            <text:p text:style-name="P2188">Vilniaus</text:p>
            <text:p text:style-name="P2189">aps.</text:p>
          </table:table-cell>
          <table:table-cell table:style-name="TableCell2190">
            <text:p text:style-name="P2191">Šv. arkang.</text:p>
            <text:p text:style-name="P2192">Mykolo</text:p>
            <text:p text:style-name="P2193">bažnyčia</text:p>
            <text:p text:style-name="P2194">Zakrastija</text:p>
          </table:table-cell>
          <table:table-cell table:style-name="TableCell2195">
            <text:p text:style-name="P2196">95 06 12</text:p>
          </table:table-cell>
        </table:table-row>
        <table:table-row table:style-name="TableRow2197">
          <table:table-cell table:style-name="TableCell2198">
            <text:p text:style-name="P2199">11.</text:p>
          </table:table-cell>
          <table:table-cell table:style-name="TableCell2200">
            <text:p text:style-name="P2201">Kielikas</text:p>
          </table:table-cell>
          <table:table-cell table:style-name="TableCell2202">
            <text:p text:style-name="P2203">Istorinė ir meninė</text:p>
            <text:p text:style-name="P2204">vertė</text:p>
            <text:p text:style-name="P2205">Lietuva</text:p>
            <text:p text:style-name="P2206">Barokas</text:p>
            <text:p text:style-name="P2207">1748 m.</text:p>
            <text:p text:style-name="P2208">Sidabras, auksavimas</text:p>
          </table:table-cell>
          <table:table-cell table:style-name="TableCell2209">
            <text:p text:style-name="P2210">Tabariškių k.</text:p>
            <text:p text:style-name="P2211">Šalčininkų rj.</text:p>
            <text:p text:style-name="P2212">Vilniaus</text:p>
            <text:p text:style-name="P2213">aps.</text:p>
          </table:table-cell>
          <table:table-cell table:style-name="TableCell2214">
            <text:p text:style-name="P2215">Šv. arkang.</text:p>
            <text:p text:style-name="P2216">Mykolo</text:p>
            <text:p text:style-name="P2217">bažnyčia</text:p>
            <text:p text:style-name="P2218">Zakrastija</text:p>
          </table:table-cell>
          <table:table-cell table:style-name="TableCell2219">
            <text:p text:style-name="P2220">95 06 12</text:p>
          </table:table-cell>
        </table:table-row>
        <table:table-row table:style-name="TableRow2221">
          <table:table-cell table:style-name="TableCell2222">
            <text:p text:style-name="P2223">12.</text:p>
          </table:table-cell>
          <table:table-cell table:style-name="TableCell2224">
            <text:p text:style-name="P2225">Kielikas</text:p>
            <text:p text:style-name="P2226">su patena:</text:p>
            <text:p text:style-name="P2227">1. kielikas</text:p>
            <text:p text:style-name="P2228">2. patena</text:p>
          </table:table-cell>
          <table:table-cell table:style-name="TableCell2229">
            <text:p text:style-name="P2230">Istorinė ir meninė</text:p>
            <text:p text:style-name="P2231">vertė</text:p>
            <text:p text:style-name="P2232">Lietuva</text:p>
            <text:p text:style-name="P2233">Barokas</text:p>
            <text:p text:style-name="P2234">XVIII a.</text:p>
            <text:p text:style-name="P2235">Sidabras, auksavimas</text:p>
          </table:table-cell>
          <table:table-cell table:style-name="TableCell2236">
            <text:p text:style-name="P2237">Tabariškių k.</text:p>
            <text:p text:style-name="P2238">Šalčininkų rj.</text:p>
            <text:p text:style-name="P2239">Vilniaus</text:p>
            <text:p text:style-name="P2240">aps.</text:p>
          </table:table-cell>
          <table:table-cell table:style-name="TableCell2241">
            <text:p text:style-name="P2242">Šv. arkang.</text:p>
            <text:p text:style-name="P2243">Mykolo</text:p>
            <text:p text:style-name="P2244">bažnyčia</text:p>
            <text:p text:style-name="P2245">Zakrastija</text:p>
          </table:table-cell>
          <table:table-cell table:style-name="TableCell2246">
            <text:p text:style-name="P2247">95 06 12</text:p>
          </table:table-cell>
        </table:table-row>
        <table:table-row table:style-name="TableRow2248">
          <table:table-cell table:style-name="TableCell2249">
            <text:p text:style-name="P2250">13.</text:p>
          </table:table-cell>
          <table:table-cell table:style-name="TableCell2251">
            <text:p text:style-name="P2252">Relikvijorius</text:p>
          </table:table-cell>
          <table:table-cell table:style-name="TableCell2253">
            <text:p text:style-name="P2254">Istorinė ir meninė</text:p>
            <text:p text:style-name="P2255">vertė</text:p>
            <text:p text:style-name="P2256">Lietuva</text:p>
            <text:p text:style-name="P2257">Rokokas</text:p>
            <text:p text:style-name="P2258">XVIII a.</text:p>
            <text:p text:style-name="P2259">Alavas, liejimas,</text:p>
            <text:p text:style-name="P2260">medis</text:p>
          </table:table-cell>
          <table:table-cell table:style-name="TableCell2261">
            <text:p text:style-name="P2262">Nemenčinės mstl.</text:p>
            <text:p text:style-name="P2263">Vilniaus</text:p>
            <text:p text:style-name="P2264">rj.</text:p>
            <text:p text:style-name="P2265">Vilniaus</text:p>
            <text:p text:style-name="P2266">aps.</text:p>
          </table:table-cell>
          <table:table-cell table:style-name="TableCell2267">
            <text:p text:style-name="P2268">Šv. arkang.</text:p>
            <text:p text:style-name="P2269">Mykolo</text:p>
            <text:p text:style-name="P2270">bažnyčia</text:p>
            <text:p text:style-name="P2271">Palėpė</text:p>
            <text:p text:style-name="P2272">virš Zakrastijos</text:p>
          </table:table-cell>
          <table:table-cell table:style-name="TableCell2273">
            <text:p text:style-name="P2274">95 06 12</text:p>
          </table:table-cell>
        </table:table-row>
        <table:table-row table:style-name="TableRow2275">
          <table:table-cell table:style-name="TableCell2276">
            <text:p text:style-name="P2277">14.</text:p>
          </table:table-cell>
          <table:table-cell table:style-name="TableCell2278">
            <text:p text:style-name="P2279">Altorinis</text:p>
            <text:p text:style-name="P2280">kryžius</text:p>
          </table:table-cell>
          <table:table-cell table:style-name="TableCell2281">
            <text:p text:style-name="P2282">Istorinė ir meninė</text:p>
            <text:p text:style-name="P2283">vertė</text:p>
            <text:p text:style-name="P2284">Lietuva</text:p>
            <text:p text:style-name="P2285">Klasicizmas, barokas</text:p>
            <text:p text:style-name="P2286">1850 m.</text:p>
            <text:p text:style-name="P2287">Žalvaris, sidabruotas, auksuotas</text:p>
          </table:table-cell>
          <table:table-cell table:style-name="TableCell2288">
            <text:p text:style-name="P2289">Nemenči-</text:p>
            <text:p text:style-name="P2290">nės mstl.</text:p>
            <text:p text:style-name="P2291">Vilniaus</text:p>
            <text:p text:style-name="P2292">rj.</text:p>
            <text:p text:style-name="P2293">Vilniaus</text:p>
            <text:p text:style-name="P2294">aps.</text:p>
          </table:table-cell>
          <table:table-cell table:style-name="TableCell2295">
            <text:p text:style-name="P2296">Šv. arkang.</text:p>
            <text:p text:style-name="P2297">Mykolo</text:p>
            <text:p text:style-name="P2298">bažnyčia</text:p>
            <text:p text:style-name="P2299">Ant Didžiojo</text:p>
            <text:p text:style-name="P2300">altoriaus</text:p>
          </table:table-cell>
          <table:table-cell table:style-name="TableCell2301">
            <text:p text:style-name="P2302">95 06 12</text:p>
          </table:table-cell>
        </table:table-row>
        <table:table-row table:style-name="TableRow2303">
          <table:table-cell table:style-name="TableCell2304">
            <text:p text:style-name="P2305">15.</text:p>
          </table:table-cell>
          <table:table-cell table:style-name="TableCell2306">
            <text:p text:style-name="P2307">Kielikas</text:p>
          </table:table-cell>
          <table:table-cell table:style-name="TableCell2308">
            <text:p text:style-name="P2309">Istorinė ir meninė</text:p>
            <text:p text:style-name="P2310">vertė</text:p>
            <text:p text:style-name="P2311">Lietuva</text:p>
            <text:p text:style-name="P2312">Barokas</text:p>
            <text:p text:style-name="P2313">1735 m.</text:p>
            <text:p text:style-name="P2314">Sidabras, auksavimas</text:p>
          </table:table-cell>
          <table:table-cell table:style-name="TableCell2315">
            <text:p text:style-name="P2316">Nemenčinės rj.</text:p>
            <text:p text:style-name="P2317">Vilniaus</text:p>
            <text:p text:style-name="P2318">rj.</text:p>
            <text:p text:style-name="P2319">Vilniaus</text:p>
            <text:p text:style-name="P2320">aps.</text:p>
          </table:table-cell>
          <table:table-cell table:style-name="TableCell2321">
            <text:p text:style-name="P2322">Šv. arkang.</text:p>
            <text:p text:style-name="P2323">Mykolo</text:p>
            <text:p text:style-name="P2324">bažnyčia</text:p>
            <text:p text:style-name="P2325">Zakrastija</text:p>
          </table:table-cell>
          <table:table-cell table:style-name="TableCell2326">
            <text:p text:style-name="P2327">95 06 12</text:p>
          </table:table-cell>
        </table:table-row>
        <table:table-row table:style-name="TableRow2328">
          <table:table-cell table:style-name="TableCell2329">
            <text:p text:style-name="P2330">16.</text:p>
          </table:table-cell>
          <table:table-cell table:style-name="TableCell2331">
            <text:p text:style-name="P2332">Arnotas</text:p>
          </table:table-cell>
          <table:table-cell table:style-name="TableCell2333">
            <text:p text:style-name="P2334">Istorinė ir meninė</text:p>
            <text:p text:style-name="P2335">vertė</text:p>
            <text:p text:style-name="P2336">Prancūzija</text:p>
            <text:p text:style-name="P2337">Klasicizmas</text:p>
            <text:p text:style-name="P2338">XVIII a. pab.</text:p>
            <text:p text:style-name="P2339">Atlasas, kaišymas</text:p>
          </table:table-cell>
          <table:table-cell table:style-name="TableCell2340">
            <text:p text:style-name="P2341">Nemenčinės k.</text:p>
            <text:p text:style-name="P2342">Vilniaus</text:p>
            <text:p text:style-name="P2343">rj.</text:p>
            <text:p text:style-name="P2344">Vilniaus</text:p>
            <text:p text:style-name="P2345">aps.</text:p>
          </table:table-cell>
          <table:table-cell table:style-name="TableCell2346">
            <text:p text:style-name="P2347">Šv. arkang.</text:p>
            <text:p text:style-name="P2348">Mykolo</text:p>
            <text:p text:style-name="P2349">bažnyčia</text:p>
            <text:p text:style-name="P2350">Zakrastija</text:p>
          </table:table-cell>
          <table:table-cell table:style-name="TableCell2351">
            <text:p text:style-name="P2352">95 06 12</text:p>
          </table:table-cell>
        </table:table-row>
        <table:table-row table:style-name="TableRow2353">
          <table:table-cell table:style-name="TableCell2354">
            <text:p text:style-name="P2355">17.</text:p>
          </table:table-cell>
          <table:table-cell table:style-name="TableCell2356">
            <text:p text:style-name="P2357">Arnoto</text:p>
            <text:p text:style-name="P2358">komplektas:</text:p>
            <text:p text:style-name="P2359">1. arnotas</text:p>
            <text:p text:style-name="P2360">2. stula</text:p>
            <text:p text:style-name="P2361">3. veliumas</text:p>
            <text:p text:style-name="P2362">4. manipulis</text:p>
            <text:p text:style-name="P2363">5. bursa</text:p>
          </table:table-cell>
          <table:table-cell table:style-name="TableCell2364">
            <text:p text:style-name="P2365">Istorinė ir meninė</text:p>
            <text:p text:style-name="P2366">vertė</text:p>
            <text:p text:style-name="P2367">Lietuva</text:p>
            <text:p text:style-name="P2368">XIX a. vid.</text:p>
            <text:p text:style-name="P2369">Vilna, siuvinėjimas per kanvą</text:p>
          </table:table-cell>
          <table:table-cell table:style-name="TableCell2370">
            <text:p text:style-name="P2371">Nemenčinės k.</text:p>
            <text:p text:style-name="P2372">Vilniaus</text:p>
            <text:p text:style-name="P2373">rj.</text:p>
            <text:p text:style-name="P2374">Vilniaus</text:p>
            <text:p text:style-name="P2375">aps.</text:p>
          </table:table-cell>
          <table:table-cell table:style-name="TableCell2376">
            <text:p text:style-name="P2377">Šv. arkang.</text:p>
            <text:p text:style-name="P2378">Mykolo</text:p>
            <text:p text:style-name="P2379">bažnyčia</text:p>
            <text:p text:style-name="P2380">Zakrastija</text:p>
          </table:table-cell>
          <table:table-cell table:style-name="TableCell2381">
            <text:p text:style-name="P2382">95 06 12</text:p>
          </table:table-cell>
        </table:table-row>
        <text:soft-page-break/>
        <table:table-row table:style-name="TableRow2383">
          <table:table-cell table:style-name="TableCell2384">
            <text:p text:style-name="P2385">18.</text:p>
          </table:table-cell>
          <table:table-cell table:style-name="TableCell2386">
            <text:p text:style-name="P2387">Arnotas</text:p>
          </table:table-cell>
          <table:table-cell table:style-name="TableCell2388">
            <text:p text:style-name="P2389">Istorinė ir meninė</text:p>
            <text:p text:style-name="P2390">vertė</text:p>
            <text:p text:style-name="P2391">Vakarų Europa</text:p>
            <text:p text:style-name="P2392">Barokas</text:p>
            <text:p text:style-name="P2393">XVIII a. II ketv.</text:p>
            <text:p text:style-name="P2394">Šilko brokatas</text:p>
          </table:table-cell>
          <table:table-cell table:style-name="TableCell2395">
            <text:p text:style-name="P2396">Nemenčinės mstl.</text:p>
            <text:p text:style-name="P2397">Vilniaus</text:p>
            <text:p text:style-name="P2398">rj.</text:p>
            <text:p text:style-name="P2399">Vilniaus</text:p>
            <text:p text:style-name="P2400">aps.</text:p>
          </table:table-cell>
          <table:table-cell table:style-name="TableCell2401">
            <text:p text:style-name="P2402">Šv. arkang.</text:p>
            <text:p text:style-name="P2403">Mykolo</text:p>
            <text:p text:style-name="P2404">bažnyčia</text:p>
            <text:p text:style-name="P2405">Palėpė</text:p>
            <text:p text:style-name="P2406">virš Zakrastijos</text:p>
          </table:table-cell>
          <table:table-cell table:style-name="TableCell2407">
            <text:p text:style-name="P2408">95 06 12</text:p>
          </table:table-cell>
        </table:table-row>
        <table:table-row table:style-name="TableRow2409">
          <table:table-cell table:style-name="TableCell2410">
            <text:p text:style-name="P2411">19.</text:p>
          </table:table-cell>
          <table:table-cell table:style-name="TableCell2412">
            <text:p text:style-name="P2413">Arnoto</text:p>
            <text:p text:style-name="P2414">komplektas:</text:p>
            <text:p text:style-name="P2415">1. arnotas</text:p>
            <text:p text:style-name="P2416">2. stula</text:p>
            <text:p text:style-name="P2417">3. manipulis</text:p>
            <text:p text:style-name="P2418">4. bursa</text:p>
          </table:table-cell>
          <table:table-cell table:style-name="TableCell2419">
            <text:p text:style-name="P2420">Istorinė ir meninė</text:p>
            <text:p text:style-name="P2421">vertė</text:p>
            <text:p text:style-name="P2422">Prancūzija</text:p>
            <text:p text:style-name="P2423">Rokokas</text:p>
            <text:p text:style-name="P2424">XVIII a.</text:p>
            <text:p text:style-name="P2425">Ripsas, kaišymas</text:p>
          </table:table-cell>
          <table:table-cell table:style-name="TableCell2426">
            <text:p text:style-name="P2427">Nemenčinės mstl.</text:p>
            <text:p text:style-name="P2428">Vilniaus</text:p>
            <text:p text:style-name="P2429">rj.</text:p>
            <text:p text:style-name="P2430">Vilniaus</text:p>
            <text:p text:style-name="P2431">aps.</text:p>
          </table:table-cell>
          <table:table-cell table:style-name="TableCell2432">
            <text:p text:style-name="P2433">Šv. arkang.</text:p>
            <text:p text:style-name="P2434">Mykolo</text:p>
            <text:p text:style-name="P2435">bažnyčia</text:p>
            <text:p text:style-name="P2436">Palėpė</text:p>
            <text:p text:style-name="P2437">virš Zakrastijos</text:p>
          </table:table-cell>
          <table:table-cell table:style-name="TableCell2438">
            <text:p text:style-name="P2439">95 06 12</text:p>
          </table:table-cell>
        </table:table-row>
        <table:table-row table:style-name="TableRow2440">
          <table:table-cell table:style-name="TableCell2441">
            <text:p text:style-name="P2442">20.</text:p>
          </table:table-cell>
          <table:table-cell table:style-name="TableCell2443">
            <text:p text:style-name="P2444">Kapa</text:p>
          </table:table-cell>
          <table:table-cell table:style-name="TableCell2445">
            <text:p text:style-name="P2446">Istorinė ir meninė</text:p>
            <text:p text:style-name="P2447">vertė</text:p>
            <text:p text:style-name="P2448">Lietuva</text:p>
            <text:p text:style-name="P2449">XIX a. vid.</text:p>
            <text:p text:style-name="P2450">Atlasas, siuvinėjimas vilnoniais</text:p>
            <text:p text:style-name="P2451">siūlais</text:p>
          </table:table-cell>
          <table:table-cell table:style-name="TableCell2452">
            <text:p text:style-name="P2453">Nemenčinės mstl.</text:p>
            <text:p text:style-name="P2454">Vilniaus</text:p>
            <text:p text:style-name="P2455">rj.</text:p>
            <text:p text:style-name="P2456">Vilniaus</text:p>
            <text:p text:style-name="P2457">aps.</text:p>
          </table:table-cell>
          <table:table-cell table:style-name="TableCell2458">
            <text:p text:style-name="P2459">Šv. arkang.</text:p>
            <text:p text:style-name="P2460">Mykolo</text:p>
            <text:p text:style-name="P2461">bažnyčia</text:p>
            <text:p text:style-name="P2462">Palėpė</text:p>
            <text:p text:style-name="P2463">virš Zakrastijos</text:p>
          </table:table-cell>
          <table:table-cell table:style-name="TableCell2464">
            <text:p text:style-name="P2465">95 06 12</text:p>
          </table:table-cell>
        </table:table-row>
        <table:table-row table:style-name="TableRow2466">
          <table:table-cell table:style-name="TableCell2467">
            <text:p text:style-name="P2468">21.</text:p>
          </table:table-cell>
          <table:table-cell table:style-name="TableCell2469">
            <text:p text:style-name="P2470">Dalmatika</text:p>
          </table:table-cell>
          <table:table-cell table:style-name="TableCell2471">
            <text:p text:style-name="P2472">Istorinė ir meninė</text:p>
            <text:p text:style-name="P2473">vertė</text:p>
            <text:p text:style-name="P2474">Prancūzija</text:p>
            <text:p text:style-name="P2475">Rokokas</text:p>
            <text:p text:style-name="P2476">XVIII a. III ketv.</text:p>
            <text:p text:style-name="P2477">Ripsas, kaišymas</text:p>
          </table:table-cell>
          <table:table-cell table:style-name="TableCell2478">
            <text:p text:style-name="P2479">Nemenčinės mstl.</text:p>
            <text:p text:style-name="P2480">Vilniaus</text:p>
            <text:p text:style-name="P2481">rj.</text:p>
            <text:p text:style-name="P2482">Vilniaus</text:p>
            <text:p text:style-name="P2483">aps.</text:p>
          </table:table-cell>
          <table:table-cell table:style-name="TableCell2484">
            <text:p text:style-name="P2485">Šv. arkang.</text:p>
            <text:p text:style-name="P2486">Mykolo</text:p>
            <text:p text:style-name="P2487">bažnyčia</text:p>
            <text:p text:style-name="P2488">Palėpė</text:p>
            <text:p text:style-name="P2489">virš Zakrastijos</text:p>
          </table:table-cell>
          <table:table-cell table:style-name="TableCell2490">
            <text:p text:style-name="P2491">95 06 12</text:p>
          </table:table-cell>
        </table:table-row>
        <table:table-row table:style-name="TableRow2492">
          <table:table-cell table:style-name="TableCell2493">
            <text:p text:style-name="P2494">22.</text:p>
          </table:table-cell>
          <table:table-cell table:style-name="TableCell2495">
            <text:p text:style-name="P2496">Dalmatika</text:p>
          </table:table-cell>
          <table:table-cell table:style-name="TableCell2497">
            <text:p text:style-name="P2498">Istorinė ir meninė</text:p>
            <text:p text:style-name="P2499">vertė</text:p>
            <text:p text:style-name="P2500">Prancūzija</text:p>
            <text:p text:style-name="P2501">Rokokas</text:p>
            <text:p text:style-name="P2502">XVIII a. III ketv.</text:p>
            <text:p text:style-name="P2503">Ripsas, kaišymas</text:p>
          </table:table-cell>
          <table:table-cell table:style-name="TableCell2504">
            <text:p text:style-name="P2505">Nemenčinės mstl.</text:p>
            <text:p text:style-name="P2506">Vilniaus</text:p>
            <text:p text:style-name="P2507">rj.</text:p>
            <text:p text:style-name="P2508">Vilniaus</text:p>
            <text:p text:style-name="P2509">aps.</text:p>
          </table:table-cell>
          <table:table-cell table:style-name="TableCell2510">
            <text:p text:style-name="P2511">Šv. arkang.</text:p>
            <text:p text:style-name="P2512">Mykolo</text:p>
            <text:p text:style-name="P2513">bažnyčia</text:p>
            <text:p text:style-name="P2514">Palėpė</text:p>
            <text:p text:style-name="P2515">virš Zakrastijos</text:p>
          </table:table-cell>
          <table:table-cell table:style-name="TableCell2516">
            <text:p text:style-name="P2517">95 06 12</text:p>
          </table:table-cell>
        </table:table-row>
        <table:table-row table:style-name="TableRow2518">
          <table:table-cell table:style-name="TableCell2519">
            <text:p text:style-name="P2520">23.</text:p>
          </table:table-cell>
          <table:table-cell table:style-name="TableCell2521">
            <text:p text:style-name="P2522">Arnotas</text:p>
          </table:table-cell>
          <table:table-cell table:style-name="TableCell2523">
            <text:p text:style-name="P2524">Istorinė ir meninė</text:p>
            <text:p text:style-name="P2525">vertė</text:p>
            <text:p text:style-name="P2526">Lietuva, Sluckas</text:p>
            <text:p text:style-name="P2527">Klasicizmas</text:p>
            <text:p text:style-name="P2528">XVIII a. pab.–</text:p>
            <text:p text:style-name="P2529">XIX a. I p.</text:p>
            <text:p text:style-name="P2530">Atlasas, kontušo</text:p>
            <text:p text:style-name="P2531">juostos fragmentas</text:p>
          </table:table-cell>
          <table:table-cell table:style-name="TableCell2532">
            <text:p text:style-name="P2533">Nemenčinės mstl.</text:p>
            <text:p text:style-name="P2534">Vilniaus</text:p>
            <text:p text:style-name="P2535">rj.</text:p>
            <text:p text:style-name="P2536">Vilniaus</text:p>
            <text:p text:style-name="P2537">aps.</text:p>
          </table:table-cell>
          <table:table-cell table:style-name="TableCell2538">
            <text:p text:style-name="P2539">Šv. arkang.</text:p>
            <text:p text:style-name="P2540">Mykolo</text:p>
            <text:p text:style-name="P2541">bažnyčia</text:p>
            <text:p text:style-name="P2542">Zakrastija</text:p>
          </table:table-cell>
          <table:table-cell table:style-name="TableCell2543">
            <text:p text:style-name="P2544">95 06 12</text:p>
          </table:table-cell>
        </table:table-row>
        <table:table-row table:style-name="TableRow2545">
          <table:table-cell table:style-name="TableCell2546">
            <text:p text:style-name="P2547">24.</text:p>
          </table:table-cell>
          <table:table-cell table:style-name="TableCell2548">
            <text:p text:style-name="P2549">Arnotas</text:p>
          </table:table-cell>
          <table:table-cell table:style-name="TableCell2550">
            <text:p text:style-name="P2551">Istorinė ir meninė</text:p>
            <text:p text:style-name="P2552">vertė</text:p>
            <text:p text:style-name="P2553">Lietuva</text:p>
            <text:p text:style-name="P2554">XIX a. II p.</text:p>
            <text:p text:style-name="P2555">Siuvinėjimas kry-</text:p>
            <text:p text:style-name="P2556">želiu per kanvą</text:p>
          </table:table-cell>
          <table:table-cell table:style-name="TableCell2557">
            <text:p text:style-name="P2558">Nemenčinės mstl.</text:p>
            <text:p text:style-name="P2559">Vilniaus</text:p>
            <text:p text:style-name="P2560">rj.</text:p>
            <text:p text:style-name="P2561">Vilniaus</text:p>
            <text:p text:style-name="P2562">aps.</text:p>
          </table:table-cell>
          <table:table-cell table:style-name="TableCell2563">
            <text:p text:style-name="P2564">Šv. arkang.</text:p>
            <text:p text:style-name="P2565">Mykolo</text:p>
            <text:p text:style-name="P2566">bažnyčia</text:p>
            <text:p text:style-name="P2567">Zakrastija</text:p>
          </table:table-cell>
          <table:table-cell table:style-name="TableCell2568">
            <text:p text:style-name="P2569">95 06 12</text:p>
          </table:table-cell>
        </table:table-row>
        <table:table-row table:style-name="TableRow2570">
          <table:table-cell table:style-name="TableCell2571">
            <text:p text:style-name="P2572">25.</text:p>
          </table:table-cell>
          <table:table-cell table:style-name="TableCell2573">
            <text:p text:style-name="P2574">Kapa</text:p>
          </table:table-cell>
          <table:table-cell table:style-name="TableCell2575">
            <text:p text:style-name="P2576">Istorinė ir meninė</text:p>
            <text:p text:style-name="P2577">vertė</text:p>
            <text:p text:style-name="P2578">Vakarų Europa(?)</text:p>
            <text:p text:style-name="P2579">XVIII a. I p.</text:p>
            <text:p text:style-name="P2580">Aksomas</text:p>
          </table:table-cell>
          <table:table-cell table:style-name="TableCell2581">
            <text:p text:style-name="P2582">Nemenčinės mstl.</text:p>
            <text:p text:style-name="P2583">Vilniaus</text:p>
            <text:p text:style-name="P2584">rj.</text:p>
            <text:p text:style-name="P2585">Vilniaus</text:p>
            <text:p text:style-name="P2586">aps.</text:p>
          </table:table-cell>
          <table:table-cell table:style-name="TableCell2587">
            <text:p text:style-name="P2588">Šv. arkang.</text:p>
            <text:p text:style-name="P2589">Mykolo</text:p>
            <text:p text:style-name="P2590">bažnyčia</text:p>
            <text:p text:style-name="P2591">Palėpė</text:p>
            <text:p text:style-name="P2592">virš Zakrastijos</text:p>
          </table:table-cell>
          <table:table-cell table:style-name="TableCell2593">
            <text:p text:style-name="P2594">95 06 12</text:p>
          </table:table-cell>
        </table:table-row>
      </table:table>
      <text:p text:style-name="P2595"><text:span text:style-name="T25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07:46:00Z</meta:creation-date>
    <dc:date>2017-10-18T07:46:00Z</dc:date>
    <meta:template xlink:href="Normal.dotm" xlink:type="simple"/>
    <meta:editing-cycles>2</meta:editing-cycles>
    <meta:editing-duration>PT0S</meta:editing-duration>
    <meta:document-statistic meta:page-count="15" meta:paragraph-count="1596" meta:word-count="3819" meta:character-count="23955" meta:row-count="3104" meta:non-whitespace-character-count="21732"/>
  </office:meta>
</office:document-meta>
</file>