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margin-left="3.543in">
        <style:tab-stops>
          <style:tab-stop style:type="left" style:position="-2.6375in"/>
          <style:tab-stop style:type="left" style:position="-2.5312in"/>
          <style:tab-stop style:type="left" style:position="-2.4291in"/>
          <style:tab-stop style:type="left" style:position="-2.3229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style:text-properties fo:font-weight="bold" style:font-weight-asian="bold"/>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style>
    <style:style style:name="T71" style:parent-style-name="DefaultParagraphFont" style:family="text">
      <style:text-properties fo:font-weight="bold" style:font-weight-asian="bold"/>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T77" style:parent-style-name="DefaultParagraphFont" style:family="text">
      <style:text-properties fo:font-weight="bold" style:font-weight-asian="bold"/>
    </style:style>
    <style:style style:name="P78" style:parent-style-name="Normal" style:family="paragraph">
      <style:paragraph-properties fo:text-align="justify" fo:text-indent="0.4923in"/>
    </style:style>
    <style:style style:name="T79" style:parent-style-name="DefaultParagraphFont" style:family="text">
      <style:text-properties fo:font-weight="bold" style:font-weight-asian="bold"/>
    </style:style>
    <style:style style:name="P80" style:parent-style-name="Normal" style:family="paragraph">
      <style:paragraph-properties fo:text-align="justify" fo:text-indent="0.4923in"/>
    </style:style>
    <style:style style:name="T81" style:parent-style-name="DefaultParagraphFont" style:family="text">
      <style:text-properties fo:font-weight="bold" style:font-weight-asian="bold"/>
    </style:style>
    <style:style style:name="P82" style:parent-style-name="Normal" style:family="paragraph">
      <style:paragraph-properties fo:text-align="justify" fo:text-indent="0.4923in"/>
    </style:style>
    <style:style style:name="P83" style:parent-style-name="Normal" style:family="paragraph">
      <style:paragraph-properties fo:text-align="justify" fo:text-indent="0.4923in"/>
    </style:style>
    <style:style style:name="P84" style:parent-style-name="Normal" style:family="paragraph">
      <style:paragraph-properties fo:text-align="justify"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style>
    <style:style style:name="T87" style:parent-style-name="DefaultParagraphFont" style:family="text">
      <style:text-properties fo:font-weight="bold" style:font-weight-asian="bold"/>
    </style:style>
    <style:style style:name="T88" style:parent-style-name="DefaultParagraphFont" style:family="text">
      <style:text-properties fo:font-weight="bold" style:font-weight-asian="bold"/>
    </style:style>
    <style:style style:name="P89" style:parent-style-name="Normal" style:family="paragraph">
      <style:paragraph-properties fo:text-align="center"/>
      <style:text-properties fo:font-weight="bold" style:font-weight-asian="bold"/>
    </style:style>
    <style:style style:name="P90" style:parent-style-name="Normal" style:family="paragraph">
      <style:paragraph-properties fo:text-align="justify" fo:text-indent="0.4923in"/>
    </style:style>
    <style:style style:name="P91" style:parent-style-name="Normal" style:family="paragraph">
      <style:paragraph-properties fo:text-align="justify" fo:text-indent="0.4923in"/>
    </style:style>
    <style:style style:name="P92" style:parent-style-name="Normal" style:family="paragraph">
      <style:paragraph-properties fo:text-align="justify" fo:text-indent="0.4923in"/>
    </style:style>
    <style:style style:name="P93" style:parent-style-name="Normal" style:family="paragraph">
      <style:paragraph-properties fo:text-align="justify" fo:text-indent="0.4923in"/>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4923in"/>
    </style:style>
    <style:style style:name="P102" style:parent-style-name="Normal" style:family="paragraph">
      <style:paragraph-properties fo:text-align="justify" fo:text-indent="0.4923in"/>
    </style:style>
    <style:style style:name="P103" style:parent-style-name="Normal" style:family="paragraph">
      <style:paragraph-properties fo:text-align="justify" fo:text-indent="0.4923in"/>
    </style:style>
    <style:style style:name="P104" style:parent-style-name="Normal" style:family="paragraph">
      <style:paragraph-properties fo:text-align="justify" fo:text-indent="0.4923in"/>
    </style:style>
    <style:style style:name="P105" style:parent-style-name="Normal" style:family="paragraph">
      <style:paragraph-properties fo:text-align="justify" fo:text-indent="0.4923in"/>
    </style:style>
    <style:style style:name="P106" style:parent-style-name="Normal" style:family="paragraph">
      <style:paragraph-properties fo:text-align="justify" fo:text-indent="0.4923in"/>
    </style:style>
    <style:style style:name="P107" style:parent-style-name="Normal" style:family="paragraph">
      <style:paragraph-properties fo:text-align="justify" fo:text-indent="0.4923in"/>
    </style:style>
    <style:style style:name="P108" style:parent-style-name="Normal" style:family="paragraph">
      <style:paragraph-properties fo:text-align="justify" fo:text-indent="0.4923in"/>
    </style:style>
    <style:style style:name="P109" style:parent-style-name="Normal" style:family="paragraph">
      <style:paragraph-properties fo:text-align="justify" fo:text-indent="0.4923in"/>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style>
    <style:style style:name="P119" style:parent-style-name="Normal" style:family="paragraph">
      <style:paragraph-properties fo:text-align="center"/>
      <style:text-properties fo:font-weight="bold" style:font-weight-asian="bold"/>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4923in"/>
    </style:style>
    <style:style style:name="P127" style:parent-style-name="Normal" style:family="paragraph">
      <style:paragraph-properties fo:text-align="justify" fo:text-indent="0.4923in"/>
    </style:style>
    <style:style style:name="P128" style:parent-style-name="Normal" style:family="paragraph">
      <style:paragraph-properties fo:text-align="justify" fo:text-indent="0.4923in"/>
    </style:style>
    <style:style style:name="P129" style:parent-style-name="Normal" style:family="paragraph">
      <style:paragraph-properties fo:text-align="justify" fo:text-indent="0.4923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T133" style:parent-style-name="DefaultParagraphFont" style:family="text">
      <style:text-properties fo:font-weight="bold" style:font-weight-asian="bold"/>
    </style:style>
    <style:style style:name="P134" style:parent-style-name="Normal" style:family="paragraph">
      <style:paragraph-properties fo:text-align="center"/>
      <style:text-properties fo:font-weight="bold" style:font-weight-asian="bold"/>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indent="0.4923in">
        <style:tab-stops>
          <style:tab-stop style:type="right" style:position="6.3in"/>
        </style:tab-stops>
      </style:paragraph-properties>
    </style:style>
    <style:style style:name="P145" style:parent-style-name="Normal" style:family="paragraph">
      <style:paragraph-properties fo:text-indent="0.4923in">
        <style:tab-stops>
          <style:tab-stop style:type="right" style:position="6.3in"/>
        </style:tab-stops>
      </style:paragraph-properties>
    </style:style>
    <style:style style:name="P146" style:parent-style-name="Normal" style:family="paragraph">
      <style:paragraph-properties fo:text-indent="0.4923in">
        <style:tab-stops>
          <style:tab-stop style:type="right" style:position="6.3in"/>
        </style:tab-stops>
      </style:paragraph-properties>
    </style:style>
    <style:style style:name="P147" style:parent-style-name="Normal" style:family="paragraph">
      <style:paragraph-properties fo:margin-left="1.3784in" fo:text-indent="0.4923in">
        <style:tab-stops>
          <style:tab-stop style:type="right" style:position="4.9215in"/>
        </style:tab-stops>
      </style:paragraph-properties>
    </style:style>
    <style:style style:name="P148" style:parent-style-name="Normal" style:family="paragraph">
      <style:paragraph-properties fo:text-indent="0.4923in">
        <style:tab-stops>
          <style:tab-stop style:type="right" style:position="6.3in"/>
        </style:tab-stops>
      </style:paragraph-properties>
    </style:style>
    <style:style style:name="P149" style:parent-style-name="Normal" style:family="paragraph">
      <style:paragraph-properties fo:text-align="center">
        <style:tab-stops>
          <style:tab-stop style:type="right" style:position="6.3in"/>
        </style:tab-stops>
      </style:paragraph-properties>
    </style:style>
    <style:style style:name="P150" style:parent-style-name="Normal" style:family="paragraph">
      <style:paragraph-properties fo:break-before="page" fo:margin-left="3.543in">
        <style:tab-stops/>
      </style:paragraph-properties>
    </style:style>
    <style:style style:name="P151" style:parent-style-name="Normal" style:family="paragraph">
      <style:paragraph-properties fo:text-indent="3.543in"/>
    </style:style>
    <style:style style:name="P152" style:parent-style-name="Normal" style:family="paragraph">
      <style:paragraph-properties fo:text-indent="3.543in"/>
    </style:style>
    <style:style style:name="P153" style:parent-style-name="Normal" style:family="paragraph">
      <style:paragraph-properties fo:text-indent="3.543in"/>
    </style:style>
    <style:style style:name="P154" style:parent-style-name="Normal" style:family="paragraph">
      <style:paragraph-properties fo:text-indent="3.543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P157" style:parent-style-name="Normal" style:family="paragraph">
      <style:paragraph-properties fo:text-align="center"/>
      <style:text-properties fo:font-weight="bold" style:font-weight-asian="bold"/>
    </style:style>
    <style:style style:name="P158" style:parent-style-name="Normal" style:family="paragraph">
      <style:paragraph-properties fo:text-align="justify" fo:text-indent="0.4923in"/>
    </style:style>
    <style:style style:name="P159" style:parent-style-name="Normal" style:family="paragraph">
      <style:paragraph-properties fo:text-align="justify" fo:text-indent="0.4923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4923in"/>
    </style:style>
    <style:style style:name="TableColumn165" style:family="table-column">
      <style:table-column-properties style:column-width="3.325in"/>
    </style:style>
    <style:style style:name="Table164" style:family="table">
      <style:table-properties style:width="3.325in" fo:margin-left="0in" table:align="left"/>
    </style:style>
    <style:style style:name="TableRow166" style:family="table-row">
      <style:table-row-properties/>
    </style:style>
    <style:style style:name="TableCell167" style:family="table-cell">
      <style:table-cell-properties fo:border-top="none" fo:border-left="none" fo:border-bottom="0.0069in solid #000000" fo:border-right="none" fo:padding-top="0in" fo:padding-left="0.075in" fo:padding-bottom="0in" fo:padding-right="0.075in"/>
    </style:style>
    <style:style style:name="P168" style:parent-style-name="Normal" style:family="paragraph">
      <style:paragraph-properties fo:text-align="justify" fo:text-indent="0.4923in"/>
      <style:text-properties fo:font-style="italic" style:font-style-asian="italic" fo:font-size="10pt" style:font-size-asian="10pt"/>
    </style:style>
    <style:style style:name="P169" style:parent-style-name="Normal" style:family="paragraph">
      <style:paragraph-properties fo:text-align="justify" fo:text-indent="0.4923in"/>
      <style:text-properties fo:font-style="italic" style:font-style-asian="italic" fo:font-size="10pt" style:font-size-asian="10pt"/>
    </style:style>
    <style:style style:name="TableRow170" style:family="table-row">
      <style:table-row-properties/>
    </style:style>
    <style:style style:name="TableCell171" style:family="table-cell">
      <style:table-cell-properties fo:border-top="0.0069in solid #000000" fo:border-left="none" fo:border-bottom="none" fo:border-right="none" fo:padding-top="0in" fo:padding-left="0.075in" fo:padding-bottom="0in" fo:padding-right="0.075in"/>
    </style:style>
    <style:style style:name="P172" style:parent-style-name="Normal" style:family="paragraph">
      <style:paragraph-properties fo:text-align="justify" fo:text-indent="0.4923in"/>
      <style:text-properties fo:font-style="italic" style:font-style-asian="italic" fo:font-size="10pt" style:font-size-asian="10pt"/>
    </style:style>
    <style:style style:name="P173" style:parent-style-name="Normal" style:family="paragraph">
      <style:paragraph-properties fo:text-align="justify" fo:text-indent="0.4923in"/>
      <style:text-properties fo:font-style="italic" style:font-style-asian="italic" fo:font-size="10pt" style:font-size-asian="10pt"/>
    </style:style>
    <style:style style:name="P174" style:parent-style-name="Normal" style:family="paragraph">
      <style:paragraph-properties fo:text-align="justify" fo:text-indent="0.4923in"/>
    </style:style>
    <style:style style:name="P175" style:parent-style-name="Normal" style:family="paragraph">
      <style:paragraph-properties fo:text-align="justify" fo:text-indent="0.4923in"/>
    </style:style>
    <style:style style:name="P176" style:parent-style-name="Normal" style:family="paragraph">
      <style:paragraph-properties fo:text-align="justify" fo:text-indent="0.4923in"/>
    </style:style>
    <style:style style:name="P177" style:parent-style-name="Normal" style:family="paragraph">
      <style:paragraph-properties fo:text-align="justify" fo:text-indent="0.4923in"/>
    </style:style>
    <style:style style:name="T178" style:parent-style-name="DefaultParagraphFont" style:family="text">
      <style:text-properties fo:font-weight="bold" style:font-weight-asian="bold"/>
    </style:style>
    <style:style style:name="P179" style:parent-style-name="Normal" style:family="paragraph">
      <style:paragraph-properties fo:text-align="justify" fo:text-indent="0.4923in"/>
    </style:style>
    <style:style style:name="TableColumn181" style:family="table-column">
      <style:table-column-properties style:column-width="3.325in"/>
    </style:style>
    <style:style style:name="Table180" style:family="table">
      <style:table-properties style:width="3.325in" fo:margin-left="0in" table:align="left"/>
    </style:style>
    <style:style style:name="TableRow182" style:family="table-row">
      <style:table-row-properties/>
    </style:style>
    <style:style style:name="TableCell183" style:family="table-cell">
      <style:table-cell-properties fo:border-top="none" fo:border-left="none" fo:border-bottom="0.0069in solid #000000" fo:border-right="none" fo:padding-top="0in" fo:padding-left="0.075in" fo:padding-bottom="0in" fo:padding-right="0.075in"/>
    </style:style>
    <style:style style:name="P184" style:parent-style-name="Normal" style:family="paragraph">
      <style:paragraph-properties fo:text-align="justify" fo:text-indent="0.4923in"/>
      <style:text-properties fo:font-style="italic" style:font-style-asian="italic" fo:font-size="10pt" style:font-size-asian="10pt"/>
    </style:style>
    <style:style style:name="P185" style:parent-style-name="Normal" style:family="paragraph">
      <style:paragraph-properties fo:text-align="justify" fo:text-indent="0.4923in"/>
      <style:text-properties fo:font-style="italic" style:font-style-asian="italic" fo:font-size="10pt" style:font-size-asian="10pt"/>
    </style:style>
    <style:style style:name="TableRow186" style:family="table-row">
      <style:table-row-properties/>
    </style:style>
    <style:style style:name="TableCell187" style:family="table-cell">
      <style:table-cell-properties fo:border-top="0.0069in solid #000000" fo:border-left="none" fo:border-bottom="none" fo:border-right="none" fo:padding-top="0in" fo:padding-left="0.075in" fo:padding-bottom="0in" fo:padding-right="0.075in"/>
    </style:style>
    <style:style style:name="P188" style:parent-style-name="Normal" style:family="paragraph">
      <style:paragraph-properties fo:text-align="justify" fo:text-indent="0.4923in"/>
      <style:text-properties fo:font-style="italic" style:font-style-asian="italic" fo:font-size="10pt" style:font-size-asian="10pt"/>
    </style:style>
    <style:style style:name="P189" style:parent-style-name="Normal" style:family="paragraph">
      <style:paragraph-properties fo:text-align="justify" fo:text-indent="0.4923in"/>
      <style:text-properties fo:font-style="italic" style:font-style-asian="italic" fo:font-size="10pt" style:font-size-asian="10pt"/>
    </style:style>
    <style:style style:name="P190" style:parent-style-name="Normal" style:family="paragraph">
      <style:paragraph-properties fo:text-align="justify" fo:text-indent="0.4923in"/>
    </style:style>
    <style:style style:name="P191" style:parent-style-name="Normal" style:family="paragraph">
      <style:paragraph-properties fo:text-align="justify" fo:text-indent="0.4923in"/>
    </style:style>
    <style:style style:name="P192" style:parent-style-name="Normal" style:family="paragraph">
      <style:paragraph-properties fo:text-align="justify" fo:text-indent="0.4923in"/>
    </style:style>
    <style:style style:name="P193" style:parent-style-name="Normal" style:family="paragraph">
      <style:paragraph-properties fo:text-align="justify" fo:text-indent="0.4923in"/>
    </style:style>
    <style:style style:name="T194" style:parent-style-name="DefaultParagraphFont" style:family="text">
      <style:text-properties fo:font-weight="bold" style:font-weight-asian="bold"/>
    </style:style>
    <style:style style:name="P195" style:parent-style-name="Normal" style:family="paragraph">
      <style:paragraph-properties fo:text-align="justify" fo:text-indent="0.4923in"/>
    </style:style>
    <style:style style:name="P196" style:parent-style-name="Normal" style:family="paragraph">
      <style:paragraph-properties fo:text-align="justify" fo:text-indent="0.4923in"/>
      <style:text-properties fo:font-style="italic" style:font-style-asian="italic"/>
    </style:style>
    <style:style style:name="P197" style:parent-style-name="Normal" style:family="paragraph">
      <style:paragraph-properties fo:text-align="justify" fo:text-indent="0.4923in"/>
    </style:style>
    <style:style style:name="P198" style:parent-style-name="Normal" style:family="paragraph">
      <style:paragraph-properties fo:text-align="justify" fo:text-indent="0.4923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fo:text-transform="uppercase"/>
    </style:style>
  </office:automatic-styles>
  <office:body>
    <office:text text:use-soft-page-breaks="true">
      <text:p text:style-name="P1"/>
      <text:p text:style-name="P9"><text:span text:style-name="T10"/><text:span text:style-name="T11">MUITINĖS DEPARTAMENTO PRIE LIETUVOS RESPUBLIKOS FINANSŲ MINISTERIJOS DIREKTORIAUS</text:span></text:p>
      <text:p text:style-name="P12"/>
      <text:p text:style-name="P13">Į S A K Y M A S</text:p>
      <text:p text:style-name="P14">DĖL REIKALAVIMŲ ASMENIMS, NORINTIEMS GAUTI TIR PROCEDŪROS VYKDYTOJO LEIDIMĄ, PATVIRTINIMO</text:p>
      <text:p text:style-name="P15"/>
      <text:p text:style-name="P16">2003 m. vasario 21 d. Nr. 1B-148</text:p>
      <text:p text:style-name="P17">Vilnius</text:p>
      <text:p text:style-name="P18"/>
      <text:p text:style-name="P19"/>
      <text:p text:style-name="P20"><text:span text:style-name="T21">Siekdamas tinkamai įgyvendinti Muitinės konvencijos dėl tarptautinio krovinių gabenimo su TIR knygelėmis (1975 metų TIR konvencija) (Žin., 2000, Nr.<text:s/></text:span><text:a xlink:href="https://www.e-tar.lt/portal/lt/legalAct/TAR.D27C5181E04A" office:target-frame-name="_blank" xlink:show="new"><text:span text:style-name="T22">6-155</text:span></text:a><text:span text:style-name="T23">) nuostatas:</text:span></text:p>
      <text:p text:style-name="P24"><text:span text:style-name="T25">1</text:span><text:span text:style-name="T26">.<text:s/></text:span><text:span text:style-name="T27">Tvirtinu</text:span><text:span text:style-name="T28"><text:s/>pridedamus Reikalavimus asmenims, norintiems gauti TIR procedūros vykdytojo leidimą.</text:span></text:p>
      <text:p text:style-name="P29"><text:span text:style-name="T30">2</text:span><text:span text:style-name="T31">.<text:s/></text:span><text:span text:style-name="T32">Pripažįstu</text:span><text:span text:style-name="T33"><text:s/>netekusiu galios:</text:span></text:p>
      <text:p text:style-name="P34"><text:span text:style-name="T35">2.1</text:span><text:span text:style-name="T36">. Muitinės departamento direktoriaus 2002 m. rugsėjo 5 d. įsakymą Nr. 561 „Dėl reikalavimų asmenims, norintiems gauti TIR procedūros vykdytojo leidimą ir dokumentų pateikimo TIR procedūros vykdytojo leidimų išdavimo komitetui ir jų nagrinėjimo taisyklių patvirtinimo“ (Žin., 2002, Nr.<text:s/></text:span><text:a xlink:href="https://www.e-tar.lt/portal/lt/legalAct/TAR.A45ECA077647" office:target-frame-name="_blank" xlink:show="new"><text:span text:style-name="T37">90-3886</text:span></text:a><text:span text:style-name="T38">);</text:span></text:p>
      <text:p text:style-name="P39"><text:span text:style-name="T40">2.2</text:span><text:span text:style-name="T41">. Muitinės departamento direktoriaus 2002 m. spalio 7 d. įsakymą Nr. 639 „Dėl Muitinės departamento direktoriaus 2002 m. rugsėjo 5 d. įsakymo Nr. 561 „Dėl reikalavimų asmenims, norintiems gauti TIR procedūros vykdytojo leidimą ir dokumentų pateikimo TIR procedūros vykdytojo leidimų išdavimo komitetui ir jų nagrinėjimo taisyklių patvirtinimo“ pakeitimo“ (Žin., 2002, Nr.<text:s/></text:span><text:a xlink:href="https://www.e-tar.lt/portal/lt/legalAct/TAR.BE5686BAE28B" office:target-frame-name="_blank" xlink:show="new"><text:span text:style-name="T42">98-4387</text:span></text:a><text:span text:style-name="T43">);</text:span></text:p>
      <text:p text:style-name="P44"><text:span text:style-name="T45">2.3</text:span><text:span text:style-name="T46">. Muitinės departamento direktoriaus 2002 m. lapkričio 5 d. įsakymą Nr. 717 „Dėl Muitinės departamento direktoriaus 2002 m. spalio 7 d. įsakymo Nr. 639 „Dėl Muitinės departamento direktoriaus 2002 m. rugsėjo 5 d. įsakymo Nr. 561 „Dėl reikalavimų asmenims, norintiems gauti TIR procedūros vykdytojo leidimą ir dokumentų pateikimo TIR procedūros vykdytojo leidimų išdavimo komitetui ir jų nagrinėjimo taisyklių patvirtinimo“ pakeitimo“ (Žin., 2002, Nr.<text:s/></text:span><text:a xlink:href="https://www.e-tar.lt/portal/lt/legalAct/TAR.4F1216E6A58E" office:target-frame-name="_blank" xlink:show="new"><text:span text:style-name="T47">109-4843</text:span></text:a><text:span text:style-name="T48">).</text:span></text:p>
      <text:p text:style-name="P49"><text:span text:style-name="T50">3</text:span><text:span text:style-name="T51">.<text:s/></text:span><text:span text:style-name="T52">Pavedu</text:span><text:span text:style-name="T53"><text:s/>Kontrolės ir priežiūros skyriui (N. Motiejūnaitė) paskelbti šį įsakymą oficialiame leidinyje „Valstybės žinios“ ir interneto Muitinės departamento tinklalapyje.</text:span></text:p>
      <text:p text:style-name="P54"/>
      <text:p text:style-name="P55"/>
      <text:p text:style-name="P56"/>
      <text:p text:style-name="P57"><text:span text:style-name="T58">DIREKTORIUS</text:span><text:span text:style-name="T59"><text:tab/>VALERIJONAS VALICKAS</text:span></text:p>
      <text:soft-page-break/>
      <text:p text:style-name="P60"><text:span text:style-name="T61">PATVIRTINTA</text:span></text:p>
      <text:p text:style-name="P62">Muitinės departamento direktoriaus</text:p>
      <text:p text:style-name="P63"><text:span text:style-name="T64">2003 m. vasario 21 d. įsakymu Nr. 1B-148</text:span></text:p>
      <text:p text:style-name="P65"/>
      <text:p text:style-name="P66"><text:span text:style-name="T67">REIKALAVIMAI ASMENIMS, NORINTIEMS GAUTI TIR PROCEDŪROS VYKDYTOJO LEIDIMĄ</text:span></text:p>
      <text:p text:style-name="P68"/>
      <text:p text:style-name="P69"><text:span text:style-name="T70">I</text:span><text:span text:style-name="T71">.<text:s/></text:span><text:span text:style-name="T72">BENDROSIOS NUOSTATOS</text:span></text:p>
      <text:p text:style-name="P73"/>
      <text:p text:style-name="P74">1. Reikalavimai asmenims, norintiems gauti TIR procedūros vykdytojo leidimą (toliau – Reikalavimai), parengti vadovaujantis Muitinės konvencijos dėl tarptautinio krovinių gabenimo su TIR knygelėmis (1975 metų TIR konvencija) (toliau – TIR konvencija) 9 priedo II dalies 1 ir 2 straipsnio nuostatomis.</text:p>
      <text:p text:style-name="P75">2. Reikalavimuose vartojamos šios sąvokos:</text:p>
      <text:p text:style-name="P76"><text:span text:style-name="T77">Asmuo</text:span><text:s/>– Lietuvos Respublikoje registruotas fizinis arba juridinis asmuo.</text:p>
      <text:p text:style-name="P78"><text:span text:style-name="T79">TIR procedūros vykdytojo leidimas</text:span><text:s/>– Muitinės departamento direktoriaus įsakymu sudaryto TIR procedūros vykdytojo leidimų išdavimo komiteto sprendimas, suteikiantis teisę asmenims naudotis TIR konvencijoje nustatytomis lengvatomis.</text:p>
      <text:p text:style-name="P80"><text:span text:style-name="T81">Garantuojančioji asociacija</text:span><text:s/>– Lietuvos nacionalinė vežėjų automobiliais asociacija „LINAVA“.</text:p>
      <text:p text:style-name="P82">3. Kitos šiuose Reikalavimuose vartojamos sąvokos apibrėžtos TIR konvencijoje bei teisės aktuose, reglamentuojančiuose kelių transporto, vežant krovinius tarptautiniais maršrutais, veiklą.</text:p>
      <text:p text:style-name="P83">4. Asmenys, norintys gauti TIR procedūros vykdytojo leidimą, pateikia garantuojančiai asociacijai prašymą ir dokumentus (jų kopijas), nurodytus šiuose reikalavimuose. Priimant dokumentus, pažymos, nurodytos Reikalavimų 6.1, 6.2, 10.1, 11.1 punktuose, laikomos tinkamomis, jeigu jos išduotos ne anksčiau kaip prieš du mėnesius, o nurodytoji 6.3 punkte – ne anksčiau kaip prieš mėnesį iki dokumentų pateikimo garantuojančiai asociacijai dienos. Dokumentai pateikiami viename susiūtame pakete. Paketas teisės aktų nustatyta tvarka turi būti patvirtintas asmens (jo įgalioto darbuotojo) antspaudu ir parašu. Pakete esančių dokumentų kopijos taip pat turi būti patvirtintos asmens (jo įgalioto darbuotojo) antspaudu ir parašu.</text:p>
      <text:p text:style-name="P84"/>
      <text:p text:style-name="P85"><text:span text:style-name="T86">II</text:span><text:span text:style-name="T87">.<text:s/></text:span><text:span text:style-name="T88">MINIMALŪS REIKALAVIMAI ASMENIMS, NORINTIEMS GAUTI TIR PROCEDŪROS VYKDYTOJO LEIDIMĄ</text:span></text:p>
      <text:p text:style-name="P89"/>
      <text:p text:style-name="P90">5. Ne trumpesnė kaip vienerių metų patirtis tarptautinio krovinių gabenimo srityje. Dokumentai, įrodantys šį reikalavimą:</text:p>
      <text:p text:style-name="P91">5.1. asmens registravimo pažymėjimas;</text:p>
      <text:p text:style-name="P92">5.2. Lietuvos Respublikos teisės aktų nustatyta tvarka išduotos licencijos vežti krovinius tarptautiniais maršrutais; arba</text:p>
      <text:p text:style-name="P93">5.3. dokumentai, įrodantys, kad asmuo krovinių tarptautinius vežimus vykdo savo sąskaita;</text:p>
      <text:p text:style-name="P94">5.4. krovinių tarptautinius vežimus vykdo ne rečiau kaip 4 kartus per mėnesį arba ne rečiau kaip 55 kartus per metus (CMR važtaraščių, važtaraščių, sąskaitų ir pan.).</text:p>
      <text:p text:style-name="P95">6. Stabili finansinė būklė. Dokumentai, įrodantys šį reikalavimą:</text:p>
      <text:p text:style-name="P96">6.1. pažyma, kad asmuo neturi nesumokėtų Valstybinės mokesčių inspekcijos prie Finansų ministerijos administruojamų mokesčių (įskaitant baudas ir delspinigius) arba jų mokėjimas atidėtas (išieškojimas sustabdytas) teisės aktų nustatyta tvarka bei per paskutinius vienerius metus (iki kreipimosi į teritorinę valstybinę mokesčių inspekciją dienos) nenustatytas nė vienas piktybinis mokesčių įstatymų pažeidimas, nurodytas Lietuvos Respublikos mokesčių administravimo įstatymo (Žin., 1995, Nr.<text:s/><text:a xlink:href="https://www.e-tar.lt/portal/lt/legalAct/TAR.D503DCB3BF0D" office:target-frame-name="_blank" xlink:show="new"><text:span text:style-name="T97">61-1525</text:span></text:a>) 49 straipsnyje, išskyrus pažeidimą, dėl kurio vyksta mokestinis ginčas;</text:p>
      <text:p text:style-name="P98">6.2. pažyma, kad asmuo neturi nesumokėtų muitinės administruojamų mokesčių (įskaitant baudas ir delspinigius), arba jų mokėjimas atidėtas (išieškojimas sustabdytas) teisės aktų nustatyta tvarka ir neturi įsiskolinimų muitinei bei per paskutinius vienerius metus (iki kreipimosi į teritorinę<text:s/><text:soft-page-break/>muitinę dienos) nenustatytas muitinės procedūrų, kitų muitinės sankcionuotų veiksmų atlikimo tvarkos arba kitų teisės aktų, už kurių įgyvendinimą atsakinga muitinė, pažeidimų;</text:p>
      <text:p text:style-name="P99">6.3. pažyma, kad asmuo neturi įsiskolinimų valstybinio socialinio draudimo įstaigai;</text:p>
      <text:p text:style-name="P100">6.4. turimų sąskaitų bankuose sąrašas.</text:p>
      <text:p text:style-name="P101">7. Išmanyti TIR konvencijos taikymą. Šiuo atveju turi būti pateiktas liudijimas (-ai), kad asmuo (vadovas, asmens įgaliotas darbuotojas, darbuotojai ir t. t.) baigė kursus, kurių programa suderinta su Muitinės departamentu, TIR konvencijos taikymo ir muitinio tranzito atlikimo srityje.</text:p>
      <text:p text:style-name="P102">8. Nėra padarę esminių arba piktybinių muitinės arba mokesčių įstatymų pažeidimų. Dokumentai, įrodantys šį reikalavimą, nurodyti 6.1 ir 6.2 punktuose.</text:p>
      <text:p text:style-name="P103">9. Įsipareigoti garantuojančiajai asociacijai, kad pagal TIR konvencijos nuostatas:</text:p>
      <text:p text:style-name="P104">9.1. bus laikomasi visų muitinės formalumų, nustatytų išvykimo, pakeliui esančioje ir paskirties muitinės įstaigose;</text:p>
      <text:p text:style-name="P105">9.2. muitinei pareikalavus bus apmokėtos visos priklausančios sumos;</text:p>
      <text:p text:style-name="P106">9.3. bus sudarytos sąlygos tikrinti asmens atitikimą nustatytiems minimaliems reikalavimams.</text:p>
      <text:p text:style-name="P107">10. Uždarosios akcinės bendrovės (akcinės bendrovės) be dokumentų, nurodytų 5-9 punktuose, turi pateikti:</text:p>
      <text:p text:style-name="P108">10.1. pažymą iš Žemės ir kito nekilnojamojo turto kadastro ir registro valstybinės įmonės apie turimą turtą (neįkeistą, neareštuotą);</text:p>
      <text:p text:style-name="P109">10.2. įmonės balanso ir pelno (nuostolių) ataskaitas (už vėliausią ataskaitinį laikotarpį) su teritorinės valstybinės mokesčių inspekcijos žyma;</text:p>
      <text:p text:style-name="P110">10.3. įmonės finansininko apskaičiuotus ir vadovo patvirtintus likvidumo (mokumo) rodiklius (priedas).</text:p>
      <text:p text:style-name="P111">11. Personalinės (individualios) įmonės be dokumentų, nurodytų 5-9 punktuose, turi pateikti:</text:p>
      <text:p text:style-name="P112">11.1. pažymą iš Žemės ir kito nekilnojamojo turto kadastro ir registro valstybinės įmonės apie turimą turtą (neįkeistą, neareštuotą);</text:p>
      <text:p text:style-name="P113">11.2. individualių (personalinių) įmonių ir ūkinių bendrijų pajamų deklaraciją (už vėliausią ataskaitinį laikotarpį) su teritorinės valstybinės mokesčių inspekcijos žyma.</text:p>
      <text:p text:style-name="P114"/>
      <text:p text:style-name="P115"><text:span text:style-name="T116">III</text:span><text:span text:style-name="T117">.<text:s/></text:span><text:span text:style-name="T118">PAPILDOMI REIKALAVIMAI ASMENIMS, NORINTIEMS GAUTI TIR PROCEDŪROS VYKDYTOJO LEIDIMĄ</text:span></text:p>
      <text:p text:style-name="P119"/>
      <text:p text:style-name="P120">12. Asmens vadovas arba jo įgaliotas darbuotojas, kuriam pavesta vadovauti krovinių vežimo veiklai, turi būti geros reputacijos:</text:p>
      <text:p text:style-name="P121">12.1. negali būti teistas už sunkius nusikaltimus ar nusikaltimus aplinkos apsaugos srityje, ūkininkavimo tvarkai ir finansams pagal baudžiamuosius įstatymus;</text:p>
      <text:p text:style-name="P122">12.2. atleistas iš pareigų administracijos iniciatyva dėl jo paties kaltės per paskutinius 5 metus;</text:p>
      <text:p text:style-name="P123">12.3. baustas už darbo įstatymų ir kitų teisės aktų, reglamentuojančių kelių transporto veiklą, pažeidimus per pastaruosius 2 metus;</text:p>
      <text:p text:style-name="P124">12.4. privalo turėti atitinkamą profesinę kompetenciją. Šiuo atveju turi būti pateikti dokumentai, patvirtinantys, kad asmens vadovas ar jo įgaliotas darbuotojas išlaikė kompetencijos egzaminą Lietuvos Respublikos susisiekimo ministerijos patvirtinta tvarka arba turi Europos Sąjungos valstybės narės pagal Tarybos direktyvą 96/26/EB išduotą profesinės kompetencijos pažymėjimą.</text:p>
      <text:p text:style-name="P125">13. Asmuo finansinį pajėgumą turi užtikrinti savo turtu. Finansinis pajėgumas nustatomas pagal šį pajėgumą įrodančius dokumentus, kurių sąrašą, suderinusi su Finansų ministerija, nustato Valstybinė kelių transporto inspekcija.</text:p>
      <text:p text:style-name="P126">14. Asmuo garantuojančios asociacijos veikloje turi dalyvauti ne trumpiau kaip tris mėnesius.</text:p>
      <text:p text:style-name="P127">15. Asmuo turi turėti nuosavybės arba išperkamosios nuomos teise vieną transporto priemonę. Šiuo atveju turi būti pateiktas valstybės įmonės „REGITRA“ išduotą transporto priemonės registracijos liudijimo kopiją arba išperkamosios nuomos sutarties kopiją (arba transporto priemonės naudotojo pažymėjimo kopiją).</text:p>
      <text:p text:style-name="P128">16. Garantuojanti asociacija raštu turi įsipareigoti Lietuvos muitinei, kad ji garantuoja už numatomą priimti į TIR sistemą asmenį.</text:p>
      <text:p text:style-name="P129"/>
      <text:p text:style-name="P130"><text:span text:style-name="T131">IV</text:span><text:span text:style-name="T132">.<text:s/></text:span><text:span text:style-name="T133">BAIGIAMOSIOS NUOSTATOS</text:span></text:p>
      <text:p text:style-name="P134"/>
      <text:p text:style-name="P135">17. TIR procedūros vykdytojo leidimų išdavimo komiteto pirmininkas paveda atitinkamiems Muitinės departamento struktūriniams padaliniams patikrinti Reikalavimų III dalies 12 punkte nustatytus papildomus reikalavimus.</text:p>
      <text:p text:style-name="P136">18. Apie asmens duomenų (adreso, teisinio statuso, banko sąskaitos ir pan.) pakeitimus asmuo arba garantuojanti asociacija per 20 darbo dienų turi raštu informuoti TIR procedūros vykdytojo leidimų išdavimo komitetą.</text:p>
      <text:p text:style-name="P137">19. Asmeniui pasirašius Įsipareigojimų deklaraciją, garantuojanti asociacija per 3 darbo dienas apie tai raštu informuoja TIR procedūros vykdytojo leidimų išdavimo komitetą.</text:p>
      <text:p text:style-name="P138">20. Asmens pateikti dokumentai saugomi atskiroje byloje.</text:p>
      <text:p text:style-name="P139">21. Jeigu įsisteigia naujas asmuo reorganizacijos (restruktūrizacijos) būdu, atsiskiriant transporto verslui, turi pateikti reorganizacijos (restruktūrizacijos) planą ir dokumentus, nurodytus šių reikalavimų II dalyje, taip pat dokumentus, patvirtinančius apie pirmiau buvusio asmens įmonės įsipareigojimus (Reikalavimų 6.1-6.3 punktai).</text:p>
      <text:p text:style-name="P140">22. Muitinės departamentas turi teisę tikrinti asmens, kuriam išduoti TIR procedūros vykdytojo leidimai, atitikimą minimaliems reikalavimams.</text:p>
      <text:p text:style-name="P141">23. TIR procedūros vykdytojo leidimų išdavimo komitetui priėmus sprendimą išduoti TIR procedūros vykdytojo leidimą, asmeniui suteikiamas TIR kodas, kuriuo negali naudotis kitas asmuo.</text:p>
      <text:p text:style-name="P142">24. Vadovaujantis TIR konvencijos 9 priedo II dalies 6 punktu asmeniui suteiktas TIR procedūros vykdytojo leidimas, nesuteikia teisės gauti garantuojančiojoje asociacijoje TIR knygelių. TIR knygelės garantuojančiojoje asociacijoje išduodamos pagal garantuojančiosios asociacijos patvirtintą ir su Muitinės departamentu suderintą tvarką.</text:p>
      <text:p text:style-name="P143"/>
      <text:p text:style-name="P144">SUDERINTA</text:p>
      <text:p text:style-name="P145">Lietuvos nacionalinės vežėjų automobiliais</text:p>
      <text:p text:style-name="P146">asociacijos „LINAVA“ generalinis sekretorius</text:p>
      <text:p text:style-name="P147">V. Gilys</text:p>
      <text:p text:style-name="P148">2003 m. vasario 21 d.</text:p>
      <text:p text:style-name="P149">______________</text:p>
      <text:soft-page-break/>
      <text:p text:style-name="P150">Reikalavimų asmenims,</text:p>
      <text:p text:style-name="P151">norintiems gauti TIR<text:s/></text:p>
      <text:p text:style-name="P152">procedūros vykdytojo leidimą,</text:p>
      <text:p text:style-name="P153">priedas</text:p>
      <text:p text:style-name="P154"/>
      <text:p text:style-name="P155"><text:span text:style-name="T156">LIKVIDUMO (MOKUMO) RODIKLIŲ APSKAIČIAVIMO METODIKA</text:span></text:p>
      <text:p text:style-name="P157"/>
      <text:p text:style-name="P158">Likvidumo (mokumo) rodikliai apskaičiuojami pagal įmonės balansą ir pelno (nuostolio) ataskaitą.</text:p>
      <text:p text:style-name="P159"><text:span text:style-name="T160">Likvidumo (mokumo) rodiklį</text:span><text:s/>sudaro:</text:p>
      <text:p text:style-name="P161"><text:span text:style-name="T162">1. einamojo likvidumo</text:span><text:s/>rodiklis, kuris apskaičiuojamas:</text:p>
      <text:p text:style-name="P163"/>
      <table:table table:style-name="Table164">
        <table:table-columns>
          <table:table-column table:style-name="TableColumn165"/>
        </table:table-columns>
        <table:table-row table:style-name="TableRow166">
          <table:table-cell table:style-name="TableCell167">
            <text:p text:style-name="P168">trumpalaikis turtas</text:p>
            <text:p text:style-name="P169"/>
          </table:table-cell>
        </table:table-row>
        <table:table-row table:style-name="TableRow170">
          <table:table-cell table:style-name="TableCell171">
            <text:p text:style-name="P172">per vienerius metus mokėtinos sumos ir</text:p>
            <text:p text:style-name="P173">trumpalaikiai įsipareigojimai</text:p>
          </table:table-cell>
        </table:table-row>
      </table:table>
      <text:p text:style-name="P174"/>
      <text:p text:style-name="P175">Šis rodiklis apibūdina įmonės gebėjimą vykdyti trumpalaikius įsipareigojimus.</text:p>
      <text:p text:style-name="P176"/>
      <text:p text:style-name="P177"><text:span text:style-name="T178">2. kritinio (greitojo) likvidumo</text:span><text:s/>rodiklis, kuris apskaičiuojamas:</text:p>
      <text:p text:style-name="P179"/>
      <table:table table:style-name="Table180">
        <table:table-columns>
          <table:table-column table:style-name="TableColumn181"/>
        </table:table-columns>
        <table:table-row table:style-name="TableRow182">
          <table:table-cell table:style-name="TableCell183">
            <text:p text:style-name="P184">trumpalaikis turtas – atsargos</text:p>
            <text:p text:style-name="P185"/>
          </table:table-cell>
        </table:table-row>
        <table:table-row table:style-name="TableRow186">
          <table:table-cell table:style-name="TableCell187">
            <text:p text:style-name="P188">per vienerius metus mokėtinos sumos</text:p>
            <text:p text:style-name="P189">ir trumpalaikiai įsipareigojimai</text:p>
          </table:table-cell>
        </table:table-row>
      </table:table>
      <text:p text:style-name="P190"/>
      <text:p text:style-name="P191">Šis rodiklis neturi būti mažesnis negu 1.0. (Didesnės infliacijos metu jis gali būti mažesnis negu 1.0.)</text:p>
      <text:p text:style-name="P192"/>
      <text:p text:style-name="P193"><text:span text:style-name="T194">3. apyvartinis kapitalas</text:span><text:s/>apskaičiuojamas:</text:p>
      <text:p text:style-name="P195"/>
      <text:p text:style-name="P196">trumpalaikis turtas – per vienerius metus mokėtinos sumos ir trumpalaikiai įsipareigojimai.</text:p>
      <text:p text:style-name="P197"/>
      <text:p text:style-name="P198">Šis rodiklis rodo įmonės sugebėjimą augti ir yra lyginamas su praėjusių ataskaitinių laikotarpių rodikliais.</text:p>
      <text:p text:style-name="P199"><text:span text:style-name="T200">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10-27T05:24:00Z</meta:creation-date>
    <dc:date>2017-10-27T05:24:00Z</dc:date>
    <meta:template xlink:href="Normal.dotm" xlink:type="simple"/>
    <meta:editing-cycles>2</meta:editing-cycles>
    <meta:editing-duration>PT0S</meta:editing-duration>
    <meta:document-statistic meta:page-count="5" meta:paragraph-count="155" meta:word-count="1538" meta:character-count="12416" meta:row-count="298" meta:non-whitespace-character-count="11033"/>
  </office:meta>
</office:document-meta>
</file>