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1"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tyle="italic" style:font-style-asian="italic"/>
    </style:style>
    <style:style style:name="T201" style:parent-style-name="DefaultParagraphFont" style:family="text">
      <style:text-properties fo:font-weight="bold" style:font-weight-asian="bold" style:font-weight-complex="bold" fo:font-style="italic" style:font-style-asian="italic"/>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tyle="italic" style:font-style-asian="italic"/>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fo:font-style="italic" style:font-style-asian="italic" style:font-style-complex="italic"/>
    </style:style>
    <style:style style:name="T272" style:parent-style-name="DefaultParagraphFont" style:family="text">
      <style:text-properties fo:font-weight="bold" style:font-weight-asian="bold" fo:font-style="italic" style:font-style-asian="italic" style:font-style-complex="italic"/>
    </style:style>
    <style:style style:name="T273" style:parent-style-name="DefaultParagraphFont" style:family="text">
      <style:text-properties fo:font-weight="bold" style:font-weight-asian="bold"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tyle="italic" style:font-style-asian="italic"/>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fo:font-weight="bold" style:font-weight-asian="bold"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with-next="always" fo:text-align="justify" fo:text-indent="0.3937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text-align="center" fo:background-color="#FFFFFF"/>
    </style:style>
    <style:style style:name="P411" style:parent-style-name="Normal" style:master-page-name="MP2" style:family="paragraph">
      <style:paragraph-properties fo:widows="0" fo:orphans="0" fo:break-before="page" fo:margin-left="3.1493in" fo:background-color="#FFFFFF">
        <style:tab-stops/>
      </style:paragraph-properties>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text-properties fo:font-weight="bold" style:font-weight-asian="bold" style:font-weight-complex="bold"/>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text-align="center" fo:background-color="#FFFFFF"/>
      <style:text-properties style:font-weight-complex="bold"/>
    </style:style>
    <style:style style:name="P417" style:parent-style-name="Normal" style:family="paragraph">
      <style:paragraph-properties fo:widows="0" fo:orphans="0" fo:background-color="#FFFFFF"/>
      <style:text-properties style:font-weight-complex="bold"/>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background-color="#FFFFFF"/>
    </style:style>
    <style:style style:name="TableColumn423" style:family="table-column">
      <style:table-column-properties style:column-width="3.0736in" style:use-optimal-column-width="false"/>
    </style:style>
    <style:style style:name="TableColumn424" style:family="table-column">
      <style:table-column-properties style:column-width="3.1979in" style:use-optimal-column-width="false"/>
    </style:style>
    <style:style style:name="Table422" style:family="table">
      <style:table-properties style:width="6.2715in" fo:margin-left="0.0277in" table:align="left"/>
    </style:style>
    <style:style style:name="TableRow425" style:family="table-row">
      <style:table-row-properties style:min-row-height="0.0166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66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66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margin-right="2.1333in" fo:background-color="#FFFFFF"/>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background-color="#FFFFFF"/>
      <style:text-properties fo:font-weight="bold" style:font-weight-asian="bold" style:font-weight-complex="bold"/>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1.6in" style:use-optimal-column-width="false"/>
    </style:style>
    <style:style style:name="TableColumn459" style:family="table-column">
      <style:table-column-properties style:column-width="0.0048in" style:use-optimal-column-width="false"/>
    </style:style>
    <style:style style:name="TableColumn460" style:family="table-column">
      <style:table-column-properties style:column-width="1.3583in" style:use-optimal-column-width="false"/>
    </style:style>
    <style:style style:name="TableColumn461" style:family="table-column">
      <style:table-column-properties style:column-width="3.3048in" style:use-optimal-column-width="false"/>
    </style:style>
    <style:style style:name="TableColumn462" style:family="table-column">
      <style:table-column-properties style:column-width="0.0076in" style:use-optimal-column-width="false"/>
    </style:style>
    <style:style style:name="Table457" style:family="table">
      <style:table-properties style:width="6.2756in" fo:margin-left="0.0277in" table:align="lef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66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66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66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66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66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66in" style:use-optimal-row-height="false" fo:keep-together="always"/>
    </style:style>
    <style:style style:name="P502" style:parent-style-name="Normal" style:family="paragraph">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66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66in" style:use-optimal-row-height="false" fo:keep-together="always"/>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66in" style:use-optimal-row-height="false" fo:keep-together="always"/>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66in" style:use-optimal-row-height="false" fo:keep-together="always"/>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66in" style:use-optimal-row-height="false" fo:keep-together="always"/>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66in" style:use-optimal-row-height="false" fo:keep-together="always"/>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66in" style:use-optimal-row-height="false" fo:keep-together="always"/>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66in" style:use-optimal-row-height="false" fo:keep-together="always"/>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66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66in" style:use-optimal-row-height="false" fo:keep-together="always"/>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66in" style:use-optimal-row-height="false"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0.8673in"/>
        </style:tab-stops>
      </style:paragraph-properties>
    </style:style>
    <style:style style:name="T577" style:parent-style-name="DefaultParagraphFont" style:family="text">
      <style:text-properties text:display="none" fo:font-size="11pt" style:font-size-asian="11pt"/>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ableRow581" style:family="table-row">
      <style:table-row-properties style:min-row-height="0.0166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position="0.8673in"/>
        </style:tab-stops>
      </style:paragraph-properties>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background-color="#FFFFFF">
        <style:tab-stops>
          <style:tab-stop style:type="left" style:position="0.8673in"/>
        </style:tab-stops>
      </style:paragraph-properties>
      <style:text-properties fo:font-size="11pt" style:font-size-asian="11pt"/>
    </style:style>
    <style:style style:name="P590" style:parent-style-name="Normal" style:family="paragraph">
      <style:paragraph-properties fo:keep-with-next="always"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keep-with-next="always"/>
    </style:style>
    <style:style style:name="TableColumn595" style:family="table-column">
      <style:table-column-properties style:column-width="6.2708in" style:use-optimal-column-width="false"/>
    </style:style>
    <style:style style:name="Table594" style:family="table">
      <style:table-properties style:width="6.2708in" fo:margin-left="0.0277in" table:align="left"/>
    </style:style>
    <style:style style:name="TableRow596" style:family="table-row">
      <style:table-row-properties style:min-row-height="0.0201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Row600" style:family="table-row">
      <style:table-row-properties style:min-row-height="0.0201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ableColumn608" style:family="table-column">
      <style:table-column-properties style:column-width="1.6152in" style:use-optimal-column-width="false"/>
    </style:style>
    <style:style style:name="TableColumn609" style:family="table-column">
      <style:table-column-properties style:column-width="4.6548in" style:use-optimal-column-width="false"/>
    </style:style>
    <style:style style:name="Table607" style:family="table">
      <style:table-properties style:width="6.2701in" fo:margin-left="0.0277in" table:align="left"/>
    </style:style>
    <style:style style:name="TableRow610" style:family="table-row">
      <style:table-row-properties style:min-row-height="0.0263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text:display="none"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background-color="#FFFFFF"/>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text-underline-type="single" style:text-underline-style="solid" style:text-underline-width="auto" style:text-underline-mode="continuous"/>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ableColumn628" style:family="table-column">
      <style:table-column-properties style:column-width="1.6048in" style:use-optimal-column-width="false"/>
    </style:style>
    <style:style style:name="TableColumn629" style:family="table-column">
      <style:table-column-properties style:column-width="1.359in" style:use-optimal-column-width="false"/>
    </style:style>
    <style:style style:name="TableColumn630" style:family="table-column">
      <style:table-column-properties style:column-width="3.3062in" style:use-optimal-column-width="false"/>
    </style:style>
    <style:style style:name="Table627" style:family="table">
      <style:table-properties style:width="6.2701in" fo:margin-left="0.0277in" table:align="left"/>
    </style:style>
    <style:style style:name="TableRow631" style:family="table-row">
      <style:table-row-properties style:min-row-height="0.0173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73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73in" style:use-optimal-row-height="false" fo:keep-together="always"/>
    </style:style>
    <style:style style:name="P646" style:parent-style-name="Normal" style:family="paragraph">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73in" style:use-optimal-row-height="false" fo:keep-together="always"/>
    </style:style>
    <style:style style:name="P652" style:parent-style-name="Normal" style:family="paragraph">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73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73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73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73in" style:use-optimal-row-height="false" fo:keep-together="always"/>
    </style:style>
    <style:style style:name="TableCell6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73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73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73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73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73in" style:use-optimal-row-height="false"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ab-stops>
          <style:tab-stop style:type="left" style:position="0.8673in"/>
        </style:tab-stops>
      </style:paragraph-properties>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ableRow717" style:family="table-row">
      <style:table-row-properties style:min-row-height="0.3645in" style:use-optimal-row-height="false" fo:keep-together="always"/>
    </style:style>
    <style:style style:name="P718" style:parent-style-name="Normal" style:family="paragraph">
      <style:text-properties fo:font-size="11pt" style:font-size-asian="11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0.8673in"/>
        </style:tab-stops>
      </style:paragraph-properties>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6.277in" style:use-optimal-column-width="false"/>
    </style:style>
    <style:style style:name="Table728" style:family="table">
      <style:table-properties style:width="6.277in" fo:margin-left="0.0277in" table:align="left"/>
    </style:style>
    <style:style style:name="TableRow730" style:family="table-row">
      <style:table-row-properties style:min-row-height="0.0208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1pt" style:font-size-asian="11pt"/>
    </style:style>
    <style:style style:name="TableRow734" style:family="table-row">
      <style:table-row-properties style:min-row-height="0.020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ableColumn745" style:family="table-column">
      <style:table-column-properties style:column-width="6.277in" style:use-optimal-column-width="false"/>
    </style:style>
    <style:style style:name="Table744" style:family="table">
      <style:table-properties style:width="6.277in" fo:margin-left="0.0277in" table:align="left"/>
    </style:style>
    <style:style style:name="TableRow746" style:family="table-row">
      <style:table-row-properties style:min-row-height="0.022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1pt" style:font-size-asian="11pt"/>
    </style:style>
    <style:style style:name="TableRow750" style:family="table-row">
      <style:table-row-properties style:min-row-height="0.022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ableColumn762" style:family="table-column">
      <style:table-column-properties style:column-width="6.2777in" style:use-optimal-column-width="false"/>
    </style:style>
    <style:style style:name="Table761" style:family="table">
      <style:table-properties style:width="6.2777in" fo:margin-left="0.0277in" table:align="left"/>
    </style:style>
    <style:style style:name="TableRow763" style:family="table-row">
      <style:table-row-properties style:min-row-height="0.0201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1pt" style:font-size-asian="11pt"/>
    </style:style>
    <style:style style:name="TableRow767" style:family="table-row">
      <style:table-row-properties style:min-row-height="0.0201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201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1pt" style:font-size-asian="11pt"/>
    </style:style>
    <style:style style:name="TableRow780" style:family="table-row">
      <style:table-row-properties style:min-row-height="0.0201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201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1pt" style:font-size-asian="11pt"/>
    </style:style>
    <style:style style:name="TableRow792" style:family="table-row">
      <style:table-row-properties style:min-row-height="0.0201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Row804" style:family="table-row">
      <style:table-row-properties style:min-row-height="0.0173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73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style>
    <style:style style:name="TableRow815" style:family="table-row">
      <style:table-row-properties style:min-row-height="0.0173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Column823" style:family="table-column">
      <style:table-column-properties style:column-width="0.4708in" style:use-optimal-column-width="false"/>
    </style:style>
    <style:style style:name="TableColumn824" style:family="table-column">
      <style:table-column-properties style:column-width="2.7861in" style:use-optimal-column-width="false"/>
    </style:style>
    <style:style style:name="TableColumn825" style:family="table-column">
      <style:table-column-properties style:column-width="1.6187in" style:use-optimal-column-width="false"/>
    </style:style>
    <style:style style:name="TableColumn826" style:family="table-column">
      <style:table-column-properties style:column-width="1.402in" style:use-optimal-column-width="false"/>
    </style:style>
    <style:style style:name="Table822" style:family="table">
      <style:table-properties style:width="6.2777in" fo:margin-left="0.0277in" table:align="left"/>
    </style:style>
    <style:style style:name="TableRow827" style:family="table-row">
      <style:table-row-properties style:min-row-height="0.0173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Row831" style:family="table-row">
      <style:table-row-properties style:min-row-height="0.0173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73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73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73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73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master-page-name="MP3" style:family="paragraph">
      <style:paragraph-properties fo:widows="0" fo:orphans="0" fo:break-before="page"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ableColumn890" style:family="table-column">
      <style:table-column-properties style:column-width="0.4416in" style:use-optimal-column-width="false"/>
    </style:style>
    <style:style style:name="TableColumn891" style:family="table-column">
      <style:table-column-properties style:column-width="1.4756in" style:use-optimal-column-width="false"/>
    </style:style>
    <style:style style:name="TableColumn892" style:family="table-column">
      <style:table-column-properties style:column-width="1.2805in" style:use-optimal-column-width="false"/>
    </style:style>
    <style:style style:name="TableColumn893" style:family="table-column">
      <style:table-column-properties style:column-width="4.5437in" style:use-optimal-column-width="false"/>
    </style:style>
    <style:style style:name="TableColumn894" style:family="table-column">
      <style:table-column-properties style:column-width="0.8243in" style:use-optimal-column-width="false"/>
    </style:style>
    <style:style style:name="TableColumn895" style:family="table-column">
      <style:table-column-properties style:column-width="1.1083in" style:use-optimal-column-width="false"/>
    </style:style>
    <style:style style:name="Table889" style:family="table">
      <style:table-properties style:width="9.6743in" fo:margin-left="0.0277in" table:align="left"/>
    </style:style>
    <style:style style:name="TableRow896" style:family="table-row">
      <style:table-row-properties style:min-row-height="0.3451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style:font-weight-complex="bold"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style:font-weight-complex="bold"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weight-complex="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weight-complex="bold"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style:font-weight-complex="bold"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olumn1046" style:family="table-column">
      <style:table-column-properties style:column-width="0.4902in" style:use-optimal-column-width="false"/>
    </style:style>
    <style:style style:name="TableColumn1047" style:family="table-column">
      <style:table-column-properties style:column-width="3.425in" style:use-optimal-column-width="false"/>
    </style:style>
    <style:style style:name="TableColumn1048" style:family="table-column">
      <style:table-column-properties style:column-width="0.4826in" style:use-optimal-column-width="false"/>
    </style:style>
    <style:style style:name="TableColumn1049" style:family="table-column">
      <style:table-column-properties style:column-width="0.4763in" style:use-optimal-column-width="false"/>
    </style:style>
    <style:style style:name="TableColumn1050" style:family="table-column">
      <style:table-column-properties style:column-width="0.4763in" style:use-optimal-column-width="false"/>
    </style:style>
    <style:style style:name="TableColumn1051" style:family="table-column">
      <style:table-column-properties style:column-width="0.4763in" style:use-optimal-column-width="false"/>
    </style:style>
    <style:style style:name="TableColumn1052" style:family="table-column">
      <style:table-column-properties style:column-width="0.4826in" style:use-optimal-column-width="false"/>
    </style:style>
    <style:style style:name="TableColumn1053" style:family="table-column">
      <style:table-column-properties style:column-width="0.4763in" style:use-optimal-column-width="false"/>
    </style:style>
    <style:style style:name="TableColumn1054" style:family="table-column">
      <style:table-column-properties style:column-width="0.4826in" style:use-optimal-column-width="false"/>
    </style:style>
    <style:style style:name="TableColumn1055" style:family="table-column">
      <style:table-column-properties style:column-width="0.4763in" style:use-optimal-column-width="false"/>
    </style:style>
    <style:style style:name="TableColumn1056" style:family="table-column">
      <style:table-column-properties style:column-width="0.4763in" style:use-optimal-column-width="false"/>
    </style:style>
    <style:style style:name="TableColumn1057" style:family="table-column">
      <style:table-column-properties style:column-width="0.4763in" style:use-optimal-column-width="false"/>
    </style:style>
    <style:style style:name="TableColumn1058" style:family="table-column">
      <style:table-column-properties style:column-width="0.4826in" style:use-optimal-column-width="false"/>
    </style:style>
    <style:style style:name="TableColumn1059" style:family="table-column">
      <style:table-column-properties style:column-width="0.4902in" style:use-optimal-column-width="false"/>
    </style:style>
    <style:style style:name="Table1045" style:family="table">
      <style:table-properties style:width="9.6708in" fo:margin-left="0.0277in" table:align="left"/>
    </style:style>
    <style:style style:name="TableRow1060" style:family="table-row">
      <style:table-row-properties style:min-row-height="0.3972in" style:use-optimal-row-height="false" fo:keep-together="always"/>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font-size="11pt" style:font-size-asian="11pt"/>
    </style:style>
    <style:style style:name="TableRow1064" style:family="table-row">
      <style:table-row-properties style:min-row-height="0.6812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104in solid #000000" fo:background-color="#FFFFFF" style:glyph-orientation-vertical="0"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style:glyph-orientation-vertical="0"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glyph-orientation-vertical="0"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style:glyph-orientation-vertical="0"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style:glyph-orientation-vertical="0"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glyph-orientation-vertical="0"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style:glyph-orientation-vertical="0"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glyph-orientation-vertical="0"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glyph-orientation-vertical="0"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style:glyph-orientation-vertical="0"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glyph-orientation-vertical="0"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0.0104in solid #000000" fo:background-color="#FFFFFF" style:glyph-orientation-vertical="0"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style:font-weight-complex="bold"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48"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style:style>
    <style:style style:name="TableColumn1252" style:family="table-column">
      <style:table-column-properties style:column-width="0.5187in" style:use-optimal-column-width="false"/>
    </style:style>
    <style:style style:name="TableColumn1253" style:family="table-column">
      <style:table-column-properties style:column-width="2.55in" style:use-optimal-column-width="false"/>
    </style:style>
    <style:style style:name="TableColumn1254" style:family="table-column">
      <style:table-column-properties style:column-width="1.5145in" style:use-optimal-column-width="false"/>
    </style:style>
    <style:style style:name="TableColumn1255" style:family="table-column">
      <style:table-column-properties style:column-width="1.7451in" style:use-optimal-column-width="false"/>
    </style:style>
    <style:style style:name="TableColumn1256" style:family="table-column">
      <style:table-column-properties style:column-width="1.7527in" style:use-optimal-column-width="false"/>
    </style:style>
    <style:style style:name="TableColumn1257" style:family="table-column">
      <style:table-column-properties style:column-width="1.768in" style:use-optimal-column-width="false"/>
    </style:style>
    <style:style style:name="Table1251" style:family="table">
      <style:table-properties style:width="9.8493in" fo:margin-left="0.0277in" table:align="left"/>
    </style:style>
    <style:style style:name="TableRow1258" style:family="table-row">
      <style:table-row-properties style:min-row-height="0.3027in" style:use-optimal-row-height="false" fo:keep-together="always"/>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weight="bold" style:font-weight-asian="bold" style:font-weight-complex="bold"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1pt" style:font-size-asian="11pt"/>
    </style:style>
    <style:style style:name="TableCell12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P1280" style:parent-style-name="Normal" style:family="paragraph">
      <style:paragraph-properties fo:widows="0" fo:orphans="0" fo:text-align="center" fo:background-color="#FFFFFF"/>
      <style:text-properties fo:font-size="11pt" style:font-size-asian="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2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style:font-weight-complex="bold"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S4" style:family="section">
      <style:section-properties fo:margin-left="0in" fo:margin-right="0in" style:writing-mode="lr-tb"/>
    </style:style>
    <style:style style:name="P1351" style:parent-style-name="Normal" style:master-page-name="MP5" style:family="paragraph">
      <style:paragraph-properties fo:widows="0" fo:orphans="0" fo:break-before="page"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2.5347in" style:use-optimal-column-width="false"/>
    </style:style>
    <style:style style:name="TableColumn1356" style:family="table-column">
      <style:table-column-properties style:column-width="3.7395in" style:use-optimal-column-width="false"/>
    </style:style>
    <style:style style:name="Table1354" style:family="table">
      <style:table-properties style:width="6.2743in" fo:margin-left="0.0277in" table:align="left"/>
    </style:style>
    <style:style style:name="TableRow1357" style:family="table-row">
      <style:table-row-properties style:min-row-height="0.359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8in" style:use-optimal-row-height="false" fo:keep-together="always"/>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widows="0" fo:orphans="0" fo:text-align="center" fo:background-color="#FFFFFF"/>
      <style:text-properties fo:font-size="11pt" style:font-size-asian="11pt"/>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8in" style:use-optimal-row-height="false" fo:keep-together="always"/>
    </style:style>
    <style:style style:name="TableCell1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widows="0" fo:orphans="0" fo:text-align="center" fo:background-color="#FFFFFF"/>
      <style:text-properties fo:font-size="11pt" style:font-size-asian="11pt"/>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Row1380" style:family="table-row">
      <style:table-row-properties style:min-row-height="0.018in" style:use-optimal-row-height="false" fo:keep-together="always"/>
    </style:style>
    <style:style style:name="TableCell13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weight="bold" style:font-weight-asian="bold" style:font-weight-complex="bold" fo:font-size="11pt" style:font-size-asian="11pt"/>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font-size="11pt" style:font-size-asian="11pt"/>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P1388" style:parent-style-name="Normal" style:family="paragraph">
      <style:paragraph-properties fo:widows="0" fo:orphans="0"/>
    </style:style>
    <style:style style:name="TableColumn1390" style:family="table-column">
      <style:table-column-properties style:column-width="2.1784in" style:use-optimal-column-width="false"/>
    </style:style>
    <style:style style:name="TableColumn1391" style:family="table-column">
      <style:table-column-properties style:column-width="1.5715in" style:use-optimal-column-width="false"/>
    </style:style>
    <style:style style:name="TableColumn1392" style:family="table-column">
      <style:table-column-properties style:column-width="2.5243in" style:use-optimal-column-width="false"/>
    </style:style>
    <style:style style:name="Table1389" style:family="table">
      <style:table-properties style:width="6.2743in" fo:margin-left="0.0277in" table:align="left"/>
    </style:style>
    <style:style style:name="TableRow1393" style:family="table-row">
      <style:table-row-properties style:min-row-height="0.3527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1pt" style:font-size-asian="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fo:font-size="11pt" style:font-size-asian="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background-color="#FFFFFF"/>
    </style:style>
    <style:style style:name="T1417" style:parent-style-name="DefaultParagraphFont" style:family="text">
      <style:text-properties text:display="none" fo:font-size="11pt" style:font-size-asian="11pt"/>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background-color="#FFFFFF"/>
    </style:style>
    <style:style style:name="T1421" style:parent-style-name="DefaultParagraphFont" style:family="text">
      <style:text-properties text:display="none" fo:font-size="11pt" style:font-size-asian="11pt"/>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text:display="none" fo:font-size="11pt" style:font-size-asian="11pt"/>
    </style:style>
    <style:style style:name="T1433" style:parent-style-name="DefaultParagraphFont" style:family="text">
      <style:text-properties style:font-name="Wingdings 2" style:font-name-asian="Wingdings 2" style:font-name-complex="Wingdings 2"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background-color="#FFFFFF"/>
    </style:style>
    <style:style style:name="T1436" style:parent-style-name="DefaultParagraphFont" style:family="text">
      <style:text-properties text:display="none" fo:font-size="11pt" style:font-size-asian="11pt"/>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background-color="#FFFFFF"/>
    </style:style>
    <style:style style:name="T1440" style:parent-style-name="DefaultParagraphFont" style:family="text">
      <style:text-properties text:display="none" fo:font-size="11pt" style:font-size-asian="11pt"/>
    </style:style>
    <style:style style:name="T1441" style:parent-style-name="DefaultParagraphFont" style:family="text">
      <style:text-properties style:font-name="Wingdings 2" style:font-name-asian="Wingdings 2" style:font-name-complex="Wingdings 2" fo:font-size="11pt" style:font-size-asian="11pt"/>
    </style:style>
    <style:style style:name="T1442" style:parent-style-name="DefaultParagraphFont" style:family="text">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text:display="none" fo:font-size="11pt" style:font-size-asian="11pt"/>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background-color="#FFFFFF"/>
    </style:style>
    <style:style style:name="T1455" style:parent-style-name="DefaultParagraphFont" style:family="text">
      <style:text-properties text:display="none" fo:font-size="11pt" style:font-size-asian="11pt"/>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background-color="#FFFFFF"/>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text:display="none" fo:font-size="11pt" style:font-size-asian="11pt"/>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background-color="#FFFFFF"/>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style:font-name="Wingdings 2" style:font-name-asian="Wingdings 2" style:font-name-complex="Wingdings 2"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background-color="#FFFFFF"/>
    </style:style>
    <style:style style:name="T1478" style:parent-style-name="DefaultParagraphFont" style:family="text">
      <style:text-properties text:display="none" fo:font-size="11pt" style:font-size-asian="11pt"/>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ableColumn1497" style:family="table-column">
      <style:table-column-properties style:column-width="6.2743in" style:use-optimal-column-width="false"/>
    </style:style>
    <style:style style:name="Table1496" style:family="table">
      <style:table-properties style:width="6.2743in" fo:margin-left="0.0277in" table:align="left"/>
    </style:style>
    <style:style style:name="TableRow1498" style:family="table-row">
      <style:table-row-properties style:min-row-height="0.0208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weight="bold" style:font-weight-asian="bold" style:font-weight-complex="bold" fo:font-size="11pt" style:font-size-asian="11pt"/>
    </style:style>
    <style:style style:name="TableRow1502" style:family="table-row">
      <style:table-row-properties style:min-row-height="0.020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text-properties fo:font-size="11pt" style:font-size-asian="11pt"/>
    </style:style>
    <style:style style:name="P1507" style:parent-style-name="Normal" style:family="paragraph">
      <style:paragraph-properties fo:widows="0" fo:orphans="0" fo:background-color="#FFFFFF"/>
      <style:text-properties fo:font-size="11pt" style:font-size-asian="11pt"/>
    </style:style>
    <style:style style:name="P1508" style:parent-style-name="Normal" style:family="paragraph">
      <style:paragraph-properties fo:widows="0" fo:orphans="0"/>
    </style:style>
    <style:style style:name="TableColumn1510" style:family="table-column">
      <style:table-column-properties style:column-width="2.1784in" style:use-optimal-column-width="false"/>
    </style:style>
    <style:style style:name="TableColumn1511" style:family="table-column">
      <style:table-column-properties style:column-width="1.3201in" style:use-optimal-column-width="false"/>
    </style:style>
    <style:style style:name="TableColumn1512" style:family="table-column">
      <style:table-column-properties style:column-width="2.7756in" style:use-optimal-column-width="false"/>
    </style:style>
    <style:style style:name="Table1509" style:family="table">
      <style:table-properties style:width="6.2743in" fo:margin-left="0.0277in" table:align="left"/>
    </style:style>
    <style:style style:name="TableRow1513" style:family="table-row">
      <style:table-row-properties style:min-row-height="0.368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font-size="11pt" style:font-size-asian="11p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style:font-name="Wingdings 2" style:font-name-asian="Wingdings 2" style:font-name-complex="Wingdings 2"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background-color="#FFFFFF"/>
    </style:style>
    <style:style style:name="T1537" style:parent-style-name="DefaultParagraphFont" style:family="text">
      <style:text-properties text:display="none" fo:font-size="11pt" style:font-size-asian="11pt"/>
    </style:style>
    <style:style style:name="T1538" style:parent-style-name="DefaultParagraphFont" style:family="text">
      <style:text-properties style:font-name="Wingdings 2" style:font-name-asian="Wingdings 2" style:font-name-complex="Wingdings 2"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background-color="#FFFFFF"/>
    </style:style>
    <style:style style:name="T1541" style:parent-style-name="DefaultParagraphFont" style:family="text">
      <style:text-properties text:display="none" fo:font-size="11pt" style:font-size-asian="11pt"/>
    </style:style>
    <style:style style:name="T1542" style:parent-style-name="DefaultParagraphFont" style:family="text">
      <style:text-properties style:font-name="Wingdings 2" style:font-name-asian="Wingdings 2" style:font-name-complex="Wingdings 2"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text:display="none" fo:font-size="11pt" style:font-size-asian="11pt"/>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background-color="#FFFFFF"/>
    </style:style>
    <style:style style:name="T1556" style:parent-style-name="DefaultParagraphFont" style:family="text">
      <style:text-properties text:display="none" fo:font-size="11pt" style:font-size-asian="11pt"/>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background-color="#FFFFFF"/>
    </style:style>
    <style:style style:name="T1560" style:parent-style-name="DefaultParagraphFont" style:family="text">
      <style:text-properties text:display="none" fo:font-size="11pt" style:font-size-asian="11pt"/>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text:display="none" fo:font-size="11pt" style:font-size-asian="11pt"/>
    </style:style>
    <style:style style:name="T1572" style:parent-style-name="DefaultParagraphFont" style:family="text">
      <style:text-properties style:font-name="Wingdings 2" style:font-name-asian="Wingdings 2" style:font-name-complex="Wingdings 2"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background-color="#FFFFFF"/>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style:font-name="Wingdings 2" style:font-name-asian="Wingdings 2" style:font-name-complex="Wingdings 2"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fo:background-color="#FFFFFF"/>
    </style:style>
    <style:style style:name="T1579" style:parent-style-name="DefaultParagraphFont" style:family="text">
      <style:text-properties text:display="none" fo:font-size="11pt" style:font-size-asian="11pt"/>
    </style:style>
    <style:style style:name="T1580" style:parent-style-name="DefaultParagraphFont" style:family="text">
      <style:text-properties style:font-name="Wingdings 2" style:font-name-asian="Wingdings 2" style:font-name-complex="Wingdings 2"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66in" style:use-optimal-row-height="false" fo:keep-together="always"/>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fo:background-color="#FFFFFF"/>
    </style:style>
    <style:style style:name="T1594" style:parent-style-name="DefaultParagraphFont" style:family="text">
      <style:text-properties text:display="none" fo:font-size="11pt" style:font-size-asian="11pt"/>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background-color="#FFFFFF"/>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style:font-name="Wingdings 2" style:font-name-asian="Wingdings 2" style:font-name-complex="Wingdings 2"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ableColumn1607" style:family="table-column">
      <style:table-column-properties style:column-width="6.3in" style:use-optimal-column-width="false"/>
    </style:style>
    <style:style style:name="Table1606" style:family="table">
      <style:table-properties style:width="6.3in" fo:margin-left="0.0277in" table:align="left"/>
    </style:style>
    <style:style style:name="TableRow1608" style:family="table-row">
      <style:table-row-properties style:min-row-height="0.0236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font-weight="bold" style:font-weight-asian="bold" style:font-weight-complex="bold" fo:font-size="11pt" style:font-size-asian="11pt"/>
    </style:style>
    <style:style style:name="TableRow1612" style:family="table-row">
      <style:table-row-properties style:min-row-height="0.0236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text-align="justify" fo:margin-right="3.9034in"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margin-right="3.9034in"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justify" fo:margin-right="3.9034in"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text-align="justify" fo:margin-right="3.9034in"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background-color="#FFFFFF">
        <style:tab-stops>
          <style:tab-stop style:type="left" style:position="2.4166in"/>
          <style:tab-stop style:type="left" style:position="4.0833in"/>
        </style:tab-stops>
      </style:paragraph-properties>
    </style:style>
    <style:style style:name="P1634" style:parent-style-name="Normal" style:family="paragraph">
      <style:paragraph-properties fo:widows="0" fo:orphans="0" fo:background-color="#FFFFFF"/>
    </style:style>
    <style:style style:name="P1635" style:parent-style-name="Normal" style:family="paragraph">
      <style:paragraph-properties fo:widows="0" fo:orphans="0" fo:margin-left="3.5833in" fo:background-color="#FFFFFF">
        <style:tab-stops/>
      </style:paragraph-properties>
    </style:style>
    <style:style style:name="P1636" style:parent-style-name="Normal" style:family="paragraph">
      <style:paragraph-properties fo:widows="0" fo:orphans="0" fo:background-color="#FFFFFF"/>
    </style:style>
    <style:style style:name="P1637" style:parent-style-name="Normal" style:family="paragraph">
      <style:paragraph-properties fo:widows="0" fo:orphans="0" fo:text-align="center" fo:background-color="#FFFFFF"/>
    </style:style>
    <style:style style:name="P1638" style:parent-style-name="Normal" style:family="paragraph">
      <style:paragraph-properties fo:widows="0" fo:orphans="0" fo:background-color="#FFFFFF"/>
    </style:style>
    <style:style style:name="P1639" style:parent-style-name="Normal" style:master-page-name="MP6" style:family="paragraph">
      <style:paragraph-properties fo:widows="0" fo:orphans="0" fo:break-before="page" fo:margin-left="3.1493in" fo:background-color="#FFFFFF">
        <style:tab-stops/>
      </style:paragraph-properties>
    </style:style>
    <style:style style:name="P1640" style:parent-style-name="Normal" style:family="paragraph">
      <style:paragraph-properties fo:widows="0" fo:orphans="0" fo:margin-left="3.1493in" fo:background-color="#FFFFFF">
        <style:tab-stops/>
      </style:paragraph-properties>
    </style:style>
    <style:style style:name="P1641" style:parent-style-name="Normal" style:family="paragraph">
      <style:paragraph-properties fo:widows="0" fo:orphans="0" fo:background-color="#FFFFFF"/>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center" fo:background-color="#FFFFFF"/>
      <style:text-properties style:font-weight-complex="bold"/>
    </style:style>
    <style:style style:name="P1645" style:parent-style-name="Normal" style:family="paragraph">
      <style:paragraph-properties fo:widows="0" fo:orphans="0" fo:text-align="center" fo:background-color="#FFFFFF"/>
      <style:text-properties fo:font-weight="bold" style:font-weight-asian="bold" style:font-weight-complex="bold"/>
    </style:style>
    <style:style style:name="P1646" style:parent-style-name="Normal" style:family="paragraph">
      <style:paragraph-properties fo:widows="0" fo:orphans="0" fo:text-align="center" fo:background-color="#FFFFFF"/>
      <style:text-properties fo:font-weight="bold" style:font-weight-asian="bold" style:font-weight-complex="bold"/>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ableColumn1652" style:family="table-column">
      <style:table-column-properties style:column-width="3.7861in" style:use-optimal-column-width="false"/>
    </style:style>
    <style:style style:name="TableColumn1653" style:family="table-column">
      <style:table-column-properties style:column-width="2.4944in" style:use-optimal-column-width="false"/>
    </style:style>
    <style:style style:name="Table1651" style:family="table">
      <style:table-properties style:width="6.2805in" fo:margin-left="0.0277in" table:align="left"/>
    </style:style>
    <style:style style:name="TableRow1654" style:family="table-row">
      <style:table-row-properties style:min-row-height="0.3347in" style:use-optimal-row-height="false"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1pt" style:font-size-asian="11pt"/>
    </style:style>
    <style:style style:name="TableRow1661" style:family="table-row">
      <style:table-row-properties style:min-row-height="0.0173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73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73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73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73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73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73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73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73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73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73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1pt" style:font-size-asian="11pt"/>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1.8097in" style:use-optimal-column-width="false"/>
    </style:style>
    <style:style style:name="TableColumn1733" style:family="table-column">
      <style:table-column-properties style:column-width="4.5541in" style:use-optimal-column-width="false"/>
    </style:style>
    <style:style style:name="Table1731" style:family="table">
      <style:table-properties style:width="6.3638in" fo:margin-left="0.0277in" table:align="left"/>
    </style:style>
    <style:style style:name="TableRow1734" style:family="table-row">
      <style:table-row-properties style:min-row-height="0.0166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fo:font-size="11pt" style:font-size-asian="11pt"/>
    </style:style>
    <style:style style:name="TableRow1741" style:family="table-row">
      <style:table-row-properties style:min-row-height="0.0166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66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ableColumn1761" style:family="table-column">
      <style:table-column-properties style:column-width="2.5833in" style:use-optimal-column-width="false"/>
    </style:style>
    <style:style style:name="TableColumn1762" style:family="table-column">
      <style:table-column-properties style:column-width="1.5743in" style:use-optimal-column-width="false"/>
    </style:style>
    <style:style style:name="TableColumn1763" style:family="table-column">
      <style:table-column-properties style:column-width="1.009in" style:use-optimal-column-width="false"/>
    </style:style>
    <style:style style:name="TableColumn1764" style:family="table-column">
      <style:table-column-properties style:column-width="1.0833in" style:use-optimal-column-width="false"/>
    </style:style>
    <style:style style:name="Table1760" style:family="table">
      <style:table-properties style:width="6.25in" fo:margin-left="0.0277in" table:align="left"/>
    </style:style>
    <style:style style:name="TableRow1765" style:family="table-row">
      <style:table-row-properties style:min-row-height="0.0444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11pt" style:font-size-asian="11pt"/>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1pt" style:font-size-asian="11pt"/>
    </style:style>
    <style:style style:name="P1780" style:parent-style-name="Normal" style:family="paragraph">
      <style:paragraph-properties fo:widows="0" fo:orphans="0" fo:text-align="center" fo:background-color="#FFFFFF"/>
      <style:text-properties fo:font-size="11pt" style:font-size-asian="11pt"/>
    </style:style>
    <style:style style:name="TableRow1781" style:family="table-row">
      <style:table-row-properties style:min-row-height="0.0444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0444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fo:font-weight="bold" style:font-weight-asian="bold" style:font-weight-complex="bold"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444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E6E6E6"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444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P1822" style:parent-style-name="Normal" style:family="paragraph">
      <style:paragraph-properties>
        <style:tab-stops>
          <style:tab-stop style:type="center" style:position="3.1666in"/>
          <style:tab-stop style:type="center" style:position="4.9166in"/>
        </style:tab-stops>
      </style:paragraph-properties>
    </style:style>
    <style:style style:name="P1823"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1824" style:parent-style-name="Normal" style:family="paragraph">
      <style:paragraph-properties fo:widows="0" fo:orphans="0" fo:text-align="center" fo:background-color="#FFFFFF"/>
    </style:style>
    <style:style style:name="P1825" style:parent-style-name="Normal" style:family="paragraph">
      <style:paragraph-properties fo:widows="0" fo:orphans="0"/>
    </style:style>
    <style:style style:name="P1826" style:parent-style-name="Normal" style:master-page-name="MP7" style:family="paragraph">
      <style:paragraph-properties fo:widows="0" fo:orphans="0" fo:break-before="page" fo:margin-left="6.3333in" fo:background-color="#FFFFFF">
        <style:tab-stops/>
      </style:paragraph-properties>
    </style:style>
    <style:style style:name="P1827" style:parent-style-name="Normal" style:family="paragraph">
      <style:paragraph-properties fo:widows="0" fo:orphans="0" fo:margin-left="6.3333in" fo:background-color="#FFFFFF">
        <style:tab-stops/>
      </style:paragraph-properties>
    </style:style>
    <style:style style:name="P1828" style:parent-style-name="Normal" style:family="paragraph">
      <style:paragraph-properties fo:widows="0" fo:orphans="0" fo:text-align="center" fo:background-color="#FFFFFF"/>
      <style:text-properties fo:font-weight="bold" style:font-weight-asian="bold" style:font-weight-complex="bold"/>
    </style:style>
    <style:style style:name="P1829" style:parent-style-name="Normal" style:family="paragraph">
      <style:paragraph-properties fo:widows="0" fo:orphans="0" fo:text-align="center" fo:background-color="#FFFFFF"/>
      <style:text-properties style:font-weight-complex="bold"/>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style:style>
    <style:style style:name="TableColumn1833" style:family="table-column">
      <style:table-column-properties style:column-width="2.2701in" style:use-optimal-column-width="false"/>
    </style:style>
    <style:style style:name="TableColumn1834" style:family="table-column">
      <style:table-column-properties style:column-width="2.4895in" style:use-optimal-column-width="false"/>
    </style:style>
    <style:style style:name="TableColumn1835" style:family="table-column">
      <style:table-column-properties style:column-width="2.2409in" style:use-optimal-column-width="false"/>
    </style:style>
    <style:style style:name="TableColumn1836" style:family="table-column">
      <style:table-column-properties style:column-width="3.0826in" style:use-optimal-column-width="false"/>
    </style:style>
    <style:style style:name="Table1832" style:family="table">
      <style:table-properties style:width="10.0833in" fo:margin-left="0.0277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justify" fo:text-indent="0.3937in" fo:background-color="#FFFFFF"/>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justify" fo:text-indent="0.3937in" fo:background-color="#FFFFFF"/>
    </style:style>
    <style:style style:name="T1858" style:parent-style-name="DefaultParagraphFont" style:family="text">
      <style:text-properties fo:font-weight="bold" style:font-weight-asian="bold" style:font-weight-complex="bold" fo:font-size="11pt" style:font-size-asian="11pt"/>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weight="bold" style:font-weight-asian="bold" style:font-weight-complex="bold"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justify" fo:text-indent="0.3937in" fo:background-color="#FFFFFF"/>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text-indent="0.3937in" fo:background-color="#FFFFFF"/>
    </style:style>
    <style:style style:name="T1882" style:parent-style-name="DefaultParagraphFont" style:family="text">
      <style:text-properties fo:font-weight="bold" style:font-weight-asian="bold" style:font-weight-complex="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fo:text-indent="0.3937in" fo:background-color="#FFFFFF"/>
    </style:style>
    <style:style style:name="T1885" style:parent-style-name="DefaultParagraphFont" style:family="text">
      <style:text-properties fo:font-weight="bold" style:font-weight-asian="bold" style:font-weight-complex="bold"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font-weight="bold" style:font-weight-asian="bold" style:font-weight-complex="bold"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justify" fo:text-indent="0.3937in" fo:background-color="#FFFFFF"/>
    </style:style>
    <style:style style:name="T1911" style:parent-style-name="DefaultParagraphFont" style:family="text">
      <style:text-properties fo:font-weight="bold" style:font-weight-asian="bold" style:font-weight-complex="bold"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weight="bold" style:font-weight-asian="bold" style:font-weight-complex="bold"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justify" fo:text-indent="0.3937in" fo:background-color="#FFFFFF"/>
    </style:style>
    <style:style style:name="T1930" style:parent-style-name="DefaultParagraphFont" style:family="text">
      <style:text-properties fo:font-weight="bold" style:font-weight-asian="bold" style:font-weight-complex="bold"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justify" fo:text-indent="0.3937in"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weight="bold" style:font-weight-asian="bold" style:font-weight-complex="bold"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P1945" style:parent-style-name="Normal" style:family="paragraph">
      <style:paragraph-properties fo:widows="0" fo:orphans="0" fo:background-color="#FFFFFF"/>
      <style:text-properties fo:font-size="11pt" style:font-size-asian="11pt"/>
    </style:style>
    <style:style style:name="P1946" style:parent-style-name="Normal" style:family="paragraph">
      <style:paragraph-properties>
        <style:tab-stops>
          <style:tab-stop style:type="center" style:position="3.1666in"/>
          <style:tab-stop style:type="center" style:position="4.9166in"/>
        </style:tab-stops>
      </style:paragraph-properties>
    </style:style>
    <style:style style:name="P1947"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1948" style:parent-style-name="Normal" style:family="paragraph">
      <style:paragraph-properties fo:widows="0" fo:orphans="0" fo:text-align="center" fo:background-color="#FFFFFF"/>
    </style:style>
    <style:style style:name="P1949" style:parent-style-name="Normal" style:master-page-name="MP8" style:family="paragraph">
      <style:paragraph-properties fo:widows="0" fo:orphans="0" fo:break-before="page" fo:margin-left="3.1493in" fo:background-color="#FFFFFF">
        <style:tab-stops/>
      </style:paragraph-properties>
    </style:style>
    <style:style style:name="P1950" style:parent-style-name="Normal" style:family="paragraph">
      <style:paragraph-properties fo:widows="0" fo:orphans="0" fo:margin-left="3.1493in" fo:background-color="#FFFFFF">
        <style:tab-stops>
          <style:tab-stop style:type="left" style:position="-0.7256in"/>
        </style:tab-stops>
      </style:paragraph-properties>
    </style:style>
    <style:style style:name="P1951" style:parent-style-name="Normal" style:family="paragraph">
      <style:paragraph-properties fo:widows="0" fo:orphans="0" fo:text-align="center" fo:background-color="#FFFFFF"/>
      <style:text-properties fo:font-weight="bold" style:font-weight-asian="bold" style:font-weight-complex="bold"/>
    </style:style>
    <style:style style:name="P1952" style:parent-style-name="Normal" style:family="paragraph">
      <style:paragraph-properties fo:widows="0" fo:orphans="0" fo:text-align="center" fo:background-color="#FFFFFF"/>
      <style:text-properties style:font-weight-complex="bold"/>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widows="0" fo:orphans="0" fo:text-align="center" fo:background-color="#FFFFFF"/>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text-align="center" fo:background-color="#FFFFFF"/>
    </style:style>
    <style:style style:name="P1958" style:parent-style-name="Normal" style:family="paragraph">
      <style:paragraph-properties fo:widows="0" fo:orphans="0" fo:text-align="center" fo:background-color="#FFFFFF"/>
    </style:style>
    <style:style style:name="P1959" style:parent-style-name="Normal" style:family="paragraph">
      <style:paragraph-properties fo:widows="0" fo:orphans="0" fo:text-align="center" fo:background-color="#FFFFFF"/>
    </style:style>
    <style:style style:name="P1960" style:parent-style-name="Normal" style:family="paragraph">
      <style:paragraph-properties fo:widows="0" fo:orphans="0" fo:background-color="#FFFFFF"/>
    </style:style>
    <style:style style:name="P19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62" style:parent-style-name="Normal" style:family="paragraph">
      <style:paragraph-properties fo:widows="0" fo:orphans="0" fo:margin-left="1.25in" fo:background-color="#FFFFFF">
        <style:tab-stops/>
      </style:paragraph-properties>
    </style:style>
    <style:style style:name="P1963" style:parent-style-name="Normal" style:family="paragraph">
      <style:paragraph-properties fo:widows="0" fo:orphans="0" fo:margin-right="2.493in" fo:background-color="#FFFFFF"/>
    </style:style>
    <style:style style:name="P1964" style:parent-style-name="Normal" style:family="paragraph">
      <style:paragraph-properties fo:widows="0" fo:orphans="0" fo:text-align="justify" fo:background-color="#FFFFFF"/>
    </style:style>
    <style:style style:name="P1965" style:parent-style-name="Normal" style:family="paragraph">
      <style:paragraph-properties fo:text-align="justify"/>
    </style:style>
    <style:style style:name="P1966" style:parent-style-name="Normal" style:family="paragraph">
      <style:paragraph-properties fo:widows="0" fo:orphans="0" fo:text-align="justify" fo:background-color="#FFFFFF"/>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background-color="#FFFFFF"/>
    </style:style>
    <style:style style:name="P1969" style:parent-style-name="Normal" style:family="paragraph">
      <style:paragraph-properties>
        <style:tab-stops>
          <style:tab-stop style:type="center" style:position="3.1666in"/>
          <style:tab-stop style:type="center" style:position="4.9166in"/>
        </style:tab-stops>
      </style:paragraph-properties>
    </style:style>
    <style:style style:name="P1970" style:parent-style-name="Normal" style:family="paragraph">
      <style:paragraph-properties fo:widows="0" fo:orphans="0" fo:margin-left="0.25in" fo:background-color="#FFFFFF">
        <style:tab-stops>
          <style:tab-stop style:type="center" style:position="2.9166in"/>
          <style:tab-stop style:type="center" style:position="4.6666in"/>
        </style:tab-stops>
      </style:paragraph-properties>
    </style:style>
    <style:style style:name="P1971" style:parent-style-name="Normal" style:family="paragraph">
      <style:paragraph-properties fo:text-align="center"/>
    </style:style>
    <style:style style:name="P1972" style:parent-style-name="Normal" style:master-page-name="MP9" style:family="paragraph">
      <style:paragraph-properties fo:widows="0" fo:orphans="0" fo:break-before="page" fo:margin-left="3.1493in" fo:background-color="#FFFFFF">
        <style:tab-stops/>
      </style:paragraph-properties>
    </style:style>
    <style:style style:name="P1973" style:parent-style-name="Normal" style:family="paragraph">
      <style:paragraph-properties fo:widows="0" fo:orphans="0" fo:margin-left="3.1493in" fo:background-color="#FFFFFF">
        <style:tab-stops>
          <style:tab-stop style:type="left" style:position="-0.7256in"/>
        </style:tab-stops>
      </style:paragraph-properties>
    </style:style>
    <style:style style:name="P1974" style:parent-style-name="Normal" style:family="paragraph">
      <style:paragraph-properties fo:widows="0" fo:orphans="0" fo:background-color="#FFFFFF">
        <style:tab-stops>
          <style:tab-stop style:type="left" style:position="2.4236in"/>
        </style:tab-stops>
      </style:paragraph-properties>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center" fo:background-color="#FFFFFF"/>
      <style:text-properties fo:font-weight="bold" style:font-weight-asian="bold" style:font-weight-complex="bold"/>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widows="0" fo:orphans="0" fo:text-align="center" fo:background-color="#FFFFFF"/>
    </style:style>
    <style:style style:name="P1983" style:parent-style-name="Normal" style:family="paragraph">
      <style:paragraph-properties fo:keep-with-next="always" fo:text-align="center" fo:background-color="#FFFFFF"/>
    </style:style>
    <style:style style:name="P1984" style:parent-style-name="Normal" style:family="paragraph">
      <style:paragraph-properties fo:keep-with-next="always" fo:text-align="center"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text-align="justify" fo:text-indent="0.3937in"/>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text-align="justify" fo:text-indent="0.3937in"/>
    </style:style>
    <style:style style:name="P2002"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2003" style:parent-style-name="Normal" style:family="paragraph">
      <style:paragraph-properties fo:text-align="justify" fo:text-indent="0.3937in"/>
    </style:style>
    <style:style style:name="P20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05"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200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0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08" style:parent-style-name="Normal" style:family="paragraph">
      <style:paragraph-properties fo:widows="0" fo:orphans="0" fo:margin-left="1.5833in" fo:background-color="#FFFFFF">
        <style:tab-stops>
          <style:tab-stop style:type="right" style:leader-style="solid" style:leader-text="_" style:position="4.6652in"/>
        </style:tab-stops>
      </style:paragraph-properties>
    </style:style>
    <style:style style:name="P200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0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011" style:parent-style-name="Normal" style:family="paragraph">
      <style:paragraph-properties fo:widows="0" fo:orphans="0" fo:margin-left="1.5833in" fo:background-color="#FFFFFF">
        <style:tab-stops/>
      </style:paragraph-properties>
    </style:style>
    <style:style style:name="TableColumn2013" style:family="table-column">
      <style:table-column-properties style:column-width="3.4777in" style:use-optimal-column-width="false"/>
    </style:style>
    <style:style style:name="TableColumn2014" style:family="table-column">
      <style:table-column-properties style:column-width="1.2402in" style:use-optimal-column-width="false"/>
    </style:style>
    <style:style style:name="TableColumn2015" style:family="table-column">
      <style:table-column-properties style:column-width="1.643in" style:use-optimal-column-width="false"/>
    </style:style>
    <style:style style:name="Table2012" style:family="table">
      <style:table-properties style:width="6.3611in" fo:margin-left="0.0277in" table:align="left"/>
    </style:style>
    <style:style style:name="TableRow2016" style:family="table-row">
      <style:table-row-properties style:min-row-height="0.018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19"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P2022" style:parent-style-name="Normal" style:family="paragraph">
      <style:paragraph-properties fo:widows="0" fo:orphans="0" fo:text-align="center" fo:background-color="#FFFFFF"/>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P2025" style:parent-style-name="Normal" style:family="paragraph">
      <style:paragraph-properties fo:widows="0" fo:orphans="0" fo:text-align="center" fo:background-color="#FFFFFF"/>
    </style:style>
    <style:style style:name="TableRow2026" style:family="table-row">
      <style:table-row-properties style:min-row-height="0.018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29"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P2032" style:parent-style-name="Normal" style:family="paragraph">
      <style:paragraph-properties fo:widows="0" fo:orphans="0" fo:text-align="center" fo:background-color="#FFFFFF"/>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P2035" style:parent-style-name="Normal" style:family="paragraph">
      <style:paragraph-properties fo:widows="0" fo:orphans="0" fo:text-align="center" fo:background-color="#FFFFFF"/>
    </style:style>
    <style:style style:name="TableRow2036" style:family="table-row">
      <style:table-row-properties style:min-row-height="0.018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39"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P2042" style:parent-style-name="Normal" style:family="paragraph">
      <style:paragraph-properties fo:widows="0" fo:orphans="0" fo:text-align="center" fo:background-color="#FFFFFF"/>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P2045" style:parent-style-name="Normal" style:family="paragraph">
      <style:paragraph-properties fo:widows="0" fo:orphans="0" fo:text-align="center" fo:background-color="#FFFFFF"/>
    </style:style>
    <style:style style:name="TableRow2046" style:family="table-row">
      <style:table-row-properties style:min-row-height="0.018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2049"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P2052" style:parent-style-name="Normal" style:family="paragraph">
      <style:paragraph-properties fo:widows="0" fo:orphans="0" fo:text-align="center" fo:background-color="#FFFFFF"/>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P2055" style:parent-style-name="Normal" style:family="paragraph">
      <style:paragraph-properties fo:widows="0" fo:orphans="0" fo:text-align="center" fo:background-color="#FFFFFF"/>
    </style:style>
    <style:style style:name="P2056" style:parent-style-name="Normal" style:family="paragraph">
      <style:paragraph-properties fo:text-align="center"/>
    </style:style>
    <style:style style:name="P2057" style:parent-style-name="Normal" style:master-page-name="MP10" style:family="paragraph">
      <style:paragraph-properties fo:widows="0" fo:orphans="0" fo:break-before="page" fo:margin-left="3.1493in" fo:background-color="#FFFFFF">
        <style:tab-stops/>
      </style:paragraph-properties>
    </style:style>
    <style:style style:name="P2058" style:parent-style-name="Normal" style:family="paragraph">
      <style:paragraph-properties fo:widows="0" fo:orphans="0" fo:margin-left="3.1493in" fo:background-color="#FFFFFF">
        <style:tab-stops/>
      </style:paragraph-properties>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background-color="#FFFFFF"/>
    </style:style>
    <style:style style:name="P2082" style:parent-style-name="Normal" style:family="paragraph">
      <style:paragraph-properties fo:widows="0" fo:orphans="0" fo:text-align="center" fo:background-color="#FFFFFF"/>
    </style:style>
    <style:style style:name="P2083" style:parent-style-name="Normal" style:family="paragraph">
      <style:paragraph-properties fo:widows="0" fo:orphans="0" fo:background-color="#FFFFFF"/>
    </style:style>
    <style:style style:name="P2084" style:parent-style-name="Normal" style:master-page-name="MP11" style:family="paragraph">
      <style:paragraph-properties fo:widows="0" fo:orphans="0" fo:break-before="page" fo:margin-left="3.1493in" fo:background-color="#FFFFFF">
        <style:tab-stops/>
      </style:paragraph-properties>
    </style:style>
    <style:style style:name="P2085" style:parent-style-name="Normal" style:family="paragraph">
      <style:paragraph-properties fo:widows="0" fo:orphans="0" fo:margin-left="3.1493in" fo:background-color="#FFFFFF">
        <style:tab-stops/>
      </style:paragraph-properties>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widows="0" fo:orphans="0" fo:text-align="center" fo:background-color="#FFFFFF"/>
      <style:text-properties style:font-weight-complex="bold"/>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widows="0" fo:orphans="0" fo:background-color="#FFFFFF"/>
      <style:text-properties style:font-weight-complex="bold"/>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widows="0" fo:orphans="0" fo:background-color="#FFFFFF"/>
    </style:style>
    <style:style style:name="P2095" style:parent-style-name="Normal" style:family="paragraph">
      <style:paragraph-properties fo:widows="0" fo:orphans="0" fo:background-color="#FFFFFF"/>
    </style:style>
    <style:style style:name="P2096" style:parent-style-name="Normal" style:family="paragraph">
      <style:paragraph-properties fo:widows="0" fo:orphans="0" fo:background-color="#FFFFFF"/>
    </style:style>
    <style:style style:name="P2097" style:parent-style-name="Normal" style:family="paragraph">
      <style:paragraph-properties fo:widows="0" fo:orphans="0" fo:background-color="#FFFFFF"/>
    </style:style>
    <style:style style:name="P2098" style:parent-style-name="Normal" style:family="paragraph">
      <style:paragraph-properties fo:widows="0" fo:orphans="0" fo:background-color="#FFFFFF"/>
    </style:style>
    <style:style style:name="P2099" style:parent-style-name="Normal" style:family="paragraph">
      <style:paragraph-properties fo:widows="0" fo:orphans="0" fo:background-color="#FFFFFF"/>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4.6034in" style:use-optimal-column-width="false"/>
    </style:style>
    <style:style style:name="TableColumn2103" style:family="table-column">
      <style:table-column-properties style:column-width="0.4034in" style:use-optimal-column-width="false"/>
    </style:style>
    <style:style style:name="TableColumn2104" style:family="table-column">
      <style:table-column-properties style:column-width="0.4034in" style:use-optimal-column-width="false"/>
    </style:style>
    <style:style style:name="TableColumn2105" style:family="table-column">
      <style:table-column-properties style:column-width="0.9444in" style:use-optimal-column-width="false"/>
    </style:style>
    <style:style style:name="Table2101" style:family="table">
      <style:table-properties style:width="6.3548in" fo:margin-left="0.0277in" table:align="left"/>
    </style:style>
    <style:style style:name="TableRow2106" style:family="table-row">
      <style:table-row-properties style:min-row-height="0.3347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fo:font-size="11pt" style:font-size-asian="11pt"/>
    </style:style>
    <style:style style:name="TableRow2119" style:family="table-row">
      <style:table-row-properties style:min-row-height="0.0298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298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0298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298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298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Row2164" style:family="table-row">
      <style:table-row-properties style:min-row-height="0.029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298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29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298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Row2200" style:family="table-row">
      <style:table-row-properties style:min-row-height="0.0298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298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Row2218" style:family="table-row">
      <style:table-row-properties style:min-row-height="0.0298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29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Row2236" style:family="table-row">
      <style:table-row-properties style:min-row-height="0.0298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298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29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Row2263" style:family="table-row">
      <style:table-row-properties style:min-row-height="0.029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P2272" style:parent-style-name="Normal" style:family="paragraph">
      <style:paragraph-properties fo:widows="0" fo:orphans="0" fo:background-color="#FFFFFF"/>
      <style:text-properties fo:font-weight="bold" style:font-weight-asian="bold" style:font-weight-complex="bold"/>
    </style:style>
    <style:style style:name="P2273" style:parent-style-name="Normal" style:family="paragraph">
      <style:paragraph-properties fo:widows="0" fo:orphans="0" fo:background-color="#FFFFFF"/>
      <style:text-properties fo:font-weight="bold" style:font-weight-asian="bold" style:font-weight-complex="bold"/>
    </style:style>
    <style:style style:name="P2274" style:parent-style-name="Normal" style:family="paragraph">
      <style:paragraph-properties fo:widows="0" fo:orphans="0" fo:text-align="justify" fo:background-color="#FFFFFF"/>
    </style:style>
    <style:style style:name="T2275" style:parent-style-name="DefaultParagraphFont" style:family="text">
      <style:text-properties text:display="none" fo:font-size="11pt" style:font-size-asian="11pt"/>
    </style:style>
    <style:style style:name="T2276" style:parent-style-name="DefaultParagraphFont" style:family="text">
      <style:text-properties style:font-name="Wingdings 2" style:font-name-asian="Wingdings 2" style:font-name-complex="Wingdings 2" fo:font-size="11pt" style:font-size-asian="11pt"/>
    </style:style>
    <style:style style:name="P2277" style:parent-style-name="Normal" style:family="paragraph">
      <style:paragraph-properties fo:widows="0" fo:orphans="0" fo:text-align="justify" fo:background-color="#FFFFFF"/>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style:font-name="Wingdings 2" style:font-name-asian="Wingdings 2" style:font-name-complex="Wingdings 2" fo:font-size="11pt" style:font-size-asian="11pt"/>
    </style:style>
    <style:style style:name="P2280" style:parent-style-name="Normal" style:family="paragraph">
      <style:paragraph-properties fo:widows="0" fo:orphans="0" fo:text-align="justify" fo:background-color="#FFFFFF"/>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text:display="none" fo:font-size="11pt" style:font-size-asian="11pt"/>
    </style:style>
    <style:style style:name="T2285" style:parent-style-name="DefaultParagraphFont" style:family="text">
      <style:text-properties style:font-name="Wingdings 2" style:font-name-asian="Wingdings 2" style:font-name-complex="Wingdings 2" fo:font-size="11pt" style:font-size-asian="11pt"/>
    </style:style>
    <style:style style:name="P2286" style:parent-style-name="Normal" style:family="paragraph">
      <style:paragraph-properties fo:widows="0" fo:orphans="0" fo:background-color="#FFFFFF">
        <style:tab-stops>
          <style:tab-stop style:type="center" style:position="1.5833in"/>
          <style:tab-stop style:type="center" style:position="3.3333in"/>
          <style:tab-stop style:type="center" style:position="5.1666in"/>
        </style:tab-stops>
      </style:paragraph-properties>
    </style:style>
    <style:style style:name="P2287" style:parent-style-name="Normal" style:family="paragraph">
      <style:paragraph-properties fo:widows="0" fo:orphans="0" fo:margin-left="1.25in" fo:background-color="#FFFFFF">
        <style:tab-stops>
          <style:tab-stop style:type="center" style:position="2.0833in"/>
          <style:tab-stop style:type="center" style:position="3.9166in"/>
        </style:tab-stops>
      </style:paragraph-properties>
    </style:style>
    <style:style style:name="P2288" style:parent-style-name="Normal" style:family="paragraph">
      <style:paragraph-properties fo:widows="0" fo:orphans="0" fo:background-color="#FFFFFF"/>
    </style:style>
    <style:style style:name="P2289" style:parent-style-name="Normal" style:family="paragraph">
      <style:paragraph-properties fo:widows="0" fo:orphans="0" fo:text-align="center" fo:background-color="#FFFFFF"/>
    </style:style>
    <style:style style:name="P2290" style:parent-style-name="Normal" style:family="paragraph">
      <style:paragraph-properties fo:widows="0" fo:orphans="0" fo:background-color="#FFFFFF"/>
    </style:style>
    <style:style style:name="P2291" style:parent-style-name="Normal" style:master-page-name="MP12" style:family="paragraph">
      <style:paragraph-properties fo:widows="0" fo:orphans="0" fo:break-before="page" fo:margin-left="3.1493in" fo:background-color="#FFFFFF">
        <style:tab-stops/>
      </style:paragraph-properties>
    </style:style>
    <style:style style:name="P2292" style:parent-style-name="Normal" style:family="paragraph">
      <style:paragraph-properties fo:widows="0" fo:orphans="0" fo:margin-left="3.1493in" fo:background-color="#FFFFFF">
        <style:tab-stops/>
      </style:paragraph-properties>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fo:text-align="center" fo:background-color="#FFFFFF"/>
      <style:text-properties fo:font-weight="bold" style:font-weight-asian="bold" style:font-weight-complex="bold"/>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background-color="#FFFFFF"/>
    </style:style>
    <style:style style:name="P2301" style:parent-style-name="Normal" style:family="paragraph">
      <style:paragraph-properties fo:widows="0" fo:orphans="0" fo:background-color="#FFFFFF"/>
    </style:style>
    <style:style style:name="P2302" style:parent-style-name="Normal" style:family="paragraph">
      <style:paragraph-properties fo:widows="0" fo:orphans="0" fo:background-color="#FFFFFF"/>
    </style:style>
    <style:style style:name="P2303" style:parent-style-name="Normal" style:family="paragraph">
      <style:paragraph-properties fo:widows="0" fo:orphans="0" fo:background-color="#FFFFFF"/>
    </style:style>
    <style:style style:name="P2304" style:parent-style-name="Normal" style:family="paragraph">
      <style:paragraph-properties fo:widows="0" fo:orphans="0" fo:background-color="#FFFFFF"/>
    </style:style>
    <style:style style:name="P2305" style:parent-style-name="Normal" style:family="paragraph">
      <style:paragraph-properties fo:widows="0" fo:orphans="0" fo:background-color="#FFFFFF"/>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font-weight-complex="bold"/>
    </style:style>
    <style:style style:name="TableColumn2309" style:family="table-column">
      <style:table-column-properties style:column-width="3.8291in" style:use-optimal-column-width="false"/>
    </style:style>
    <style:style style:name="TableColumn2310" style:family="table-column">
      <style:table-column-properties style:column-width="0.7562in" style:use-optimal-column-width="false"/>
    </style:style>
    <style:style style:name="TableColumn2311" style:family="table-column">
      <style:table-column-properties style:column-width="0.7562in" style:use-optimal-column-width="false"/>
    </style:style>
    <style:style style:name="TableColumn2312" style:family="table-column">
      <style:table-column-properties style:column-width="0.9354in" style:use-optimal-column-width="false"/>
    </style:style>
    <style:style style:name="Table2308" style:family="table">
      <style:table-properties style:width="6.277in" fo:margin-left="0.0277in" table:align="left"/>
    </style:style>
    <style:style style:name="TableRow2313" style:family="table-row">
      <style:table-row-properties style:min-row-height="0.0152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font-size="11pt" style:font-size-asian="11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background-color="#E6E6E6"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E6E6E6"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E6E6E6"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Row2345" style:family="table-row">
      <style:table-row-properties style:min-row-height="0.0152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2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weight="bold" style:font-weight-asian="bold" style:font-weight-complex="bold" fo:font-size="11pt" style:font-size-asian="11pt"/>
    </style:style>
    <style:style style:name="TableCell2376" style:family="table-cell">
      <style:table-cell-properties fo:border="0.0104in solid #000000" fo:background-color="#E6E6E6"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background-color="#E6E6E6"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background-color="#E6E6E6"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Row2391" style:family="table-row">
      <style:table-row-properties style:min-row-height="0.0152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52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weight="bold" style:font-weight-asian="bold" style:font-weight-complex="bold" fo:font-size="11pt" style:font-size-asian="11pt"/>
    </style:style>
    <style:style style:name="TableCell2404" style:family="table-cell">
      <style:table-cell-properties fo:border="0.0104in solid #000000" fo:background-color="#E6E6E6"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E6E6E6"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background-color="#E6E6E6"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2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2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2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52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2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Row2464" style:family="table-row">
      <style:table-row-properties style:min-row-height="0.0152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weight="bold" style:font-weight-asian="bold" style:font-weight-complex="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2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2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Row2501" style:family="table-row">
      <style:table-row-properties style:min-row-height="0.0152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Row2510" style:family="table-row">
      <style:table-row-properties style:min-row-height="0.0152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Row2519" style:family="table-row">
      <style:table-row-properties style:min-row-height="0.0152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P2528" style:parent-style-name="Normal" style:family="paragraph">
      <style:paragraph-properties fo:widows="0" fo:orphans="0" fo:background-color="#FFFFFF"/>
      <style:text-properties fo:font-weight="bold" style:font-weight-asian="bold" style:font-weight-complex="bold"/>
    </style:style>
    <style:style style:name="P2529" style:parent-style-name="Normal" style:family="paragraph">
      <style:paragraph-properties fo:widows="0" fo:orphans="0" fo:background-color="#FFFFFF"/>
      <style:text-properties fo:font-weight="bold" style:font-weight-asian="bold" style:font-weight-complex="bold"/>
    </style:style>
    <style:style style:name="P2530" style:parent-style-name="Normal" style:family="paragraph">
      <style:paragraph-properties fo:widows="0" fo:orphans="0" fo:text-align="justify" fo:margin-left="0.1666in" fo:background-color="#FFFFFF">
        <style:tab-stops/>
      </style:paragraph-properties>
    </style:style>
    <style:style style:name="T2531" style:parent-style-name="DefaultParagraphFont" style:family="text">
      <style:text-properties text:display="none" fo:font-size="11pt" style:font-size-asian="11pt"/>
    </style:style>
    <style:style style:name="T2532" style:parent-style-name="DefaultParagraphFont" style:family="text">
      <style:text-properties style:font-name="Wingdings 2" style:font-name-asian="Wingdings 2" style:font-name-complex="Wingdings 2" fo:font-size="11pt" style:font-size-asian="11pt"/>
    </style:style>
    <style:style style:name="P2533" style:parent-style-name="Normal" style:family="paragraph">
      <style:paragraph-properties fo:widows="0" fo:orphans="0" fo:text-align="justify" fo:margin-left="0.1666in" fo:background-color="#FFFFFF">
        <style:tab-stops/>
      </style:paragraph-properties>
    </style:style>
    <style:style style:name="T2534" style:parent-style-name="DefaultParagraphFont" style:family="text">
      <style:text-properties text:display="none" fo:font-size="11pt" style:font-size-asian="11pt"/>
    </style:style>
    <style:style style:name="T2535" style:parent-style-name="DefaultParagraphFont" style:family="text">
      <style:text-properties style:font-name="Wingdings 2" style:font-name-asian="Wingdings 2" style:font-name-complex="Wingdings 2" fo:font-size="11pt" style:font-size-asian="11pt"/>
    </style:style>
    <style:style style:name="P2536" style:parent-style-name="Normal" style:family="paragraph">
      <style:paragraph-properties fo:widows="0" fo:orphans="0" fo:text-align="justify" fo:margin-left="0.1666in" fo:background-color="#FFFFFF">
        <style:tab-stops/>
      </style:paragraph-properties>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style:font-style-complex="italic"/>
    </style:style>
    <style:style style:name="T2540" style:parent-style-name="DefaultParagraphFont" style:family="text">
      <style:text-properties text:display="none"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P254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543" style:parent-style-name="Normal" style:family="paragraph">
      <style:paragraph-properties fo:widows="0" fo:orphans="0" fo:margin-left="1.0833in" fo:background-color="#FFFFFF">
        <style:tab-stops>
          <style:tab-stop style:type="center" style:position="1.9166in"/>
          <style:tab-stop style:type="center" style:position="3.6666in"/>
        </style:tab-stops>
      </style:paragraph-properties>
    </style:style>
    <style:style style:name="P2544" style:parent-style-name="Normal" style:family="paragraph">
      <style:paragraph-properties fo:widows="0" fo:orphans="0" fo:background-color="#FFFFFF"/>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widows="0" fo:orphans="0" fo:break-before="page" fo:background-color="#FFFFFF"/>
    </style:style>
    <style:style style:name="P2547" style:parent-style-name="Normal" style:master-page-name="MP13" style:family="paragraph">
      <style:paragraph-properties fo:widows="0" fo:orphans="0" fo:break-before="page" fo:margin-left="3.1493in" fo:background-color="#FFFFFF">
        <style:tab-stops/>
      </style:paragraph-properties>
    </style:style>
    <style:style style:name="P2548" style:parent-style-name="Normal" style:family="paragraph">
      <style:paragraph-properties fo:widows="0" fo:orphans="0" fo:margin-left="3.1493in" fo:background-color="#FFFFFF">
        <style:tab-stops/>
      </style:paragraph-properties>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fo:text-align="center" fo:background-color="#FFFFFF"/>
      <style:text-properties style:font-weight-complex="bold"/>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background-color="#FFFFFF"/>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background-color="#FFFFFF"/>
    </style:style>
    <style:style style:name="P2558" style:parent-style-name="Normal" style:family="paragraph">
      <style:paragraph-properties fo:widows="0" fo:orphans="0" fo:background-color="#FFFFFF"/>
    </style:style>
    <style:style style:name="P2559" style:parent-style-name="Normal" style:family="paragraph">
      <style:paragraph-properties fo:widows="0" fo:orphans="0" fo:background-color="#FFFFFF"/>
    </style:style>
    <style:style style:name="P2560" style:parent-style-name="Normal" style:family="paragraph">
      <style:paragraph-properties fo:widows="0" fo:orphans="0" fo:background-color="#FFFFFF"/>
    </style:style>
    <style:style style:name="P2561" style:parent-style-name="Normal" style:family="paragraph">
      <style:paragraph-properties fo:widows="0" fo:orphans="0" fo:background-color="#FFFFFF"/>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ableColumn2566" style:family="table-column">
      <style:table-column-properties style:column-width="4.4166in" style:use-optimal-column-width="false"/>
    </style:style>
    <style:style style:name="TableColumn2567" style:family="table-column">
      <style:table-column-properties style:column-width="0.9888in" style:use-optimal-column-width="false"/>
    </style:style>
    <style:style style:name="TableColumn2568" style:family="table-column">
      <style:table-column-properties style:column-width="0.9055in" style:use-optimal-column-width="false"/>
    </style:style>
    <style:style style:name="Table2565" style:family="table">
      <style:table-properties style:width="6.3111in" fo:margin-left="0.0277in" table:align="left"/>
    </style:style>
    <style:style style:name="TableRow2569" style:family="table-row">
      <style:table-row-properties style:min-row-height="0.0402in" style:use-optimal-row-height="false" fo:keep-together="always"/>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text-align="center"/>
      <style:text-properties fo:font-weight="bold" style:font-weight-asian="bold" fo:font-size="11pt" style:font-size-asian="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text-align="center"/>
      <style:text-properties fo:font-weight="bold" style:font-weight-asian="bold" fo:font-size="11pt" style:font-size-asian="11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fo:font-size="11pt" style:font-size-asian="11pt"/>
    </style:style>
    <style:style style:name="TableRow2576" style:family="table-row">
      <style:table-row-properties style:min-row-height="0.0402in" style:use-optimal-row-height="false" fo:keep-together="always"/>
    </style:style>
    <style:style style:name="TableCell2577" style:family="table-cell">
      <style:table-cell-properties fo:border="0.0104in solid #000000" fo:background-color="#E6E6E6" fo:padding-top="0in" fo:padding-left="0.0277in" fo:padding-bottom="0in" fo:padding-right="0.0277in"/>
    </style:style>
    <style:style style:name="P2578" style:parent-style-name="Normal" style:family="paragraph">
      <style:text-properties fo:font-weight="bold" style:font-weight-asian="bold" fo:font-size="11pt" style:font-size-asian="11pt"/>
    </style:style>
    <style:style style:name="TableCell2579" style:family="table-cell">
      <style:table-cell-properties fo:border="0.0104in solid #000000" fo:background-color="#E6E6E6"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402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background-color="#E6E6E6"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402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E6E6E6"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402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E6E6E6"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402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E6E6E6"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402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background-color="#E6E6E6"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402in" style:use-optimal-row-height="false" fo:keep-together="always"/>
    </style:style>
    <style:style style:name="TableCell2619" style:family="table-cell">
      <style:table-cell-properties fo:border="0.0104in solid #000000" fo:background-color="#E6E6E6" fo:padding-top="0in" fo:padding-left="0.0277in" fo:padding-bottom="0in" fo:padding-right="0.0277in"/>
    </style:style>
    <style:style style:name="P2620" style:parent-style-name="Normal" style:family="paragraph">
      <style:text-properties fo:font-weight="bold" style:font-weight-asian="bold" fo:font-size="11pt" style:font-size-asian="11pt"/>
    </style:style>
    <style:style style:name="TableCell2621" style:family="table-cell">
      <style:table-cell-properties fo:border="0.0104in solid #000000" fo:background-color="#E6E6E6" style:vertical-align="middle" fo:padding-top="0in" fo:padding-left="0.0277in" fo:padding-bottom="0in" fo:padding-right="0.0277in"/>
    </style:style>
    <style:style style:name="P2622" style:parent-style-name="Normal" style:family="paragraph">
      <style:paragraph-properties fo:text-align="center"/>
      <style:text-properties fo:font-weight="bold" style:font-weight-asian="bold"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402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E6E6E6"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402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background-color="#E6E6E6"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402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E6E6E6"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402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background-color="#E6E6E6"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402in" style:use-optimal-row-height="false" fo:keep-together="always"/>
    </style:style>
    <style:style style:name="TableCell2654" style:family="table-cell">
      <style:table-cell-properties fo:border="0.0104in solid #000000" fo:background-color="#E6E6E6" fo:padding-top="0in" fo:padding-left="0.0277in" fo:padding-bottom="0in" fo:padding-right="0.0277in"/>
    </style:style>
    <style:style style:name="P2655" style:parent-style-name="Normal" style:family="paragraph">
      <style:text-properties fo:font-weight="bold" style:font-weight-asian="bold" fo:font-size="11pt" style:font-size-asian="11pt"/>
    </style:style>
    <style:style style:name="TableCell2656" style:family="table-cell">
      <style:table-cell-properties fo:border="0.0104in solid #000000" fo:background-color="#E6E6E6" style:vertical-align="middle"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402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E6E6E6"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402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E6E6E6"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402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E6E6E6"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402in" style:use-optimal-row-height="false" fo:keep-together="always"/>
    </style:style>
    <style:style style:name="TableCell2682" style:family="table-cell">
      <style:table-cell-properties fo:border="0.0104in solid #000000" fo:background-color="#E6E6E6" fo:padding-top="0in" fo:padding-left="0.0277in" fo:padding-bottom="0in" fo:padding-right="0.0277in"/>
    </style:style>
    <style:style style:name="P2683" style:parent-style-name="Normal" style:family="paragraph">
      <style:text-properties fo:font-weight="bold" style:font-weight-asian="bold" fo:font-size="11pt" style:font-size-asian="11pt"/>
    </style:style>
    <style:style style:name="TableCell2684" style:family="table-cell">
      <style:table-cell-properties fo:border="0.0104in solid #000000" fo:background-color="#E6E6E6"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0402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E6E6E6"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402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background-color="#E6E6E6"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402in" style:use-optimal-row-height="false" fo:keep-together="always"/>
    </style:style>
    <style:style style:name="TableCell2703" style:family="table-cell">
      <style:table-cell-properties fo:border="0.0104in solid #000000" fo:background-color="#E6E6E6"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104in solid #000000" fo:background-color="#E6E6E6"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402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background-color="#E6E6E6"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402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E6E6E6"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402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402in" style:use-optimal-row-height="false" fo:keep-together="always"/>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text-properties fo:font-weight="bold" style:font-weight-asian="bold" fo:font-size="11pt" style:font-size-asian="11pt"/>
    </style:style>
    <style:style style:name="TableCell2733" style:family="table-cell">
      <style:table-cell-properties fo:border="0.0104in solid #000000" fo:background-color="#E6E6E6"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P2737" style:parent-style-name="Normal" style:family="paragraph">
      <style:paragraph-properties fo:widows="0" fo:orphans="0" fo:background-color="#FFFFFF"/>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ableColumn2744" style:family="table-column">
      <style:table-column-properties style:column-width="3.1493in" style:use-optimal-column-width="false"/>
    </style:style>
    <style:style style:name="TableColumn2745" style:family="table-column">
      <style:table-column-properties style:column-width="3.1298in" style:use-optimal-column-width="false"/>
    </style:style>
    <style:style style:name="Table2743" style:family="table">
      <style:table-properties style:width="6.2791in" fo:margin-left="0.0277in" table:align="left"/>
    </style:style>
    <style:style style:name="TableRow2746" style:family="table-row">
      <style:table-row-properties style:min-row-height="0.0145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Row2752" style:family="table-row">
      <style:table-row-properties style:min-row-height="0.0145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Row2758" style:family="table-row">
      <style:table-row-properties style:min-row-height="0.0145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P276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765" style:parent-style-name="Normal" style:family="paragraph">
      <style:paragraph-properties fo:widows="0" fo:orphans="0" fo:margin-left="1.25in" fo:background-color="#FFFFFF">
        <style:tab-stops>
          <style:tab-stop style:type="center" style:position="1.9166in"/>
          <style:tab-stop style:type="center" style:position="3.8333in"/>
        </style:tab-stops>
      </style:paragraph-properties>
    </style:style>
    <style:style style:name="P2766" style:parent-style-name="Normal" style:family="paragraph">
      <style:paragraph-properties fo:widows="0" fo:orphans="0" fo:background-color="#FFFFFF"/>
    </style:style>
    <style:style style:name="P2767" style:parent-style-name="Normal" style:family="paragraph">
      <style:paragraph-properties fo:widows="0" fo:orphans="0" fo:text-align="center" fo:background-color="#FFFFFF"/>
    </style:style>
    <style:style style:name="P2768" style:parent-style-name="Normal" style:family="paragraph">
      <style:paragraph-properties fo:widows="0" fo:orphans="0" fo:background-color="#FFFFFF"/>
    </style:style>
    <style:style style:name="P2769" style:parent-style-name="Normal" style:master-page-name="MP14" style:family="paragraph">
      <style:paragraph-properties fo:widows="0" fo:orphans="0" fo:break-before="page" fo:margin-left="3.1493in" fo:background-color="#FFFFFF">
        <style:tab-stops/>
      </style:paragraph-properties>
    </style:style>
    <style:style style:name="P2770" style:parent-style-name="Normal" style:family="paragraph">
      <style:paragraph-properties fo:widows="0" fo:orphans="0" fo:margin-left="3.1493in" fo:background-color="#FFFFFF">
        <style:tab-stops/>
      </style:paragraph-properties>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align="center"/>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3937in" fo:background-color="#FFFFFF"/>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text-align="justify" fo:text-indent="0.393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center" fo:background-color="#FFFFFF"/>
      <style:text-properties style:font-weight-complex="bold"/>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background-color="#FFFFFF"/>
    </style:style>
    <style:style style:name="P2794" style:parent-style-name="Normal" style:family="paragraph">
      <style:paragraph-properties fo:widows="0" fo:orphans="0" fo:text-align="justify" fo:text-indent="0.3937in" fo:background-color="#FFFFFF"/>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ableColumn2798" style:family="table-column">
      <style:table-column-properties style:column-width="3in" style:use-optimal-column-width="false"/>
    </style:style>
    <style:style style:name="TableColumn2799" style:family="table-column">
      <style:table-column-properties style:column-width="3.2722in" style:use-optimal-column-width="false"/>
    </style:style>
    <style:style style:name="Table2797" style:family="table">
      <style:table-properties style:width="6.2722in" fo:margin-left="0.0277in" table:align="left"/>
    </style:style>
    <style:style style:name="TableRow2800" style:family="table-row">
      <style:table-row-properties style:min-row-height="0.2979in" style:use-optimal-row-height="false" fo:keep-together="always"/>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1pt" style:font-size-asian="11p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style:font-weight-complex="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TableColumn2833" style:family="table-column">
      <style:table-column-properties style:column-width="1.5604in" style:use-optimal-column-width="false"/>
    </style:style>
    <style:style style:name="TableColumn2834" style:family="table-column">
      <style:table-column-properties style:column-width="1.3333in" style:use-optimal-column-width="false"/>
    </style:style>
    <style:style style:name="TableColumn2835" style:family="table-column">
      <style:table-column-properties style:column-width="3.3854in" style:use-optimal-column-width="false"/>
    </style:style>
    <style:style style:name="Table2832" style:family="table">
      <style:table-properties style:width="6.2791in" fo:margin-left="0.0277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weight="bold" style:font-weight-asian="bold" style:font-weight-complex="bold"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P2845" style:parent-style-name="Normal" style:family="paragraph">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Row2862" style:family="table-row">
      <style:table-row-properties style:min-row-height="0.0159in" style:use-optimal-row-height="false" fo:keep-together="always"/>
    </style:style>
    <style:style style:name="P2863" style:parent-style-name="Normal" style:family="paragraph">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Row2868" style:family="table-row">
      <style:table-row-properties style:min-row-height="0.0159in" style:use-optimal-row-height="false" fo:keep-together="always"/>
    </style:style>
    <style:style style:name="P2869" style:parent-style-name="Normal" style:family="paragraph">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weight="bold" style:font-weight-asian="bold" style:font-weight-complex="bold"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Row2888" style:family="table-row">
      <style:table-row-properties style:min-row-height="0.0159in" style:use-optimal-row-height="false" fo:keep-together="always"/>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Row2900" style:family="table-row">
      <style:table-row-properties style:min-row-height="0.0159in" style:use-optimal-row-height="false" fo:keep-together="always"/>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159in" style:use-optimal-row-height="false" fo:keep-together="always"/>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weight="bold" style:font-weight-asian="bold" style:font-weight-complex="bold"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Row2920" style:family="table-row">
      <style:table-row-properties style:min-row-height="0.0159in" style:use-optimal-row-height="false" fo:keep-together="always"/>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Row2926" style:family="table-row">
      <style:table-row-properties style:min-row-height="0.0159in" style:use-optimal-row-height="false" fo:keep-together="always"/>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Row2944" style:family="table-row">
      <style:table-row-properties style:min-row-height="1.5937in" style:use-optimal-row-height="false" fo:keep-together="always"/>
    </style:style>
    <style:style style:name="TableCell2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widows="0" fo:orphans="0" fo:background-color="#FFFFFF"/>
    </style:style>
    <style:style style:name="T2949" style:parent-style-name="DefaultParagraphFont" style:family="text">
      <style:text-properties fo:font-weight="bold" style:font-weight-asian="bold" style:font-weight-complex="bold" fo:font-size="11pt" style:font-size-asian="11pt"/>
    </style:style>
    <style:style style:name="TableCell2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ab-stops>
          <style:tab-stop style:type="left" style:position="0.9118in"/>
        </style:tab-stops>
      </style:paragraph-properties>
    </style:style>
    <style:style style:name="T2952" style:parent-style-name="DefaultParagraphFont" style:family="text">
      <style:text-properties text:display="none" fo:font-size="11pt" style:font-size-asian="11pt"/>
    </style:style>
    <style:style style:name="T2953" style:parent-style-name="DefaultParagraphFont" style:family="text">
      <style:text-properties style:font-name="Wingdings 2" style:font-name-asian="Wingdings 2" style:font-name-complex="Wingdings 2"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background-color="#FFFFFF">
        <style:tab-stops>
          <style:tab-stop style:type="left" style:position="0.9118in"/>
        </style:tab-stops>
      </style:paragraph-properties>
    </style:style>
    <style:style style:name="T2957" style:parent-style-name="DefaultParagraphFont" style:family="text">
      <style:text-properties text:display="none" fo:font-size="11pt" style:font-size-asian="11pt"/>
    </style:style>
    <style:style style:name="T2958" style:parent-style-name="DefaultParagraphFont" style:family="text">
      <style:text-properties style:font-name="Wingdings 2" style:font-name-asian="Wingdings 2" style:font-name-complex="Wingdings 2"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fo:background-color="#FFFFFF">
        <style:tab-stops>
          <style:tab-stop style:type="left" style:position="0.9118in"/>
        </style:tab-stops>
      </style:paragraph-properties>
      <style:text-properties fo:font-size="11pt" style:font-size-asian="11pt"/>
    </style:style>
    <style:style style:name="P2963" style:parent-style-name="Normal" style:family="paragraph">
      <style:paragraph-properties fo:widows="0" fo:orphans="0"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3937in" fo:background-color="#FFFFFF"/>
    </style:style>
    <style:style style:name="TableColumn2969" style:family="table-column">
      <style:table-column-properties style:column-width="6.2777in" style:use-optimal-column-width="false"/>
    </style:style>
    <style:style style:name="Table2968" style:family="table">
      <style:table-properties style:width="6.2777in" fo:margin-left="0.0277in" table:align="left"/>
    </style:style>
    <style:style style:name="TableRow2970" style:family="table-row">
      <style:table-row-properties style:min-row-height="0.0152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font-weight="bold" style:font-weight-asian="bold" style:font-weight-complex="bold" fo:font-size="11pt" style:font-size-asian="11pt"/>
    </style:style>
    <style:style style:name="TableRow2974" style:family="table-row">
      <style:table-row-properties style:min-row-height="0.0152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justify" fo:background-color="#FFFFFF"/>
      <style:text-properties fo:font-size="11pt" style:font-size-asian="11pt"/>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TableColumn2984" style:family="table-column">
      <style:table-column-properties style:column-width="1.4944in" style:use-optimal-column-width="false"/>
    </style:style>
    <style:style style:name="TableColumn2985" style:family="table-column">
      <style:table-column-properties style:column-width="4.7847in" style:use-optimal-column-width="false"/>
    </style:style>
    <style:style style:name="Table2983" style:family="table">
      <style:table-properties style:width="6.2791in" fo:margin-left="0.0277in" table:align="left"/>
    </style:style>
    <style:style style:name="TableRow2986" style:family="table-row">
      <style:table-row-properties style:min-row-height="0.0152in" style:use-optimal-row-height="false" fo:keep-together="always"/>
    </style:style>
    <style:style style:name="TableCell2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fo:font-size="11pt" style:font-size-asian="11pt"/>
    </style:style>
    <style:style style:name="TableCell2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text:display="none" fo:font-size="11pt" style:font-size-asian="11pt"/>
    </style:style>
    <style:style style:name="T2993" style:parent-style-name="DefaultParagraphFont" style:family="text">
      <style:text-properties style:font-name="Wingdings 2" style:font-name-asian="Wingdings 2" style:font-name-complex="Wingdings 2"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widows="0" fo:orphans="0" fo:background-color="#FFFFFF"/>
    </style:style>
    <style:style style:name="T2996" style:parent-style-name="DefaultParagraphFont" style:family="text">
      <style:text-properties text:display="none" fo:font-size="11pt" style:font-size-asian="11pt"/>
    </style:style>
    <style:style style:name="T2997" style:parent-style-name="DefaultParagraphFont" style:family="text">
      <style:text-properties style:font-name="Wingdings 2" style:font-name-asian="Wingdings 2" style:font-name-complex="Wingdings 2"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text-underline-type="single" style:text-underline-style="solid" style:text-underline-width="auto" style:text-underline-mode="continuous"/>
    </style:style>
    <style:style style:name="P3000" style:parent-style-name="Normal" style:family="paragraph">
      <style:paragraph-properties fo:widows="0" fo:orphans="0" fo:background-color="#FFFFFF"/>
      <style:text-properties fo:font-size="11pt" style:font-size-asian="11pt"/>
    </style:style>
    <style:style style:name="P3001" style:parent-style-name="Normal" style:family="paragraph">
      <style:paragraph-properties fo:widows="0" fo:orphans="0" fo:background-color="#FFFFFF"/>
      <style:text-properties fo:font-size="11pt" style:font-size-asian="11pt"/>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background-color="#FFFFFF"/>
    </style:style>
    <style:style style:name="TableColumn3005" style:family="table-column">
      <style:table-column-properties style:column-width="1.5631in" style:use-optimal-column-width="false"/>
    </style:style>
    <style:style style:name="TableColumn3006" style:family="table-column">
      <style:table-column-properties style:column-width="1.302in" style:use-optimal-column-width="false"/>
    </style:style>
    <style:style style:name="TableColumn3007" style:family="table-column">
      <style:table-column-properties style:column-width="3.4138in" style:use-optimal-column-width="false"/>
    </style:style>
    <style:style style:name="Table3004" style:family="table">
      <style:table-properties style:width="6.2791in" fo:margin-left="0.0277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weight="bold" style:font-weight-asian="bold" style:font-weight-complex="bold"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Row3022" style:family="table-row">
      <style:table-row-properties style:min-row-height="0.0159in" style:use-optimal-row-height="false" fo:keep-together="always"/>
    </style:style>
    <style:style style:name="P3023" style:parent-style-name="Normal" style:family="paragraph">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Row3028" style:family="table-row">
      <style:table-row-properties style:min-row-height="0.0159in" style:use-optimal-row-height="false" fo:keep-together="always"/>
    </style:style>
    <style:style style:name="P3029" style:parent-style-name="Normal" style:family="paragraph">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Row3040" style:family="table-row">
      <style:table-row-properties style:min-row-height="0.0159in" style:use-optimal-row-height="false" fo:keep-together="always"/>
    </style:style>
    <style:style style:name="P3041" style:parent-style-name="Normal" style:family="paragraph">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Row3046" style:family="table-row">
      <style:table-row-properties style:min-row-height="0.0159in" style:use-optimal-row-height="false" fo:keep-together="always"/>
    </style:style>
    <style:style style:name="P3047" style:parent-style-name="Normal" style:family="paragraph">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weight="bold" style:font-weight-asian="bold" style:font-weight-complex="bold"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Row3060" style:family="table-row">
      <style:table-row-properties style:min-row-height="0.0159in" style:use-optimal-row-height="false" fo:keep-together="always"/>
    </style:style>
    <style:style style:name="P3061" style:parent-style-name="Normal" style:family="paragraph">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Row3066" style:family="table-row">
      <style:table-row-properties style:min-row-height="0.0159in" style:use-optimal-row-height="false" fo:keep-together="always"/>
    </style:style>
    <style:style style:name="P3067" style:parent-style-name="Normal" style:family="paragraph">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Row3072" style:family="table-row">
      <style:table-row-properties style:min-row-height="0.0159in" style:use-optimal-row-height="false" fo:keep-together="always"/>
    </style:style>
    <style:style style:name="P3073" style:parent-style-name="Normal" style:family="paragraph">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Row3078" style:family="table-row">
      <style:table-row-properties style:min-row-height="0.0159in" style:use-optimal-row-height="false" fo:keep-together="always"/>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Row3084" style:family="table-row">
      <style:table-row-properties style:min-row-height="2.309in" style:use-optimal-row-height="false" fo:keep-together="always"/>
    </style:style>
    <style:style style:name="TableCell30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fo:font-weight="bold" style:font-weight-asian="bold" style:font-weight-complex="bold" fo:font-size="11pt" style:font-size-asian="11pt"/>
    </style:style>
    <style:style style:name="TableCell30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89" style:parent-style-name="Normal" style:family="paragraph">
      <style:paragraph-properties fo:widows="0" fo:orphans="0" fo:background-color="#FFFFFF">
        <style:tab-stops>
          <style:tab-stop style:type="left" style:position="0.8256in"/>
        </style:tab-stops>
      </style:paragraph-properties>
    </style:style>
    <style:style style:name="T3090" style:parent-style-name="DefaultParagraphFont" style:family="text">
      <style:text-properties text:display="none" fo:font-size="11pt" style:font-size-asian="11pt"/>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background-color="#FFFFFF">
        <style:tab-stops>
          <style:tab-stop style:type="left" style:position="0.8256in"/>
        </style:tab-stops>
      </style:paragraph-properties>
    </style:style>
    <style:style style:name="T3095" style:parent-style-name="DefaultParagraphFont" style:family="text">
      <style:text-properties text:display="none" fo:font-size="11pt" style:font-size-asian="11pt"/>
    </style:style>
    <style:style style:name="T3096" style:parent-style-name="DefaultParagraphFont" style:family="text">
      <style:text-properties style:font-name="Wingdings 2" style:font-name-asian="Wingdings 2" style:font-name-complex="Wingdings 2"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widows="0" fo:orphans="0" fo:background-color="#FFFFFF"/>
      <style:text-properties fo:font-size="11pt" style:font-size-asian="11pt"/>
    </style:style>
    <style:style style:name="P3101" style:parent-style-name="Normal" style:family="paragraph">
      <style:paragraph-properties fo:widows="0" fo:orphans="0" fo:background-color="#FFFFFF"/>
    </style:style>
    <style:style style:name="T3102" style:parent-style-name="DefaultParagraphFont" style:family="text">
      <style:text-properties fo:font-size="11pt" style:font-size-asian="11pt"/>
    </style:style>
    <style:style style:name="T3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background-color="#FFFFFF"/>
      <style:text-properties fo:font-size="11pt" style:font-size-asian="11pt"/>
    </style:style>
    <style:style style:name="P3106" style:parent-style-name="Normal" style:family="paragraph">
      <style:paragraph-properties fo:widows="0" fo:orphans="0" fo:background-color="#FFFFFF"/>
      <style:text-properties fo:font-size="11pt" style:font-size-asian="11pt"/>
    </style:style>
    <style:style style:name="P3107" style:parent-style-name="Normal" style:family="paragraph">
      <style:paragraph-properties fo:widows="0" fo:orphans="0" fo:background-color="#FFFFFF"/>
    </style:style>
    <style:style style:name="P3108" style:parent-style-name="Normal" style:family="paragraph">
      <style:paragraph-properties fo:keep-with-next="always" fo:text-align="justify" fo:text-indent="0.3937in" fo:background-color="#FFFFFF"/>
    </style:style>
    <style:style style:name="P3109" style:parent-style-name="Normal" style:family="paragraph">
      <style:paragraph-properties fo:keep-with-next="always"/>
    </style:style>
    <style:style style:name="TableColumn3111" style:family="table-column">
      <style:table-column-properties style:column-width="6.2673in" style:use-optimal-column-width="false"/>
    </style:style>
    <style:style style:name="Table3110" style:family="table">
      <style:table-properties style:width="6.2673in" fo:margin-left="0.0277in" table:align="left"/>
    </style:style>
    <style:style style:name="TableRow3112" style:family="table-row">
      <style:table-row-properties style:min-row-height="0.0173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keep-with-next="always" fo:background-color="#FFFFFF"/>
    </style:style>
    <style:style style:name="T3115" style:parent-style-name="DefaultParagraphFont" style:family="text">
      <style:text-properties fo:font-weight="bold" style:font-weight-asian="bold" style:font-weight-complex="bold" fo:font-size="11pt" style:font-size-asian="11pt"/>
    </style:style>
    <style:style style:name="TableRow3116" style:family="table-row">
      <style:table-row-properties style:min-row-height="1.2729in" style:use-optimal-row-height="false" fo:keep-together="always"/>
    </style:style>
    <style:style style:name="TableCell3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keep-with-next="always" fo:background-color="#FFFFFF"/>
      <style:text-properties fo:font-size="11pt" style:font-size-asian="11pt"/>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widows="0" fo:orphans="0" fo:text-align="justify" fo:text-indent="0.3937in" fo:background-color="#FFFFFF"/>
    </style:style>
    <style:style style:name="TableColumn3125" style:family="table-column">
      <style:table-column-properties style:column-width="6.2722in" style:use-optimal-column-width="false"/>
    </style:style>
    <style:style style:name="Table3124" style:family="table">
      <style:table-properties style:width="6.2722in" fo:margin-left="0.0277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weight="bold" style:font-weight-asian="bold" style:font-weight-complex="bold" fo:font-size="11pt" style:font-size-asian="11pt"/>
    </style:style>
    <style:style style:name="TableRow3130" style:family="table-row">
      <style:table-row-properties style:min-row-height="0.8965in" style:use-optimal-row-height="false" fo:keep-together="always"/>
    </style:style>
    <style:style style:name="TableCell3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P3133" style:parent-style-name="Normal" style:family="paragraph">
      <style:paragraph-properties fo:widows="0" fo:orphans="0" fo:background-color="#FFFFFF"/>
      <style:text-properties fo:font-size="11pt" style:font-size-asian="11pt"/>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fo:background-color="#FFFFFF"/>
    </style:style>
    <style:style style:name="TableColumn3140" style:family="table-column">
      <style:table-column-properties style:column-width="6.2722in" style:use-optimal-column-width="false"/>
    </style:style>
    <style:style style:name="Table3139" style:family="table">
      <style:table-properties style:width="6.2722in" fo:margin-left="0.0277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style:font-weight-complex="bold"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weight="bold" style:font-weight-asian="bold" style:font-weight-complex="bold"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style:font-weight-complex="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weight="bold" style:font-weight-asian="bold" style:font-weight-complex="bold"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weight="bold" style:font-weight-asian="bold" style:font-weight-complex="bold"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Column3177" style:family="table-column">
      <style:table-column-properties style:column-width="0.9291in" style:use-optimal-column-width="false"/>
    </style:style>
    <style:style style:name="TableColumn3178" style:family="table-column">
      <style:table-column-properties style:column-width="2.8208in" style:use-optimal-column-width="false"/>
    </style:style>
    <style:style style:name="TableColumn3179" style:family="table-column">
      <style:table-column-properties style:column-width="1.3333in" style:use-optimal-column-width="false"/>
    </style:style>
    <style:style style:name="TableColumn3180" style:family="table-column">
      <style:table-column-properties style:column-width="1.25in" style:use-optimal-column-width="false"/>
    </style:style>
    <style:style style:name="Table3176" style:family="table">
      <style:table-properties style:width="6.3333in" fo:margin-left="0.0277in" table:align="left"/>
    </style:style>
    <style:style style:name="TableRow3181" style:family="table-row">
      <style:table-row-properties style:min-row-height="0.0173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font-weight="bold" style:font-weight-asian="bold" style:font-weight-complex="bold" fo:font-size="11pt" style:font-size-asian="11pt"/>
    </style:style>
    <style:style style:name="TableRow3185" style:family="table-row">
      <style:table-row-properties style:min-row-height="0.0173in" style:use-optimal-row-height="false" fo:keep-together="always"/>
    </style:style>
    <style:style style:name="TableCell3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fo:font-size="11pt" style:font-size-asian="11pt"/>
    </style:style>
    <style:style style:name="TableCell3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fo:font-size="11pt" style:font-size-asian="11pt"/>
    </style:style>
    <style:style style:name="TableCell3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font-size="11pt" style:font-size-asian="11pt"/>
    </style:style>
    <style:style style:name="TableRow3198" style:family="table-row">
      <style:table-row-properties style:min-row-height="0.6465in" style:use-optimal-row-height="false" fo:keep-together="always"/>
    </style:style>
    <style:style style:name="TableCell31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P3207" style:parent-style-name="Normal" style:family="paragraph">
      <style:paragraph-properties fo:widows="0" fo:orphans="0" fo:text-align="justify" fo:text-indent="0.3937in" fo:background-color="#FFFFFF"/>
    </style:style>
    <style:style style:name="TableColumn3209" style:family="table-column">
      <style:table-column-properties style:column-width="0.4694in" style:use-optimal-column-width="false"/>
    </style:style>
    <style:style style:name="TableColumn3210" style:family="table-column">
      <style:table-column-properties style:column-width="2.8638in" style:use-optimal-column-width="false"/>
    </style:style>
    <style:style style:name="TableColumn3211" style:family="table-column">
      <style:table-column-properties style:column-width="1.4166in" style:use-optimal-column-width="false"/>
    </style:style>
    <style:style style:name="TableColumn3212" style:family="table-column">
      <style:table-column-properties style:column-width="1.525in" style:use-optimal-column-width="false"/>
    </style:style>
    <style:style style:name="Table3208" style:family="table">
      <style:table-properties style:width="6.275in" fo:margin-left="0.0277in" table:align="left"/>
    </style:style>
    <style:style style:name="TableRow3213" style:family="table-row">
      <style:table-row-properties style:min-row-height="0.0194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weight="bold" style:font-weight-asian="bold" style:font-weight-complex="bold" fo:font-size="11pt" style:font-size-asian="11pt"/>
    </style:style>
    <style:style style:name="TableRow3217" style:family="table-row">
      <style:table-row-properties style:min-row-height="0.0194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font-weight-complex="bold" fo:font-size="11pt" style:font-size-asian="11pt"/>
    </style:style>
    <style:style style:name="TableRow3230" style:family="table-row">
      <style:table-row-properties style:min-row-height="0.0194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style:font-weight-complex="bold"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style:font-weight-complex="bold" fo:font-size="11pt" style:font-size-asian="11pt"/>
    </style:style>
    <style:style style:name="TableRow3241" style:family="table-row">
      <style:table-row-properties style:min-row-height="0.0194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style:font-weight-complex="bold"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style:font-weight-complex="bold" fo:font-size="11pt" style:font-size-asian="11pt"/>
    </style:style>
    <style:style style:name="TableRow3252" style:family="table-row">
      <style:table-row-properties style:min-row-height="0.0194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style:font-weight-complex="bold"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background-color="#FFFFFF"/>
    </style:style>
    <style:style style:name="TableColumn3270" style:family="table-column">
      <style:table-column-properties style:column-width="0.893in" style:use-optimal-column-width="false"/>
    </style:style>
    <style:style style:name="TableColumn3271" style:family="table-column">
      <style:table-column-properties style:column-width="1.0444in" style:use-optimal-column-width="false"/>
    </style:style>
    <style:style style:name="TableColumn3272" style:family="table-column">
      <style:table-column-properties style:column-width="0.9305in" style:use-optimal-column-width="false"/>
    </style:style>
    <style:style style:name="TableColumn3273" style:family="table-column">
      <style:table-column-properties style:column-width="0.9222in" style:use-optimal-column-width="false"/>
    </style:style>
    <style:style style:name="TableColumn3274" style:family="table-column">
      <style:table-column-properties style:column-width="1.0444in" style:use-optimal-column-width="false"/>
    </style:style>
    <style:style style:name="TableColumn3275" style:family="table-column">
      <style:table-column-properties style:column-width="1.5229in" style:use-optimal-column-width="false"/>
    </style:style>
    <style:style style:name="Table3269" style:family="table">
      <style:table-properties style:width="6.3576in" fo:margin-left="0.0277in" table:align="left"/>
    </style:style>
    <style:style style:name="TableRow3276" style:family="table-row">
      <style:table-row-properties style:min-row-height="0.0152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fo:font-size="11pt" style:font-size-asian="11pt"/>
    </style:style>
    <style:style style:name="TableCell32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fo:font-size="11pt" style:font-size-asian="11pt"/>
    </style:style>
    <style:style style:name="TableCell32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fo:font-size="11pt" style:font-size-asian="11pt"/>
    </style:style>
    <style:style style:name="TableCell32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font-size="11pt" style:font-size-asian="11pt"/>
    </style:style>
    <style:style style:name="TableCell32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fo:font-size="11pt" style:font-size-asian="11pt"/>
    </style:style>
    <style:style style:name="TableCell32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fo:font-size="11pt" style:font-size-asian="11pt"/>
    </style:style>
    <style:style style:name="TableRow3299" style:family="table-row">
      <style:table-row-properties style:min-row-height="0.427in" style:use-optimal-row-height="false" fo:keep-together="always"/>
    </style:style>
    <style:style style:name="TableCell33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P3312" style:parent-style-name="Normal" style:family="paragraph">
      <style:paragraph-properties fo:widows="0" fo:orphans="0" fo:text-align="justify" fo:background-color="#FFFFFF"/>
    </style:style>
    <style:style style:name="P3313" style:parent-style-name="Normal" style:family="paragraph">
      <style:paragraph-properties fo:widows="0" fo:orphans="0" fo:text-align="justify" fo:text-indent="0.3937in" fo:background-color="#FFFFFF"/>
    </style:style>
    <style:style style:name="TableColumn3315" style:family="table-column">
      <style:table-column-properties style:column-width="0.409in" style:use-optimal-column-width="false"/>
    </style:style>
    <style:style style:name="TableColumn3316" style:family="table-column">
      <style:table-column-properties style:column-width="1.0229in" style:use-optimal-column-width="false"/>
    </style:style>
    <style:style style:name="TableColumn3317" style:family="table-column">
      <style:table-column-properties style:column-width="1.0513in" style:use-optimal-column-width="false"/>
    </style:style>
    <style:style style:name="TableColumn3318" style:family="table-column">
      <style:table-column-properties style:column-width="1.6562in" style:use-optimal-column-width="false"/>
    </style:style>
    <style:style style:name="TableColumn3319" style:family="table-column">
      <style:table-column-properties style:column-width="1.2375in" style:use-optimal-column-width="false"/>
    </style:style>
    <style:style style:name="TableColumn3320" style:family="table-column">
      <style:table-column-properties style:column-width="0.902in" style:use-optimal-column-width="false"/>
    </style:style>
    <style:style style:name="Table3314" style:family="table">
      <style:table-properties style:width="6.2791in" fo:margin-left="0.0277in" table:align="left"/>
    </style:style>
    <style:style style:name="TableRow3321" style:family="table-row">
      <style:table-row-properties style:min-row-height="0.0152in" style:use-optimal-row-height="false" fo:keep-together="always"/>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font-size="11pt" style:font-size-asian="11pt"/>
    </style:style>
    <style:style style:name="TableRow3325" style:family="table-row">
      <style:table-row-properties style:min-row-height="0.3958in" style:use-optimal-row-height="false" fo:keep-together="always"/>
    </style:style>
    <style:style style:name="TableCell33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fo:font-size="11pt" style:font-size-asian="11pt"/>
    </style:style>
    <style:style style:name="TableCell33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fo:font-size="11pt" style:font-size-asian="11pt"/>
    </style:style>
    <style:style style:name="TableCell33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fo:font-size="11pt" style:font-size-asian="11pt"/>
    </style:style>
    <style:style style:name="TableCell3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fo:font-size="11pt" style:font-size-asian="11pt"/>
    </style:style>
    <style:style style:name="TableCell33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fo:font-size="11pt" style:font-size-asian="11pt"/>
    </style:style>
    <style:style style:name="TableCell33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fo:font-size="11pt" style:font-size-asian="11pt"/>
    </style:style>
    <style:style style:name="TableRow3344" style:family="table-row">
      <style:table-row-properties style:min-row-height="0.0152in" style:use-optimal-row-height="false" fo:keep-together="always"/>
    </style:style>
    <style:style style:name="TableCell3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style:font-weight-complex="bold" fo:font-size="11pt" style:font-size-asian="11pt"/>
    </style:style>
    <style:style style:name="TableCell3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Row3358" style:family="table-row">
      <style:table-row-properties style:min-row-height="0.0152in" style:use-optimal-row-height="false" fo:keep-together="always"/>
    </style:style>
    <style:style style:name="P3359" style:parent-style-name="Normal" style:family="paragraph">
      <style:paragraph-properties fo:widows="0" fo:orphans="0" fo:background-color="#FFFFFF"/>
      <style:text-properties fo:font-size="11pt" style:font-size-asian="11pt"/>
    </style:style>
    <style:style style:name="P3360" style:parent-style-name="Normal" style:family="paragraph">
      <style:paragraph-properties fo:widows="0" fo:orphans="0" fo:background-color="#FFFFFF"/>
      <style:text-properties fo:font-size="11pt" style:font-size-asian="11pt"/>
    </style:style>
    <style:style style:name="P3361" style:parent-style-name="Normal" style:family="paragraph">
      <style:paragraph-properties fo:widows="0" fo:orphans="0" fo:background-color="#FFFFFF"/>
      <style:text-properties fo:font-size="11pt" style:font-size-asian="11pt"/>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Row3367" style:family="table-row">
      <style:table-row-properties style:min-row-height="0.0152in" style:use-optimal-row-height="false" fo:keep-together="always"/>
    </style:style>
    <style:style style:name="P3368" style:parent-style-name="Normal" style:family="paragraph">
      <style:paragraph-properties fo:widows="0" fo:orphans="0" fo:background-color="#FFFFFF"/>
      <style:text-properties fo:font-size="11pt" style:font-size-asian="11pt"/>
    </style:style>
    <style:style style:name="P3369" style:parent-style-name="Normal" style:family="paragraph">
      <style:paragraph-properties fo:widows="0" fo:orphans="0" fo:background-color="#FFFFFF"/>
      <style:text-properties fo:font-size="11pt" style:font-size-asian="11pt"/>
    </style:style>
    <style:style style:name="P3370" style:parent-style-name="Normal" style:family="paragraph">
      <style:paragraph-properties fo:widows="0" fo:orphans="0" fo:background-color="#FFFFFF"/>
      <style:text-properties fo:font-size="11pt" style:font-size-asian="11pt"/>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Row3376" style:family="table-row">
      <style:table-row-properties style:min-row-height="0.0152in" style:use-optimal-row-height="false" fo:keep-together="always"/>
    </style:style>
    <style:style style:name="P3377" style:parent-style-name="Normal" style:family="paragraph">
      <style:paragraph-properties fo:widows="0" fo:orphans="0" fo:background-color="#FFFFFF"/>
      <style:text-properties fo:font-size="11pt" style:font-size-asian="11pt"/>
    </style:style>
    <style:style style:name="P3378" style:parent-style-name="Normal" style:family="paragraph">
      <style:paragraph-properties fo:widows="0" fo:orphans="0" fo:background-color="#FFFFFF"/>
      <style:text-properties fo:font-size="11pt" style:font-size-asian="11pt"/>
    </style:style>
    <style:style style:name="P3379" style:parent-style-name="Normal" style:family="paragraph">
      <style:paragraph-properties fo:widows="0" fo:orphans="0" fo:background-color="#FFFFFF"/>
      <style:text-properties fo:font-size="11pt" style:font-size-asian="11pt"/>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style>
    <style:style style:name="TableRow3385" style:family="table-row">
      <style:table-row-properties style:min-row-height="0.0152in" style:use-optimal-row-height="false" fo:keep-together="always"/>
    </style:style>
    <style:style style:name="P3386" style:parent-style-name="Normal" style:family="paragraph">
      <style:paragraph-properties fo:widows="0" fo:orphans="0" fo:background-color="#FFFFFF"/>
      <style:text-properties fo:font-size="11pt" style:font-size-asian="11pt"/>
    </style:style>
    <style:style style:name="P3387" style:parent-style-name="Normal" style:family="paragraph">
      <style:paragraph-properties fo:widows="0" fo:orphans="0" fo:background-color="#FFFFFF"/>
      <style:text-properties fo:font-size="11pt" style:font-size-asian="11pt"/>
    </style:style>
    <style:style style:name="P3388" style:parent-style-name="Normal" style:family="paragraph">
      <style:paragraph-properties fo:widows="0" fo:orphans="0" fo:background-color="#FFFFFF"/>
      <style:text-properties fo:font-size="11pt" style:font-size-asian="11pt"/>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P3394" style:parent-style-name="Normal" style:family="paragraph">
      <style:paragraph-properties fo:widows="0" fo:orphans="0" fo:background-color="#FFFFFF"/>
      <style:text-properties fo:font-size="11pt" style:font-size-asian="11pt"/>
    </style:style>
    <style:style style:name="TableRow3395" style:family="table-row">
      <style:table-row-properties style:min-row-height="0.0152in" style:use-optimal-row-height="false" fo:keep-together="always"/>
    </style:style>
    <style:style style:name="TableCell33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style:font-weight-complex="bold" fo:font-size="11pt" style:font-size-asian="11pt"/>
    </style:style>
    <style:style style:name="TableCell3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Row3409" style:family="table-row">
      <style:table-row-properties style:min-row-height="0.0152in" style:use-optimal-row-height="false" fo:keep-together="always"/>
    </style:style>
    <style:style style:name="P3410" style:parent-style-name="Normal" style:family="paragraph">
      <style:paragraph-properties fo:widows="0" fo:orphans="0" fo:background-color="#FFFFFF"/>
      <style:text-properties fo:font-size="11pt" style:font-size-asian="11pt"/>
    </style:style>
    <style:style style:name="P3411" style:parent-style-name="Normal" style:family="paragraph">
      <style:paragraph-properties fo:widows="0" fo:orphans="0" fo:background-color="#FFFFFF"/>
      <style:text-properties fo:font-size="11pt" style:font-size-asian="11pt"/>
    </style:style>
    <style:style style:name="P3412" style:parent-style-name="Normal" style:family="paragraph">
      <style:paragraph-properties fo:widows="0" fo:orphans="0" fo:background-color="#FFFFFF"/>
      <style:text-properties fo:font-size="11pt" style:font-size-asian="11pt"/>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Row3418" style:family="table-row">
      <style:table-row-properties style:min-row-height="0.0152in" style:use-optimal-row-height="false" fo:keep-together="always"/>
    </style:style>
    <style:style style:name="P3419" style:parent-style-name="Normal" style:family="paragraph">
      <style:paragraph-properties fo:widows="0" fo:orphans="0" fo:background-color="#FFFFFF"/>
      <style:text-properties fo:font-size="11pt" style:font-size-asian="11pt"/>
    </style:style>
    <style:style style:name="P3420" style:parent-style-name="Normal" style:family="paragraph">
      <style:paragraph-properties fo:widows="0" fo:orphans="0" fo:background-color="#FFFFFF"/>
      <style:text-properties fo:font-size="11pt" style:font-size-asian="11pt"/>
    </style:style>
    <style:style style:name="P3421" style:parent-style-name="Normal" style:family="paragraph">
      <style:paragraph-properties fo:widows="0" fo:orphans="0" fo:background-color="#FFFFFF"/>
      <style:text-properties fo:font-size="11pt" style:font-size-asian="11pt"/>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P3427" style:parent-style-name="Normal" style:family="paragraph">
      <style:paragraph-properties fo:widows="0" fo:orphans="0" fo:background-color="#FFFFFF"/>
      <style:text-properties fo:font-size="11pt" style:font-size-asian="11pt"/>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style:style>
    <style:style style:name="TableColumn3432" style:family="table-column">
      <style:table-column-properties style:column-width="0.5187in" style:use-optimal-column-width="false"/>
    </style:style>
    <style:style style:name="TableColumn3433" style:family="table-column">
      <style:table-column-properties style:column-width="1.6493in" style:use-optimal-column-width="false"/>
    </style:style>
    <style:style style:name="TableColumn3434" style:family="table-column">
      <style:table-column-properties style:column-width="0.3298in" style:use-optimal-column-width="false"/>
    </style:style>
    <style:style style:name="TableColumn3435" style:family="table-column">
      <style:table-column-properties style:column-width="0.3673in" style:use-optimal-column-width="false"/>
    </style:style>
    <style:style style:name="TableColumn3436" style:family="table-column">
      <style:table-column-properties style:column-width="0.3486in" style:use-optimal-column-width="false"/>
    </style:style>
    <style:style style:name="TableColumn3437" style:family="table-column">
      <style:table-column-properties style:column-width="0.3486in" style:use-optimal-column-width="false"/>
    </style:style>
    <style:style style:name="TableColumn3438" style:family="table-column">
      <style:table-column-properties style:column-width="0.3486in" style:use-optimal-column-width="false"/>
    </style:style>
    <style:style style:name="TableColumn3439" style:family="table-column">
      <style:table-column-properties style:column-width="0.3486in" style:use-optimal-column-width="false"/>
    </style:style>
    <style:style style:name="TableColumn3440" style:family="table-column">
      <style:table-column-properties style:column-width="0.3486in" style:use-optimal-column-width="false"/>
    </style:style>
    <style:style style:name="TableColumn3441" style:family="table-column">
      <style:table-column-properties style:column-width="0.3395in" style:use-optimal-column-width="false"/>
    </style:style>
    <style:style style:name="TableColumn3442" style:family="table-column">
      <style:table-column-properties style:column-width="0.3486in" style:use-optimal-column-width="false"/>
    </style:style>
    <style:style style:name="TableColumn3443" style:family="table-column">
      <style:table-column-properties style:column-width="0.3486in" style:use-optimal-column-width="false"/>
    </style:style>
    <style:style style:name="TableColumn3444" style:family="table-column">
      <style:table-column-properties style:column-width="0.3486in" style:use-optimal-column-width="false"/>
    </style:style>
    <style:style style:name="TableColumn3445" style:family="table-column">
      <style:table-column-properties style:column-width="0.3673in" style:use-optimal-column-width="false"/>
    </style:style>
    <style:style style:name="Table3431" style:family="table">
      <style:table-properties style:width="6.3611in" fo:margin-left="0.0277in" table:align="left"/>
    </style:style>
    <style:style style:name="TableRow3446" style:family="table-row">
      <style:table-row-properties style:min-row-height="0.0152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fo:font-size="11pt" style:font-size-asian="11pt"/>
    </style:style>
    <style:style style:name="TableRow3450" style:family="table-row">
      <style:table-row-properties style:min-row-height="0.6298in" style:use-optimal-row-height="false" fo:keep-together="always"/>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fo:font-size="11pt" style:font-size-asian="11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fo:font-size="11pt" style:font-size-asian="11pt"/>
    </style:style>
    <style:style style:name="TableCell3457" style:family="table-cell">
      <style:table-cell-properties fo:border="0.0104in solid #000000" fo:background-color="#FFFFFF" style:glyph-orientation-vertical="0"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0.0104in solid #000000" fo:background-color="#FFFFFF" style:glyph-orientation-vertical="0"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0.0104in solid #000000" fo:background-color="#FFFFFF" style:glyph-orientation-vertical="0"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0.0104in solid #000000" fo:background-color="#FFFFFF" style:glyph-orientation-vertical="0"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0.0104in solid #000000" fo:background-color="#FFFFFF" style:glyph-orientation-vertical="0"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glyph-orientation-vertical="0"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1pt" style:font-size-asian="11pt"/>
    </style:style>
    <style:style style:name="TableCell3475" style:family="table-cell">
      <style:table-cell-properties fo:border="0.0104in solid #000000" fo:background-color="#FFFFFF" style:glyph-orientation-vertical="0"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fo:font-size="11pt" style:font-size-asian="11pt"/>
    </style:style>
    <style:style style:name="TableCell3478" style:family="table-cell">
      <style:table-cell-properties fo:border="0.0104in solid #000000" fo:background-color="#FFFFFF" style:glyph-orientation-vertical="0"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weight="bold" style:font-weight-asian="bold" style:font-weight-complex="bold" fo:font-size="11pt" style:font-size-asian="11pt"/>
    </style:style>
    <style:style style:name="TableCell3481" style:family="table-cell">
      <style:table-cell-properties fo:border="0.0104in solid #000000" fo:background-color="#FFFFFF" style:glyph-orientation-vertical="0"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fo:font-size="11pt" style:font-size-asian="11pt"/>
    </style:style>
    <style:style style:name="TableCell3484" style:family="table-cell">
      <style:table-cell-properties fo:border="0.0104in solid #000000" fo:background-color="#FFFFFF" style:glyph-orientation-vertical="0"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font-size="11pt" style:font-size-asian="11pt"/>
    </style:style>
    <style:style style:name="TableCell3487" style:family="table-cell">
      <style:table-cell-properties fo:border="0.0104in solid #000000" fo:background-color="#FFFFFF" style:glyph-orientation-vertical="0"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fo:font-size="11pt" style:font-size-asian="11pt"/>
    </style:style>
    <style:style style:name="TableCell3490" style:family="table-cell">
      <style:table-cell-properties fo:border="0.0104in solid #000000" fo:background-color="#FFFFFF" style:glyph-orientation-vertical="0"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fo:font-size="11pt" style:font-size-asian="11pt"/>
    </style:style>
    <style:style style:name="TableRow3493" style:family="table-row">
      <style:table-row-properties style:min-row-height="0.0152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style:font-weight-complex="bold"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style:font-weight-complex="bold"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Row3524" style:family="table-row">
      <style:table-row-properties style:min-row-height="0.0152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style:font-weight-complex="bold"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style>
    <style:style style:name="P3554" style:parent-style-name="Normal" style:family="paragraph">
      <style:paragraph-properties fo:widows="0" fo:orphans="0" fo:text-align="justify" fo:text-indent="0.3937in" fo:background-color="#FFFFFF"/>
    </style:style>
    <style:style style:name="TableColumn3556" style:family="table-column">
      <style:table-column-properties style:column-width="6.3625in" style:use-optimal-column-width="false"/>
    </style:style>
    <style:style style:name="Table3555" style:family="table">
      <style:table-properties style:width="6.3625in" fo:margin-left="0.0277in" table:align="left"/>
    </style:style>
    <style:style style:name="TableRow3557" style:family="table-row">
      <style:table-row-properties style:min-row-height="0.0118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weight="bold" style:font-weight-asian="bold" style:font-weight-complex="bold" fo:font-size="11pt" style:font-size-asian="11pt"/>
    </style:style>
    <style:style style:name="P3561" style:parent-style-name="Normal" style:family="paragraph">
      <style:paragraph-properties fo:widows="0" fo:orphans="0" fo:background-color="#FFFFFF"/>
      <style:text-properties fo:font-size="11pt" style:font-size-asian="11pt"/>
    </style:style>
    <style:style style:name="P3562" style:parent-style-name="Normal" style:family="paragraph">
      <style:paragraph-properties fo:widows="0" fo:orphans="0" fo:text-align="justify" fo:text-indent="0.3937in" fo:background-color="#FFFFFF"/>
    </style:style>
    <style:style style:name="TableColumn3564" style:family="table-column">
      <style:table-column-properties style:column-width="0.9305in" style:use-optimal-column-width="false"/>
    </style:style>
    <style:style style:name="TableColumn3565" style:family="table-column">
      <style:table-column-properties style:column-width="1.1513in" style:use-optimal-column-width="false"/>
    </style:style>
    <style:style style:name="TableColumn3566" style:family="table-column">
      <style:table-column-properties style:column-width="1.0312in" style:use-optimal-column-width="false"/>
    </style:style>
    <style:style style:name="TableColumn3567" style:family="table-column">
      <style:table-column-properties style:column-width="1.0409in" style:use-optimal-column-width="false"/>
    </style:style>
    <style:style style:name="TableColumn3568" style:family="table-column">
      <style:table-column-properties style:column-width="1.0409in" style:use-optimal-column-width="false"/>
    </style:style>
    <style:style style:name="TableColumn3569" style:family="table-column">
      <style:table-column-properties style:column-width="1.1618in" style:use-optimal-column-width="false"/>
    </style:style>
    <style:style style:name="Table3563" style:family="table">
      <style:table-properties style:width="6.3569in" fo:margin-left="0.0277in" table:align="left"/>
    </style:style>
    <style:style style:name="TableRow3570" style:family="table-row">
      <style:table-row-properties style:min-row-height="0.4472in" style:use-optimal-row-height="false" fo:keep-together="always"/>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1pt" style:font-size-asian="11pt"/>
    </style:style>
    <style:style style:name="P3574" style:parent-style-name="Normal" style:family="paragraph">
      <style:paragraph-properties fo:widows="0" fo:orphans="0" fo:background-color="#FFFFFF"/>
      <style:text-properties fo:font-size="11pt" style:font-size-asian="11pt"/>
    </style:style>
    <style:style style:name="TableRow3575" style:family="table-row">
      <style:table-row-properties style:min-row-height="0.2881in" style:use-optimal-row-height="false" fo:keep-together="always"/>
    </style:style>
    <style:style style:name="TableCell35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1pt" style:font-size-asian="11pt"/>
    </style:style>
    <style:style style:name="TableCell35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weight="bold" style:font-weight-asian="bold" style:font-weight-complex="bold" fo:font-size="11pt" style:font-size-asian="11pt"/>
    </style:style>
    <style:style style:name="TableCell35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fo:font-size="11pt" style:font-size-asian="11pt"/>
    </style:style>
    <style:style style:name="TableCell35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weight="bold" style:font-weight-asian="bold" style:font-weight-complex="bold"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style:font-weight-complex="bold" fo:font-size="11pt" style:font-size-asian="11pt"/>
    </style:style>
    <style:style style:name="TableCell35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weight="bold" style:font-weight-asian="bold" style:font-weight-complex="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style:font-weight-complex="bold" fo:font-size="11pt" style:font-size-asian="11pt"/>
    </style:style>
    <style:style style:name="TableCell360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weight="bold" style:font-weight-asian="bold" style:font-weight-complex="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ableRow3610" style:family="table-row">
      <style:table-row-properties style:min-row-height="0.427in" style:use-optimal-row-height="false" fo:keep-together="always"/>
    </style:style>
    <style:style style:name="TableCell36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P3623" style:parent-style-name="Normal" style:family="paragraph">
      <style:paragraph-properties fo:widows="0" fo:orphans="0" fo:text-align="justify" fo:text-indent="0.3937in" fo:background-color="#FFFFFF"/>
    </style:style>
    <style:style style:name="TableColumn3625" style:family="table-column">
      <style:table-column-properties style:column-width="0.4701in" style:use-optimal-column-width="false"/>
    </style:style>
    <style:style style:name="TableColumn3626" style:family="table-column">
      <style:table-column-properties style:column-width="1.0312in" style:use-optimal-column-width="false"/>
    </style:style>
    <style:style style:name="TableColumn3627" style:family="table-column">
      <style:table-column-properties style:column-width="1.2715in" style:use-optimal-column-width="false"/>
    </style:style>
    <style:style style:name="TableColumn3628" style:family="table-column">
      <style:table-column-properties style:column-width="1.1513in" style:use-optimal-column-width="false"/>
    </style:style>
    <style:style style:name="TableColumn3629" style:family="table-column">
      <style:table-column-properties style:column-width="1.1513in" style:use-optimal-column-width="false"/>
    </style:style>
    <style:style style:name="TableColumn3630" style:family="table-column">
      <style:table-column-properties style:column-width="1.2805in" style:use-optimal-column-width="false"/>
    </style:style>
    <style:style style:name="Table3624" style:family="table">
      <style:table-properties style:width="6.3562in" fo:margin-left="0.0277in" table:align="left"/>
    </style:style>
    <style:style style:name="TableRow3631" style:family="table-row">
      <style:table-row-properties style:min-row-height="0.0145in" style:use-optimal-row-height="false" fo:keep-together="always"/>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1pt" style:font-size-asian="11pt"/>
    </style:style>
    <style:style style:name="TableRow3635" style:family="table-row">
      <style:table-row-properties style:min-row-height="0.0145in" style:use-optimal-row-height="false" fo:keep-together="always"/>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font-size="11pt" style:font-size-asian="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1pt" style:font-size-asian="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font-size="11pt" style:font-size-asian="11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fo:font-size="11pt" style:font-size-asian="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font-size="11pt" style:font-size-asian="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11pt" style:font-size-asian="11pt"/>
    </style:style>
    <style:style style:name="T3654" style:parent-style-name="DefaultParagraphFont" style:family="text">
      <style:text-properties fo:font-weight="bold" style:font-weight-asian="bold" style:font-weight-complex="bold" fo:font-size="11pt" style:font-size-asian="11pt"/>
    </style:style>
    <style:style style:name="TableRow3655" style:family="table-row">
      <style:table-row-properties style:min-row-height="0.0145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style:font-weight-complex="bold"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Row3669" style:family="table-row">
      <style:table-row-properties style:min-row-height="0.0145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style:font-weight-complex="bold"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style:style>
    <style:style style:name="TableColumn3690" style:family="table-column">
      <style:table-column-properties style:column-width="3.1729in" style:use-optimal-column-width="false"/>
    </style:style>
    <style:style style:name="TableColumn3691" style:family="table-column">
      <style:table-column-properties style:column-width="3.1826in" style:use-optimal-column-width="false"/>
    </style:style>
    <style:style style:name="Table3689" style:family="table">
      <style:table-properties style:width="6.3555in" fo:margin-left="0.0277in" table:align="left"/>
    </style:style>
    <style:style style:name="TableRow3692" style:family="table-row">
      <style:table-row-properties style:min-row-height="0.3569in" style:use-optimal-row-height="false" fo:keep-together="always"/>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weight="bold" style:font-weight-asian="bold" style:font-weight-complex="bold" fo:font-size="11pt" style:font-size-asian="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weight="bold" style:font-weight-asian="bold" style:font-weight-complex="bold" fo:font-size="11pt" style:font-size-asian="11pt"/>
    </style:style>
    <style:style style:name="TableRow3699" style:family="table-row">
      <style:table-row-properties style:min-row-height="0.4444in" style:use-optimal-row-height="false" fo:keep-together="always"/>
    </style:style>
    <style:style style:name="TableCell3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font-weight="bold" style:font-weight-asian="bold" style:font-weight-complex="bold" fo:font-size="11pt" style:font-size-asian="11pt"/>
    </style:style>
    <style:style style:name="P3703" style:parent-style-name="Normal" style:family="paragraph">
      <style:paragraph-properties fo:widows="0" fo:orphans="0" fo:background-color="#FFFFFF"/>
      <style:text-properties fo:font-size="11pt" style:font-size-asian="11pt"/>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Row3707" style:family="table-row">
      <style:table-row-properties style:min-row-height="0.4444in" style:use-optimal-row-height="false" fo:keep-together="always"/>
    </style:style>
    <style:style style:name="TableCell3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1pt" style:font-size-asian="11pt"/>
    </style:style>
    <style:style style:name="P3711" style:parent-style-name="Normal" style:family="paragraph">
      <style:paragraph-properties fo:widows="0" fo:orphans="0" fo:background-color="#FFFFFF"/>
      <style:text-properties fo:font-size="11pt" style:font-size-asian="11pt"/>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Row3715" style:family="table-row">
      <style:table-row-properties style:min-row-height="0.4444in" style:use-optimal-row-height="false" fo:keep-together="always"/>
    </style:style>
    <style:style style:name="TableCell37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P3718" style:parent-style-name="Normal" style:family="paragraph">
      <style:paragraph-properties fo:widows="0" fo:orphans="0" fo:background-color="#FFFFFF"/>
      <style:text-properties fo:font-size="11pt" style:font-size-asian="11pt"/>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P3722" style:parent-style-name="Normal" style:family="paragraph">
      <style:paragraph-properties fo:widows="0" fo:orphans="0" fo:text-align="justify" fo:text-indent="0.3937in" fo:background-color="#FFFFFF"/>
    </style:style>
    <style:style style:name="TableColumn3724" style:family="table-column">
      <style:table-column-properties style:column-width="1.8916in" style:use-optimal-column-width="false"/>
    </style:style>
    <style:style style:name="TableColumn3725" style:family="table-column">
      <style:table-column-properties style:column-width="1.8298in" style:use-optimal-column-width="false"/>
    </style:style>
    <style:style style:name="TableColumn3726" style:family="table-column">
      <style:table-column-properties style:column-width="2.6291in" style:use-optimal-column-width="false"/>
    </style:style>
    <style:style style:name="Table3723" style:family="table">
      <style:table-properties style:width="6.3506in" fo:margin-left="0.0277in" table:align="left"/>
    </style:style>
    <style:style style:name="TableRow3727" style:family="table-row">
      <style:table-row-properties style:min-row-height="0.3312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weight="bold" style:font-weight-asian="bold" style:font-weight-complex="bold"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weight="bold" style:font-weight-asian="bold" style:font-weight-complex="bold" fo:font-size="11pt" style:font-size-asian="11pt"/>
    </style:style>
    <style:style style:name="TableCell3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fo:font-size="11pt" style:font-size-asian="11pt"/>
    </style:style>
    <style:style style:name="TableCell3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fo:font-weight="bold" style:font-weight-asian="bold" style:font-weight-complex="bold"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1pt" style:font-size-asian="11pt"/>
    </style:style>
    <style:style style:name="TableCell3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text:display="none" fo:font-size="11pt" style:font-size-asian="11pt"/>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fo:background-color="#FFFFFF"/>
    </style:style>
    <style:style style:name="T3751" style:parent-style-name="DefaultParagraphFont" style:family="text">
      <style:text-properties text:display="none" fo:font-size="11pt" style:font-size-asian="11pt"/>
    </style:style>
    <style:style style:name="T3752" style:parent-style-name="DefaultParagraphFont" style:family="text">
      <style:text-properties style:font-name="Wingdings 2" style:font-name-asian="Wingdings 2" style:font-name-complex="Wingdings 2"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background-color="#FFFFFF"/>
    </style:style>
    <style:style style:name="T3755" style:parent-style-name="DefaultParagraphFont" style:family="text">
      <style:text-properties text:display="none" fo:font-size="11pt" style:font-size-asian="11pt"/>
    </style:style>
    <style:style style:name="T3756" style:parent-style-name="DefaultParagraphFont" style:family="text">
      <style:text-properties style:font-name="Wingdings 2" style:font-name-asian="Wingdings 2" style:font-name-complex="Wingdings 2"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widows="0" fo:orphans="0" fo:background-color="#FFFFFF"/>
      <style:text-properties fo:font-size="11pt" style:font-size-asian="11pt"/>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fo:font-weight="bold" style:font-weight-asian="bold" style:font-weight-complex="bold" fo:font-size="11pt" style:font-size-asian="11pt"/>
    </style:style>
    <style:style style:name="TableCell3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3768" style:parent-style-name="DefaultParagraphFont" style:family="text">
      <style:text-properties text:display="none" fo:font-size="11pt" style:font-size-asian="11pt"/>
    </style:style>
    <style:style style:name="T3769" style:parent-style-name="DefaultParagraphFont" style:family="text">
      <style:text-properties style:font-name="Wingdings 2" style:font-name-asian="Wingdings 2" style:font-name-complex="Wingdings 2"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widows="0" fo:orphans="0" fo:background-color="#FFFFFF"/>
    </style:style>
    <style:style style:name="T3772" style:parent-style-name="DefaultParagraphFont" style:family="text">
      <style:text-properties text:display="none" fo:font-size="11pt" style:font-size-asian="11pt"/>
    </style:style>
    <style:style style:name="T3773" style:parent-style-name="DefaultParagraphFont" style:family="text">
      <style:text-properties style:font-name="Wingdings 2" style:font-name-asian="Wingdings 2" style:font-name-complex="Wingdings 2"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widows="0" fo:orphans="0" fo:background-color="#FFFFFF"/>
    </style:style>
    <style:style style:name="T3776" style:parent-style-name="DefaultParagraphFont" style:family="text">
      <style:text-properties text:display="none" fo:font-size="11pt" style:font-size-asian="11pt"/>
    </style:style>
    <style:style style:name="T3777" style:parent-style-name="DefaultParagraphFont" style:family="text">
      <style:text-properties style:font-name="Wingdings 2" style:font-name-asian="Wingdings 2" style:font-name-complex="Wingdings 2"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widows="0" fo:orphans="0" fo:background-color="#FFFFFF"/>
      <style:text-properties fo:font-size="11pt" style:font-size-asian="11pt"/>
    </style:style>
    <style:style style:name="P3780" style:parent-style-name="Normal" style:family="paragraph">
      <style:paragraph-properties fo:widows="0" fo:orphans="0" fo:background-color="#FFFFFF"/>
      <style:text-properties fo:font-size="11pt" style:font-size-asian="11pt"/>
    </style:style>
    <style:style style:name="TableCell3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weight="bold" style:font-weight-asian="bold" style:font-weight-complex="bold" fo:font-size="11pt" style:font-size-asian="11pt"/>
    </style:style>
    <style:style style:name="TableCell3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text:display="none" fo:font-size="11pt" style:font-size-asian="11pt"/>
    </style:style>
    <style:style style:name="T3790" style:parent-style-name="DefaultParagraphFont" style:family="text">
      <style:text-properties style:font-name="Wingdings 2" style:font-name-asian="Wingdings 2" style:font-name-complex="Wingdings 2"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widows="0" fo:orphans="0" fo:background-color="#FFFFFF"/>
    </style:style>
    <style:style style:name="T3793" style:parent-style-name="DefaultParagraphFont" style:family="text">
      <style:text-properties text:display="none" fo:font-size="11pt" style:font-size-asian="11pt"/>
    </style:style>
    <style:style style:name="T3794" style:parent-style-name="DefaultParagraphFont" style:family="text">
      <style:text-properties style:font-name="Wingdings 2" style:font-name-asian="Wingdings 2" style:font-name-complex="Wingdings 2"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widows="0" fo:orphans="0" fo:background-color="#FFFFFF"/>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style:font-name="Wingdings 2" style:font-name-asian="Wingdings 2" style:font-name-complex="Wingdings 2"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widows="0" fo:orphans="0" fo:background-color="#FFFFFF"/>
      <style:text-properties fo:font-size="11pt" style:font-size-asian="11pt"/>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fo:font-weight="bold" style:font-weight-asian="bold" style:font-weight-complex="bold" fo:font-size="11pt" style:font-size-asian="11pt"/>
    </style:style>
    <style:style style:name="TableCell3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text:display="none" fo:font-size="11pt" style:font-size-asian="11pt"/>
    </style:style>
    <style:style style:name="T3811" style:parent-style-name="DefaultParagraphFont" style:family="text">
      <style:text-properties style:font-name="Wingdings 2" style:font-name-asian="Wingdings 2" style:font-name-complex="Wingdings 2"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widows="0" fo:orphans="0" fo:background-color="#FFFFFF"/>
    </style:style>
    <style:style style:name="T3814" style:parent-style-name="DefaultParagraphFont" style:family="text">
      <style:text-properties text:display="none" fo:font-size="11pt" style:font-size-asian="11pt"/>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widows="0" fo:orphans="0" fo:background-color="#FFFFFF"/>
    </style:style>
    <style:style style:name="T3818" style:parent-style-name="DefaultParagraphFont" style:family="text">
      <style:text-properties text:display="none" fo:font-size="11pt" style:font-size-asian="11pt"/>
    </style:style>
    <style:style style:name="T3819" style:parent-style-name="DefaultParagraphFont" style:family="text">
      <style:text-properties style:font-name="Wingdings 2" style:font-name-asian="Wingdings 2" style:font-name-complex="Wingdings 2"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widows="0" fo:orphans="0" fo:background-color="#FFFFFF"/>
      <style:text-properties fo:font-size="11pt" style:font-size-asian="11pt"/>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Row3825" style:family="table-row">
      <style:table-row-properties style:min-row-height="0.8861in" style:use-optimal-row-height="false" fo:keep-together="always"/>
    </style:style>
    <style:style style:name="TableCell38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weight="bold" style:font-weight-asian="bold" style:font-weight-complex="bold" fo:font-size="11pt" style:font-size-asian="11pt"/>
    </style:style>
    <style:style style:name="P3828" style:parent-style-name="Normal" style:family="paragraph">
      <style:paragraph-properties fo:widows="0" fo:orphans="0" fo:background-color="#FFFFFF"/>
      <style:text-properties fo:font-size="11pt" style:font-size-asian="11pt"/>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text:display="none" fo:font-size="11pt" style:font-size-asian="11pt"/>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widows="0" fo:orphans="0" fo:background-color="#FFFFFF"/>
    </style:style>
    <style:style style:name="T3836" style:parent-style-name="DefaultParagraphFont" style:family="text">
      <style:text-properties text:display="none" fo:font-size="11pt" style:font-size-asian="11pt"/>
    </style:style>
    <style:style style:name="T3837" style:parent-style-name="DefaultParagraphFont" style:family="text">
      <style:text-properties style:font-name="Wingdings 2" style:font-name-asian="Wingdings 2" style:font-name-complex="Wingdings 2"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background-color="#FFFFFF"/>
    </style:style>
    <style:style style:name="T3840" style:parent-style-name="DefaultParagraphFont" style:family="text">
      <style:text-properties text:display="none" fo:font-size="11pt" style:font-size-asian="11pt"/>
    </style:style>
    <style:style style:name="T3841" style:parent-style-name="DefaultParagraphFont" style:family="text">
      <style:text-properties style:font-name="Wingdings 2" style:font-name-asian="Wingdings 2" style:font-name-complex="Wingdings 2"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widows="0" fo:orphans="0" fo:background-color="#FFFFFF"/>
      <style:text-properties fo:font-size="11pt" style:font-size-asian="11pt"/>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fo:text-indent="0.3937in" fo:background-color="#FFFFFF"/>
    </style:style>
    <style:style style:name="TableColumn3853" style:family="table-column">
      <style:table-column-properties style:column-width="6.3625in" style:use-optimal-column-width="false"/>
    </style:style>
    <style:style style:name="Table3852" style:family="table">
      <style:table-properties style:width="6.3625in" fo:margin-left="0.0277in" table:align="left"/>
    </style:style>
    <style:style style:name="TableRow3854" style:family="table-row">
      <style:table-row-properties style:min-row-height="0.0131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justify" fo:background-color="#FFFFFF"/>
    </style:style>
    <style:style style:name="T3857" style:parent-style-name="DefaultParagraphFont" style:family="text">
      <style:text-properties fo:font-weight="bold" style:font-weight-asian="bold" style:font-weight-complex="bold" fo:font-size="11pt" style:font-size-asian="11pt"/>
    </style:style>
    <style:style style:name="TableRow3858" style:family="table-row">
      <style:table-row-properties style:min-row-height="0.0131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justify" fo:background-color="#FFFFFF"/>
      <style:text-properties fo:font-size="11pt" style:font-size-asian="11pt"/>
    </style:style>
    <style:style style:name="P3861" style:parent-style-name="Normal" style:family="paragraph">
      <style:paragraph-properties fo:widows="0" fo:orphans="0" fo:text-align="justify" fo:background-color="#FFFFFF"/>
      <style:text-properties fo:font-size="11pt" style:font-size-asian="11pt"/>
    </style:style>
    <style:style style:name="P3862" style:parent-style-name="Normal" style:family="paragraph">
      <style:paragraph-properties fo:widows="0" fo:orphans="0" fo:background-color="#FFFFFF"/>
    </style:style>
    <style:style style:name="P3863" style:parent-style-name="Normal" style:family="paragraph">
      <style:paragraph-properties fo:keep-with-next="always" fo:text-align="justify" fo:text-indent="0.3937in" fo:background-color="#FFFFFF"/>
    </style:style>
    <style:style style:name="P3864" style:parent-style-name="Normal" style:family="paragraph">
      <style:paragraph-properties fo:keep-with-next="always"/>
    </style:style>
    <style:style style:name="TableColumn3866" style:family="table-column">
      <style:table-column-properties style:column-width="1.8333in" style:use-optimal-column-width="false"/>
    </style:style>
    <style:style style:name="TableColumn3867" style:family="table-column">
      <style:table-column-properties style:column-width="2.3333in" style:use-optimal-column-width="false"/>
    </style:style>
    <style:style style:name="TableColumn3868" style:family="table-column">
      <style:table-column-properties style:column-width="2.1916in" style:use-optimal-column-width="false"/>
    </style:style>
    <style:style style:name="Table3865" style:family="table">
      <style:table-properties style:width="6.3583in" fo:margin-left="0.0277in" table:align="left"/>
    </style:style>
    <style:style style:name="TableRow3869" style:family="table-row">
      <style:table-row-properties style:min-row-height="0.3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keep-with-next="always" fo:text-align="center" fo:background-color="#FFFFFF"/>
    </style:style>
    <style:style style:name="T3872" style:parent-style-name="DefaultParagraphFont" style:family="text">
      <style:text-properties fo:font-weight="bold" style:font-weight-asian="bold" style:font-weight-complex="bold"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keep-with-next="always" fo:text-align="center" fo:background-color="#FFFFFF"/>
    </style:style>
    <style:style style:name="T3876" style:parent-style-name="DefaultParagraphFont" style:family="text">
      <style:text-properties fo:font-weight="bold" style:font-weight-asian="bold" style:font-weight-complex="bold" fo:font-size="11pt" style:font-size-asian="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keep-with-next="always" fo:text-align="center" fo:background-color="#FFFFFF"/>
    </style:style>
    <style:style style:name="T3879" style:parent-style-name="DefaultParagraphFont" style:family="text">
      <style:text-properties fo:font-weight="bold" style:font-weight-asian="bold" style:font-weight-complex="bold" fo:font-size="11pt" style:font-size-asian="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keep-with-next="always" fo:text-align="center" fo:background-color="#FFFFFF"/>
    </style:style>
    <style:style style:name="T3882" style:parent-style-name="DefaultParagraphFont" style:family="text">
      <style:text-properties fo:font-weight="bold" style:font-weight-asian="bold" style:font-weight-complex="bold" fo:font-size="11pt" style:font-size-asian="11pt"/>
    </style:style>
    <style:style style:name="TableRow3883" style:family="table-row">
      <style:table-row-properties style:min-row-height="0.4159in" style:use-optimal-row-height="false" fo:keep-together="always"/>
    </style:style>
    <style:style style:name="TableCell3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font-weight="bold" style:font-weight-asian="bold" style:font-weight-complex="bold" fo:font-size="11pt" style:font-size-asian="11pt"/>
    </style:style>
    <style:style style:name="TableCell3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style>
    <style:style style:name="T3889" style:parent-style-name="DefaultParagraphFont" style:family="text">
      <style:text-properties text:display="none" fo:font-size="11pt" style:font-size-asian="11pt"/>
    </style:style>
    <style:style style:name="T3890" style:parent-style-name="DefaultParagraphFont" style:family="text">
      <style:text-properties style:font-name="Wingdings 2" style:font-name-asian="Wingdings 2" style:font-name-complex="Wingdings 2"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widows="0" fo:orphans="0" fo:background-color="#FFFFFF"/>
    </style:style>
    <style:style style:name="T3893" style:parent-style-name="DefaultParagraphFont" style:family="text">
      <style:text-properties text:display="none" fo:font-size="11pt" style:font-size-asian="11pt"/>
    </style:style>
    <style:style style:name="T3894" style:parent-style-name="DefaultParagraphFont" style:family="text">
      <style:text-properties style:font-name="Wingdings 2" style:font-name-asian="Wingdings 2" style:font-name-complex="Wingdings 2"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widows="0" fo:orphans="0" fo:background-color="#FFFFFF"/>
    </style:style>
    <style:style style:name="T3897" style:parent-style-name="DefaultParagraphFont" style:family="text">
      <style:text-properties text:display="none" fo:font-size="11pt" style:font-size-asian="11pt"/>
    </style:style>
    <style:style style:name="T3898" style:parent-style-name="DefaultParagraphFont" style:family="text">
      <style:text-properties style:font-name="Wingdings 2" style:font-name-asian="Wingdings 2" style:font-name-complex="Wingdings 2"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background-color="#FFFFFF"/>
      <style:text-properties fo:font-size="11pt" style:font-size-asian="11pt"/>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style>
    <style:style style:name="T3907" style:parent-style-name="DefaultParagraphFont" style:family="text">
      <style:text-properties fo:font-weight="bold" style:font-weight-asian="bold" style:font-weight-complex="bold" fo:font-size="11pt" style:font-size-asian="11pt"/>
    </style:style>
    <style:style style:name="TableCell3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style>
    <style:style style:name="T3910" style:parent-style-name="DefaultParagraphFont" style:family="text">
      <style:text-properties text:display="none" fo:font-size="11pt" style:font-size-asian="11pt"/>
    </style:style>
    <style:style style:name="T3911" style:parent-style-name="DefaultParagraphFont" style:family="text">
      <style:text-properties style:font-name="Wingdings 2" style:font-name-asian="Wingdings 2" style:font-name-complex="Wingdings 2"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widows="0" fo:orphans="0" fo:background-color="#FFFFFF"/>
    </style:style>
    <style:style style:name="T3914" style:parent-style-name="DefaultParagraphFont" style:family="text">
      <style:text-properties text:display="none" fo:font-size="11pt" style:font-size-asian="11pt"/>
    </style:style>
    <style:style style:name="T3915" style:parent-style-name="DefaultParagraphFont" style:family="text">
      <style:text-properties style:font-name="Wingdings 2" style:font-name-asian="Wingdings 2" style:font-name-complex="Wingdings 2"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fo:background-color="#FFFFFF"/>
    </style:style>
    <style:style style:name="T3918" style:parent-style-name="DefaultParagraphFont" style:family="text">
      <style:text-properties text:display="none" fo:font-size="11pt" style:font-size-asian="11pt"/>
    </style:style>
    <style:style style:name="T3919" style:parent-style-name="DefaultParagraphFont" style:family="text">
      <style:text-properties style:font-name="Wingdings 2" style:font-name-asian="Wingdings 2" style:font-name-complex="Wingdings 2"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widows="0" fo:orphans="0" fo:background-color="#FFFFFF"/>
      <style:text-properties fo:font-size="11pt" style:font-size-asian="11pt"/>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weight="bold" style:font-weight-asian="bold" style:font-weight-complex="bold" fo:font-size="11pt" style:font-size-asian="11pt"/>
    </style:style>
    <style:style style:name="TableCell39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text:display="none" fo:font-size="11pt" style:font-size-asian="11pt"/>
    </style:style>
    <style:style style:name="T3932" style:parent-style-name="DefaultParagraphFont" style:family="text">
      <style:text-properties style:font-name="Wingdings 2" style:font-name-asian="Wingdings 2" style:font-name-complex="Wingdings 2"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widows="0" fo:orphans="0" fo:background-color="#FFFFFF"/>
    </style:style>
    <style:style style:name="T3935" style:parent-style-name="DefaultParagraphFont" style:family="text">
      <style:text-properties text:display="none" fo:font-size="11pt" style:font-size-asian="11pt"/>
    </style:style>
    <style:style style:name="T3936" style:parent-style-name="DefaultParagraphFont" style:family="text">
      <style:text-properties style:font-name="Wingdings 2" style:font-name-asian="Wingdings 2" style:font-name-complex="Wingdings 2"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fo:background-color="#FFFFFF"/>
    </style:style>
    <style:style style:name="T3939" style:parent-style-name="DefaultParagraphFont" style:family="text">
      <style:text-properties text:display="none" fo:font-size="11pt" style:font-size-asian="11pt"/>
    </style:style>
    <style:style style:name="T3940" style:parent-style-name="DefaultParagraphFont" style:family="text">
      <style:text-properties style:font-name="Wingdings 2" style:font-name-asian="Wingdings 2" style:font-name-complex="Wingdings 2"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widows="0" fo:orphans="0" fo:background-color="#FFFFFF"/>
      <style:text-properties fo:font-size="11pt" style:font-size-asian="11pt"/>
    </style:style>
    <style:style style:name="P3943" style:parent-style-name="Normal" style:family="paragraph">
      <style:paragraph-properties fo:widows="0" fo:orphans="0" fo:background-color="#FFFFFF"/>
      <style:text-properties fo:font-size="11pt" style:font-size-asian="11pt"/>
    </style:style>
    <style:style style:name="TableCell3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weight="bold" style:font-weight-asian="bold" style:font-weight-complex="bold" fo:font-size="11pt" style:font-size-asian="11p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text:display="none" fo:font-size="11pt" style:font-size-asian="11pt"/>
    </style:style>
    <style:style style:name="T3953" style:parent-style-name="DefaultParagraphFont" style:family="text">
      <style:text-properties style:font-name="Wingdings 2" style:font-name-asian="Wingdings 2" style:font-name-complex="Wingdings 2"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widows="0" fo:orphans="0" fo:background-color="#FFFFFF"/>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style:font-name="Wingdings 2" style:font-name-asian="Wingdings 2" style:font-name-complex="Wingdings 2"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widows="0" fo:orphans="0" fo:background-color="#FFFFFF"/>
    </style:style>
    <style:style style:name="T3960" style:parent-style-name="DefaultParagraphFont" style:family="text">
      <style:text-properties text:display="none" fo:font-size="11pt" style:font-size-asian="11pt"/>
    </style:style>
    <style:style style:name="T3961" style:parent-style-name="DefaultParagraphFont" style:family="text">
      <style:text-properties style:font-name="Wingdings 2" style:font-name-asian="Wingdings 2" style:font-name-complex="Wingdings 2"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background-color="#FFFFFF"/>
      <style:text-properties fo:font-size="11pt" style:font-size-asian="11pt"/>
    </style:style>
    <style:style style:name="P3964" style:parent-style-name="Normal" style:family="paragraph">
      <style:paragraph-properties fo:widows="0" fo:orphans="0" fo:background-color="#FFFFFF"/>
      <style:text-properties fo:font-size="11pt" style:font-size-asian="11pt"/>
    </style:style>
    <style:style style:name="TableCell39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widows="0" fo:orphans="0" fo:text-align="justify" fo:text-indent="0.3937in" fo:background-color="#FFFFFF"/>
    </style:style>
    <style:style style:name="TableColumn3973" style:family="table-column">
      <style:table-column-properties style:column-width="6.3555in" style:use-optimal-column-width="false"/>
    </style:style>
    <style:style style:name="Table3972" style:family="table">
      <style:table-properties style:width="6.3555in" fo:margin-left="0.0277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weight="bold" style:font-weight-asian="bold" style:font-weight-complex="bold" fo:font-size="11pt" style:font-size-asian="11pt"/>
    </style:style>
    <style:style style:name="P3977" style:parent-style-name="Normal" style:family="paragraph">
      <style:paragraph-properties fo:widows="0" fo:orphans="0" fo:background-color="#FFFFFF"/>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keep-with-next="always" fo:text-align="center" fo:background-color="#FFFFFF"/>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keep-with-next="always"/>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TableColumn4000" style:family="table-column">
      <style:table-column-properties style:column-width="2.5166in" style:use-optimal-column-width="false"/>
    </style:style>
    <style:style style:name="TableColumn4001" style:family="table-column">
      <style:table-column-properties style:column-width="3.8395in" style:use-optimal-column-width="false"/>
    </style:style>
    <style:style style:name="Table3999" style:family="table">
      <style:table-properties style:width="6.3562in" fo:margin-left="0.0277in" table:align="left"/>
    </style:style>
    <style:style style:name="TableRow4002" style:family="table-row">
      <style:table-row-properties style:min-row-height="0.5451in" style:use-optimal-row-height="false" fo:keep-together="always"/>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font-weight-complex="bold" fo:font-size="11pt" style:font-size-asian="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fo:font-weight="bold" style:font-weight-asian="bold" style:font-weight-complex="bold"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TableCell4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Row4030" style:family="table-row">
      <style:table-row-properties style:min-row-height="0.3027in" style:use-optimal-row-height="false" fo:keep-together="always"/>
    </style:style>
    <style:style style:name="TableCell4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weight="bold" style:font-weight-asian="bold" style:font-weight-complex="bold" fo:font-size="11pt" style:font-size-asian="11pt"/>
    </style:style>
    <style:style style:name="TableCell4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Row4046" style:family="table-row">
      <style:table-row-properties style:min-row-height="0.3027in" style:use-optimal-row-height="false" fo:keep-together="always"/>
    </style:style>
    <style:style style:name="TableCell4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1pt" style:font-size-asian="11pt"/>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style>
    <style:style style:name="T4055" style:parent-style-name="DefaultParagraphFont" style:family="text">
      <style:text-properties fo:font-weight="bold" style:font-weight-asian="bold" style:font-weight-complex="bold" fo:font-size="11pt" style:font-size-asian="11pt"/>
    </style:style>
    <style:style style:name="TableCell4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style>
    <style:style style:name="TableCell40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Row4068" style:family="table-row">
      <style:table-row-properties style:min-row-height="0.3027in" style:use-optimal-row-height="false" fo:keep-together="always"/>
    </style:style>
    <style:style style:name="TableCell40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style>
    <style:style style:name="T4071" style:parent-style-name="DefaultParagraphFont" style:family="text">
      <style:text-properties fo:font-weight="bold" style:font-weight-asian="bold" style:font-weight-complex="bold" fo:font-size="11pt" style:font-size-asian="11pt"/>
    </style:style>
    <style:style style:name="TableCell40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TableColumn4079" style:family="table-column">
      <style:table-column-properties style:column-width="2.6861in" style:use-optimal-column-width="false"/>
    </style:style>
    <style:style style:name="TableColumn4080" style:family="table-column">
      <style:table-column-properties style:column-width="3.6756in" style:use-optimal-column-width="false"/>
    </style:style>
    <style:style style:name="Table4078" style:family="table">
      <style:table-properties style:width="6.3618in" fo:margin-left="0.0277in" table:align="left"/>
    </style:style>
    <style:style style:name="TableRow4081" style:family="table-row">
      <style:table-row-properties style:min-row-height="0.0131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font-size="11pt" style:font-size-asian="11pt"/>
    </style:style>
    <style:style style:name="TableRow4088" style:family="table-row">
      <style:table-row-properties style:min-row-height="0.0131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style>
    <style:style style:name="P4093" style:parent-style-name="Normal" style:family="paragraph">
      <style:paragraph-properties fo:widows="0" fo:orphans="0" fo:background-color="#FFFFFF"/>
    </style:style>
    <style:style style:name="P4094" style:parent-style-name="Normal" style:family="paragraph">
      <style:paragraph-properties fo:widows="0" fo:orphans="0" fo:text-align="justify" fo:text-indent="0.3937in" fo:background-color="#FFFFFF"/>
    </style:style>
    <style:style style:name="P4095" style:parent-style-name="Normal" style:family="paragraph">
      <style:paragraph-properties fo:widows="0" fo:orphans="0" fo:text-align="justify" fo:text-indent="0.3937in" fo:background-color="#FFFFFF"/>
    </style:style>
    <style:style style:name="P4096" style:parent-style-name="Normal" style:family="paragraph">
      <style:paragraph-properties fo:widows="0" fo:orphans="0" fo:text-align="justify" fo:text-indent="0.3937in" fo:background-color="#FFFFFF"/>
    </style:style>
    <style:style style:name="P4097" style:parent-style-name="Normal" style:family="paragraph">
      <style:paragraph-properties fo:widows="0" fo:orphans="0" fo:text-align="justify" fo:text-indent="0.3937in" fo:background-color="#FFFFFF"/>
    </style:style>
    <style:style style:name="P4098" style:parent-style-name="Normal" style:family="paragraph">
      <style:paragraph-properties fo:widows="0" fo:orphans="0" fo:text-align="justify" fo:text-indent="0.3937in" fo:background-color="#FFFFFF"/>
    </style:style>
    <style:style style:name="P4099" style:parent-style-name="Normal" style:family="paragraph">
      <style:paragraph-properties fo:widows="0" fo:orphans="0"/>
    </style:style>
    <style:style style:name="TableColumn4101" style:family="table-column">
      <style:table-column-properties style:column-width="1.702in" style:use-optimal-column-width="false"/>
    </style:style>
    <style:style style:name="TableColumn4102" style:family="table-column">
      <style:table-column-properties style:column-width="1.7402in" style:use-optimal-column-width="false"/>
    </style:style>
    <style:style style:name="TableColumn4103" style:family="table-column">
      <style:table-column-properties style:column-width="1.3881in" style:use-optimal-column-width="false"/>
    </style:style>
    <style:style style:name="TableColumn4104" style:family="table-column">
      <style:table-column-properties style:column-width="1.527in" style:use-optimal-column-width="false"/>
    </style:style>
    <style:style style:name="Table4100" style:family="table">
      <style:table-properties style:width="6.3576in" fo:margin-left="0.0277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fo:font-weight="bold" style:font-weight-asian="bold" style:font-weight-complex="bold" fo:font-size="11pt" style:font-size-asian="11pt"/>
    </style:style>
    <style:style style:name="TableCell4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fo:font-size="11pt" style:font-size-asian="11pt"/>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style:font-weight-complex="bold" fo:font-size="11pt" style:font-size-asian="11pt"/>
    </style:style>
    <style:style style:name="T4117" style:parent-style-name="DefaultParagraphFont" style:family="text">
      <style:text-properties fo:font-size="11pt" style:font-size-asian="11pt"/>
    </style:style>
    <style:style style:name="TableCell4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size="11pt" style:font-size-asian="11pt"/>
    </style:style>
    <style:style style:name="TableRow4122" style:family="table-row">
      <style:table-row-properties style:min-row-height="0.4604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style>
    <style:style style:name="T4125" style:parent-style-name="DefaultParagraphFont" style:family="text">
      <style:text-properties fo:font-weight="bold" style:font-weight-asian="bold" style:font-weight-complex="bold"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style>
    <style:style style:name="T4128" style:parent-style-name="DefaultParagraphFont" style:family="text">
      <style:text-properties fo:font-weight="bold" style:font-weight-asian="bold" style:font-weight-complex="bold"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Row4133" style:family="table-row">
      <style:table-row-properties style:min-row-height="0.8993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weight="bold" style:font-weight-asian="bold" style:font-weight-complex="bold"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Row4143" style:family="table-row">
      <style:table-row-properties style:min-row-height="0.659in" style:use-optimal-row-height="false" fo:keep-together="always"/>
    </style:style>
    <style:style style:name="TableCell4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fo:font-weight="bold" style:font-weight-asian="bold" style:font-weight-complex="bold" fo:font-size="11pt" style:font-size-asian="11pt"/>
    </style:style>
    <style:style style:name="TableCell41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style:font-style-complex="italic" fo:font-size="11pt" style:font-size-asian="11pt"/>
    </style:style>
    <style:style style:name="TableCell4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ableCell4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Row4159" style:family="table-row">
      <style:table-row-properties style:min-row-height="0.8263in" style:use-optimal-row-height="false" fo:keep-together="always"/>
    </style:style>
    <style:style style:name="TableCell41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weight="bold" style:font-weight-asian="bold" style:font-weight-complex="bold" fo:font-size="11pt" style:font-size-asian="11pt"/>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weight="bold" style:font-weight-asian="bold" style:font-weight-complex="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weight="bold" style:font-weight-asian="bold" style:font-weight-complex="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weight="bold" style:font-weight-asian="bold" style:font-weight-complex="bold" fo:font-size="11pt" style:font-size-asian="11pt"/>
    </style:style>
    <style:style style:name="T4176" style:parent-style-name="DefaultParagraphFont" style:family="text">
      <style:text-properties fo:font-size="11pt" style:font-size-asian="11pt"/>
    </style:style>
    <style:style style:name="TableCell41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weight="bold" style:font-weight-asian="bold" style:font-weight-complex="bold"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style:font-weight-complex="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style:font-weight-complex="bold"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weight="bold" style:font-weight-asian="bold" style:font-weight-complex="bold"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fo:text-align="justify" fo:background-color="#FFFFFF"/>
    </style:style>
    <style:style style:name="P4188" style:parent-style-name="Normal" style:family="paragraph">
      <style:paragraph-properties fo:widows="0" fo:orphans="0" fo:text-align="justify" fo:text-indent="0.3937in" fo:background-color="#FFFFFF"/>
    </style:style>
    <style:style style:name="P4189" style:parent-style-name="Normal" style:family="paragraph">
      <style:paragraph-properties fo:widows="0" fo:orphans="0" fo:background-color="#FFFFFF"/>
    </style:style>
    <style:style style:name="P4190" style:parent-style-name="Normal" style:family="paragraph">
      <style:paragraph-properties fo:widows="0" fo:orphans="0" fo:text-align="center" fo:background-color="#FFFFFF"/>
    </style:style>
    <style:style style:name="P4191" style:parent-style-name="Normal" style:family="paragraph">
      <style:paragraph-properties fo:widows="0" fo:orphans="0" fo:background-color="#FFFFFF"/>
    </style:style>
    <style:style style:name="P4192" style:parent-style-name="Normal" style:master-page-name="MP15" style:family="paragraph">
      <style:paragraph-properties fo:widows="0" fo:orphans="0" fo:break-before="page" fo:margin-left="3.1493in" fo:background-color="#FFFFFF">
        <style:tab-stops/>
      </style:paragraph-properties>
    </style:style>
    <style:style style:name="P4193" style:parent-style-name="Normal" style:family="paragraph">
      <style:paragraph-properties fo:widows="0" fo:orphans="0" fo:margin-left="3.1493in" fo:background-color="#FFFFFF">
        <style:tab-stops/>
      </style:paragraph-properties>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widows="0" fo:orphans="0" fo:text-align="center" fo:background-color="#FFFFFF"/>
      <style:text-properties style:font-weight-complex="bold"/>
    </style:style>
    <style:style style:name="P4197" style:parent-style-name="Normal" style:family="paragraph">
      <style:paragraph-properties fo:widows="0" fo:orphans="0" fo:text-align="center" fo:background-color="#FFFFFF"/>
      <style:text-properties fo:font-weight="bold" style:font-weight-asian="bold" style:font-weight-complex="bold"/>
    </style:style>
    <style:style style:name="P4198" style:parent-style-name="Normal" style:family="paragraph">
      <style:paragraph-properties fo:widows="0" fo:orphans="0" fo:background-color="#FFFFFF"/>
    </style:style>
    <style:style style:name="P4199" style:parent-style-name="Normal" style:family="paragraph">
      <style:paragraph-properties fo:widows="0" fo:orphans="0" fo:background-color="#FFFFFF"/>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widows="0" fo:orphans="0"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background-color="#FFFFFF"/>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widows="0" fo:orphans="0"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background-color="#FFFFFF"/>
      <style:text-properties fo:font-weight="bold" style:font-weight-asian="bold" style:font-weight-complex="bold"/>
    </style:style>
    <style:style style:name="TableColumn4216" style:family="table-column">
      <style:table-column-properties style:column-width="2.4638in" style:use-optimal-column-width="false"/>
    </style:style>
    <style:style style:name="TableColumn4217" style:family="table-column">
      <style:table-column-properties style:column-width="0.6659in" style:use-optimal-column-width="false"/>
    </style:style>
    <style:style style:name="TableColumn4218" style:family="table-column">
      <style:table-column-properties style:column-width="3.225in" style:use-optimal-column-width="false"/>
    </style:style>
    <style:style style:name="Table4215" style:family="table">
      <style:table-properties style:width="6.3548in" fo:margin-left="0.0277in" table:align="left"/>
    </style:style>
    <style:style style:name="TableRow4219" style:family="table-row">
      <style:table-row-properties style:min-row-height="0.0159in" style:use-optimal-row-height="false" fo:keep-together="always"/>
    </style:style>
    <style:style style:name="TableCell42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fo:font-weight="bold" style:font-weight-asian="bold" style:font-weight-complex="bold" fo:font-size="11pt" style:font-size-asian="11pt"/>
    </style:style>
    <style:style style:name="TableCell42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style>
    <style:style style:name="T4225" style:parent-style-name="DefaultParagraphFont" style:family="text">
      <style:text-properties fo:font-weight="bold" style:font-weight-asian="bold" style:font-weight-complex="bold" fo:font-size="11pt" style:font-size-asian="11pt"/>
    </style:style>
    <style:style style:name="TableCell42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Cell42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style="italic" style:font-style-asian="italic" style:font-style-complex="italic"/>
    </style:style>
    <style:style style:name="TableColumn4269" style:family="table-column">
      <style:table-column-properties style:column-width="1.5159in" style:use-optimal-column-width="false"/>
    </style:style>
    <style:style style:name="TableColumn4270" style:family="table-column">
      <style:table-column-properties style:column-width="1.5159in" style:use-optimal-column-width="false"/>
    </style:style>
    <style:style style:name="TableColumn4271" style:family="table-column">
      <style:table-column-properties style:column-width="1.5069in" style:use-optimal-column-width="false"/>
    </style:style>
    <style:style style:name="TableColumn4272" style:family="table-column">
      <style:table-column-properties style:column-width="1.8118in" style:use-optimal-column-width="false"/>
    </style:style>
    <style:style style:name="Table4268" style:family="table">
      <style:table-properties style:width="6.3506in" fo:margin-left="0.0277in" table:align="left"/>
    </style:style>
    <style:style style:name="TableRow4273" style:family="table-row">
      <style:table-row-properties style:min-row-height="0.0187in" style:use-optimal-row-height="false" fo:keep-together="always"/>
    </style:style>
    <style:style style:name="TableCell4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fo:font-size="11pt" style:font-size-asian="11pt"/>
    </style:style>
    <style:style style:name="TableCell42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fo:font-size="11pt" style:font-size-asian="11pt"/>
    </style:style>
    <style:style style:name="TableCell42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weight="bold" style:font-weight-asian="bold" style:font-weight-complex="bold" fo:font-size="11pt" style:font-size-asian="11pt"/>
    </style:style>
    <style:style style:name="TableCell42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1pt" style:font-size-asian="11pt"/>
    </style:style>
    <style:style style:name="TableRow4286" style:family="table-row">
      <style:table-row-properties style:min-row-height="0.0187in" style:use-optimal-row-height="false" fo:keep-together="always"/>
    </style:style>
    <style:style style:name="TableCell42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1pt" style:font-size-asian="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style>
    <style:style style:name="TableCell42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Row4295" style:family="table-row">
      <style:table-row-properties style:min-row-height="0.0187in" style:use-optimal-row-height="false" fo:keep-together="always"/>
    </style:style>
    <style:style style:name="TableCell42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Cell43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style>
    <style:style style:name="TableRow4304" style:family="table-row">
      <style:table-row-properties style:min-row-height="0.0187in" style:use-optimal-row-height="false" fo:keep-together="always"/>
    </style:style>
    <style:style style:name="TableCell43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Cell43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Row4313" style:family="table-row">
      <style:table-row-properties style:min-row-height="0.0187in" style:use-optimal-row-height="false" fo:keep-together="always"/>
    </style:style>
    <style:style style:name="TableCell43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P4322" style:parent-style-name="Normal" style:family="paragraph">
      <style:paragraph-properties fo:widows="0" fo:orphans="0" fo:background-color="#FFFFFF"/>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style="italic" style:font-style-asian="italic" style:font-style-complex="italic"/>
    </style:style>
    <style:style style:name="TableColumn4327" style:family="table-column">
      <style:table-column-properties style:column-width="5.0166in" style:use-optimal-column-width="false"/>
    </style:style>
    <style:style style:name="TableColumn4328" style:family="table-column">
      <style:table-column-properties style:column-width="1.3354in" style:use-optimal-column-width="false"/>
    </style:style>
    <style:style style:name="Table4326" style:family="table">
      <style:table-properties style:width="6.352in" fo:margin-left="0.0277in" table:align="left"/>
    </style:style>
    <style:style style:name="TableRow4329" style:family="table-row">
      <style:table-row-properties style:min-row-height="0.018in" style:use-optimal-row-height="false" fo:keep-together="always"/>
    </style:style>
    <style:style style:name="TableCell43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fo:font-size="11pt" style:font-size-asian="11pt"/>
    </style:style>
    <style:style style:name="TableCell43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fo:font-size="11pt" style:font-size-asian="11pt"/>
    </style:style>
    <style:style style:name="TableRow4336" style:family="table-row">
      <style:table-row-properties style:min-row-height="0.018in" style:use-optimal-row-height="false" fo:keep-together="always"/>
    </style:style>
    <style:style style:name="TableCell43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Cell43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style>
    <style:style style:name="TableRow4341" style:family="table-row">
      <style:table-row-properties style:min-row-height="0.018in" style:use-optimal-row-height="false" fo:keep-together="always"/>
    </style:style>
    <style:style style:name="TableCell43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style>
    <style:style style:name="TableCell43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Row4346" style:family="table-row">
      <style:table-row-properties style:min-row-height="0.018in" style:use-optimal-row-height="false" fo:keep-together="always"/>
    </style:style>
    <style:style style:name="TableCell434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Row4351" style:family="table-row">
      <style:table-row-properties style:min-row-height="0.018in" style:use-optimal-row-height="false" fo:keep-together="always"/>
    </style:style>
    <style:style style:name="TableCell43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P4356" style:parent-style-name="Normal" style:family="paragraph">
      <style:paragraph-properties fo:widows="0" fo:orphans="0"/>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ableColumn4361" style:family="table-column">
      <style:table-column-properties style:column-width="1.527in" style:use-optimal-column-width="false"/>
    </style:style>
    <style:style style:name="TableColumn4362" style:family="table-column">
      <style:table-column-properties style:column-width="2.3597in" style:use-optimal-column-width="false"/>
    </style:style>
    <style:style style:name="TableColumn4363" style:family="table-column">
      <style:table-column-properties style:column-width="2.4708in" style:use-optimal-column-width="false"/>
    </style:style>
    <style:style style:name="Table4360" style:family="table">
      <style:table-properties style:width="6.3576in" fo:margin-left="0.0277in" table:align="left"/>
    </style:style>
    <style:style style:name="TableRow4364" style:family="table-row">
      <style:table-row-properties style:min-row-height="0.0159in" style:use-optimal-row-height="false" fo:keep-together="always"/>
    </style:style>
    <style:style style:name="TableCell43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font-size="11pt" style:font-size-asian="11pt"/>
    </style:style>
    <style:style style:name="TableCell43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font-size="11pt" style:font-size-asian="11pt"/>
    </style:style>
    <style:style style:name="TableCell43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Cell43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style>
    <style:style style:name="TableCell43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1pt" style:font-size-asian="11pt"/>
    </style:style>
    <style:style style:name="TableCell44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style>
    <style:style style:name="TableCell44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style>
    <style:style style:name="P4409" style:parent-style-name="Normal" style:family="paragraph">
      <style:paragraph-properties fo:widows="0" fo:orphans="0" fo:background-color="#FFFFFF"/>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style="italic" style:font-style-asian="italic" style:font-style-complex="italic"/>
    </style:style>
    <style:style style:name="TableColumn4414" style:family="table-column">
      <style:table-column-properties style:column-width="0.768in" style:use-optimal-column-width="false"/>
    </style:style>
    <style:style style:name="TableColumn4415" style:family="table-column">
      <style:table-column-properties style:column-width="5.5888in" style:use-optimal-column-width="false"/>
    </style:style>
    <style:style style:name="Table4413" style:family="table">
      <style:table-properties style:width="6.3569in" fo:margin-left="0.0277in" table:align="left"/>
    </style:style>
    <style:style style:name="TableRow4416" style:family="table-row">
      <style:table-row-properties style:min-row-height="0.018in" style:use-optimal-row-height="false" fo:keep-together="always"/>
    </style:style>
    <style:style style:name="TableCell44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weight="bold" style:font-weight-asian="bold" style:font-weight-complex="bold" fo:font-size="11pt" style:font-size-asian="11pt"/>
    </style:style>
    <style:style style:name="TableCell44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fo:font-size="11pt" style:font-size-asian="11pt"/>
    </style:style>
    <style:style style:name="TableRow4423" style:family="table-row">
      <style:table-row-properties style:min-row-height="0.018in" style:use-optimal-row-height="false" fo:keep-together="always"/>
    </style:style>
    <style:style style:name="TableCell44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8in" style:use-optimal-row-height="false" fo:keep-together="always"/>
    </style:style>
    <style:style style:name="TableCell44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Row4433" style:family="table-row">
      <style:table-row-properties style:min-row-height="0.018in" style:use-optimal-row-height="false" fo:keep-together="always"/>
    </style:style>
    <style:style style:name="TableCell44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Cell44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1pt" style:font-size-asian="11pt"/>
    </style:style>
    <style:style style:name="TableRow4438" style:family="table-row">
      <style:table-row-properties style:min-row-height="0.018in" style:use-optimal-row-height="false" fo:keep-together="always"/>
    </style:style>
    <style:style style:name="TableCell44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Row4443" style:family="table-row">
      <style:table-row-properties style:min-row-height="0.018in" style:use-optimal-row-height="false" fo:keep-together="always"/>
    </style:style>
    <style:style style:name="TableCell44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1pt" style:font-size-asian="11pt"/>
    </style:style>
    <style:style style:name="TableRow4448" style:family="table-row">
      <style:table-row-properties style:min-row-height="0.018in" style:use-optimal-row-height="false" fo:keep-together="always"/>
    </style:style>
    <style:style style:name="TableCell44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1pt" style:font-size-asian="11pt"/>
    </style:style>
    <style:style style:name="TableCell44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P4453" style:parent-style-name="Normal" style:family="paragraph">
      <style:paragraph-properties fo:widows="0" fo:orphans="0" fo:background-color="#FFFFFF"/>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style="italic" style:font-style-asian="italic" style:font-style-complex="italic"/>
    </style:style>
    <style:style style:name="P4457" style:parent-style-name="Normal" style:family="paragraph">
      <style:paragraph-properties fo:margin-left="0.4166in">
        <style:tab-stops>
          <style:tab-stop style:type="left" style:leader-style="solid" style:leader-text="_" style:position="5.25in"/>
        </style:tab-stops>
      </style:paragraph-properties>
    </style:style>
    <style:style style:name="P4458" style:parent-style-name="Normal" style:family="paragraph">
      <style:paragraph-properties fo:widows="0" fo:orphans="0" fo:margin-left="0.8333in" fo:background-color="#FFFFFF">
        <style:tab-stops>
          <style:tab-stop style:type="left" style:position="3.75in"/>
        </style:tab-stops>
      </style:paragraph-properties>
    </style:style>
    <style:style style:name="P4459" style:parent-style-name="Normal" style:family="paragraph">
      <style:paragraph-properties fo:widows="0" fo:orphans="0" fo:margin-right="0.5597in" fo:background-color="#FFFFFF"/>
    </style:style>
    <style:style style:name="P4460" style:parent-style-name="Normal" style:family="paragraph">
      <style:paragraph-properties fo:widows="0" fo:orphans="0" fo:text-align="center" fo:background-color="#FFFFFF"/>
    </style:style>
  </office:automatic-styles>
  <office:body>
    <office:text text:use-soft-page-breaks="true">
      <text:p text:style-name="P1">LIETUVOS RESPUBLIKOS FINANSŲ MINISTRO<text:s/></text:p>
      <text:p text:style-name="P2">ĮSAKYMAS</text:p>
      <text:p text:style-name="P3"/>
      <text:p text:style-name="P4"><text:span text:style-name="T5">DĖL GAIRIŲ PAREIŠKĖJAMS BENDRAI LIETUVOS RESPUBLIKOS, EUROPOS EKONOMINĖS ERDVĖS IR NORVEGIJOS FINANSINIŲ MECHANIZMŲ PARAMAI GAUTI PAGAL SUBSIDIJŲ SCHEMOS „NEVYRIAUSYBINIŲ ORGANIZACIJŲ SEKTORIAUS STIPRINIMAS LIETUVOJE“ PIRMĄJĮ KVIETIMĄ PATVIRTINIMO</text:span></text:p>
      <text:p text:style-name="P6"/>
      <text:p text:style-name="P7">2008 m. kovo 6 d. Nr. 1K-089<text:s/></text:p>
      <text:p text:style-name="P8">Vilnius</text:p>
      <text:p text:style-name="Normal"/>
      <text:p text:style-name="P9">Vadovaudamasis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10">106-3910</text:span></text:a>) 2.1 punktu, šiuo nutarimu patvirtintų Europos ekonominės erdvės ir Norvegijos finansinių mechanizmų administravimo Lietuvoje taisyklių 5.6 punktu, 2004–2009 m. Europos ekonominės erdvės finansinio mechanizmo 2007 m. liepos 3 d. paramos susitarimu tarp Europos ekonominės erdvės finansinio mechanizmo komiteto ir Lietuvos Respublikos finansų ministerijos dėl subsidijų schemos nevyriausybinių organizacijų sektoriaus stiprinimui Lietuvoje finansavimo ir 2004–2009 m. Norvegijos finansinio mechanizmo 2007 m. liepos 3 d. paramos susitarimu tarp Norvegijos Karalystės užsienio reikalų ministerijos ir Lietuvos Respublikos finansų ministerijos dėl subsidijų schemos nevyriausybinių organizacijų sektoriaus stiprinimui Lietuvoje finansavimo,</text:p>
      <text:p text:style-name="P11"><text:span text:style-name="T12">tvirtinu</text:span><text:s/>Gaires pareiškėjams bendrai Lietuvos Respublikos, Europos ekonominės erdvės ir Norvegijos finansinių mechanizmų paramai gauti pagal subsidijų schemos „Nevyriausybinių organizacijų sektoriaus stiprinimas Lietuvoje“ pirmąjį kvietimą (pridedama).</text:p>
      <text:p text:style-name="P13"/>
      <text:p text:style-name="P14"/>
      <text:p text:style-name="P15"/>
      <text:p text:style-name="P16">FINANSŲ MINISTRAS<text:tab/>RIMANTAS ŠADŽIUS</text:p>
      <text:soft-page-break/>
      <text:p text:style-name="P17">PATVIRTINTA</text:p>
      <text:p text:style-name="P18">Lietuvos Respublikos finansų ministro 2008 m. kovo 6 d. įsakymu Nr. 1K-089</text:p>
      <text:p text:style-name="Normal"/>
      <text:p text:style-name="P19"><text:span text:style-name="T20">GAIRĖS PAREIŠKĖJAMS BENDRAI LIETUVOS RESPUBLIKOS, EUROPOS EKONOMINĖS ERDVĖS IR NORVEGIJOS FINANSINIŲ MECHANIZMŲ PARAMAI GAUTI PAGAL SUBSIDIJŲ SCHEMOS „NEVYRIAUSYBINIŲ ORGANIZACIJŲ SEKTORIAUS STIPRINIMAS LIETUVOJE“ PIRMĄJĮ KVIETIMĄ</text:span></text:p>
      <text:p text:style-name="P21"/>
      <text:p text:style-name="P22"><text:span text:style-name="T23">I</text:span><text:span text:style-name="T24">.<text:s/></text:span><text:span text:style-name="T25">BENDROSIOS NUOSTATOS</text:span></text:p>
      <text:p text:style-name="Normal"/>
      <text:p text:style-name="P26">1. Gairės pareiškėjams bendrai Lietuvos Respublikos, Europos ekonominės erdvės ir Norvegijos finansinių mechanizmų paramai gauti pagal subsidijų schemos „Nevyriausybinių organizacijų sektoriaus stiprinimas Lietuvoje“ pirmąjį kvietimą (toliau – gairės) nustato reikalavimus ir sąlygas pareiškėjams, numatantiems teikti projektų paraiškas (toliau – paraiška), ir jų teikiamiems projektams, paraiškų teikimo, vertinimo, atrankos, sprendimo dėl paramos projektui skyrimo priėmimo, projekto įgyvendinimo sutarčių sudarymo ir projektų įgyvendinimo tvarką.</text:p>
      <text:p text:style-name="P27">2. Gairės parengtos vadovaujantis 2004–2009 m. Europos ekonominės erdvės finansinio mechanizmo 2007 m. liepos 3 d. paramos susitarimu tarp Europos ekonominės erdvės finansinio mechanizmo komiteto ir Lietuvos Respublikos finansų ministerijos dėl subsidijų schemos nevyriausybinių organizacijų sektoriaus stiprinimui Lietuvoje finansavimo ir 2004–2009 m. Norvegijos finansinio mechanizmo 2007 m. liepos 3 d. paramos susitarimu tarp Norvegijos Karalystės užsienio reikalų ministerijos ir Lietuvos Respublikos finansų ministerijos dėl subsidijų schemos nevyriausybinių organizacijų sektoriaus stiprinimui Lietuvoje finansavimo (toliau – paramos susitarimai);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28">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29">136-4901</text:span></text:a>) (toliau -viešinimo taisyklės); Pirkimų taisyklėmis Europos ekonominės erdvės finansinio mechanizmo ir Norvegijos finansinio mechanizmo paramos gavėjams – perkančiosioms organizacijoms pagal Lietuvos Respublikos viešųjų pirkimų įstatymą ir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d. įsakymu Nr. 1K-189 (Žin., 2006, Nr.<text:s/><text:a xlink:href="https://www.e-tar.lt/portal/lt/legalAct/TAR.DB2CCD83C716" office:target-frame-name="_blank" xlink:show="new"><text:span text:style-name="T30">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31">75-2880</text:span></text:a>); Europos ekonominės erdvės ir Norvegijos finansinių mechanizmų nevyriausybinių organizacijų subsidijų schemos priežiūros komiteto 2007 m. sausio 15 d. sprendimais.</text:p>
      <text:p text:style-name="P32">3. Šiose gairėse vartojamos sąvokos:</text:p>
      <text:p text:style-name="P33"><text:span text:style-name="T34">Europos ekonominės erdvės ir Norvegijos finansinių mechanizmų nevyriausybinių organizacijų subsidijų schemos priežiūros komitetas<text:s/></text:span>(toliau – Priežiūros komitetas) –<text:s/><text:soft-page-break/>tarpinės institucijos patariamasis organas projektų atrankos, administravimo ir priežiūros klausimais, atliekantis paramos susitarimuose ir šiose Gairėse nustatytas funkcijas.</text:p>
      <text:p text:style-name="P35"><text:span text:style-name="T36">Europos ekonominės erdvės ir Norvegijos finansinių mechanizmų nevyriausybinių organizacijų subsidijų schemos sekretoriatas<text:s/></text:span>(toliau – sekretoriatas) – viešojo pirkimo būdu atrinkta įstaiga, su kuria sudaryta techninės ir administracinės pagalbos paslaugų teikimo tarpinei institucijai sutartis, įgyvendinant ir prižiūrint Europos ekonominės erdvės (toliau – EEE) ir Norvegijos finansinių mechanizmų subsidijų schemą „Nevyriausybinių organizacijų sektoriaus stiprinimas Lietuvoje“ (toliau – nevyriausybinių organizacijų fondas) bei užtikrinant sklandų nevyriausybinių organizacijų fondo lėšų panaudojimą. Ši įstaiga atsakinga už projektų įgyvendinimo priežiūrą. Sekretoriato funkcijas atlieka viešoji įstaiga „PVC“.</text:p>
      <text:p text:style-name="P37"><text:span text:style-name="T38">Paraiška –<text:s/></text:span>siekiančio gauti paramą projektui pareiškėjo pagal šiose Gairėse nustatytą formą parengtas dokumentas, teikiamas tarpinei institucijai per sekretoriatą.</text:p>
      <text:p text:style-name="P39"><text:span text:style-name="T40">Parama projektui –<text:s/></text:span>pagal projekto įgyvendinimo sutartį projektui įgyvendinti skiriamos nevyriausybinių organizacijų fondo lėšos.</text:p>
      <text:p text:style-name="P41"><text:span text:style-name="T42">Paramos gavėjas –<text:s/></text:span>juridinis asmuo, kaip apibrėžta projekto įgyvendinimo sutartyje, gaunantis ar gavęs nevyriausybinių organizacijų fondo paramą projektui įgyvendinti.</text:p>
      <text:p text:style-name="P43"><text:span text:style-name="T44">Projektas –<text:s/></text:span>paramos gavėjo parengtas projektas, kuriam įgyvendinti gaunama ar gauta nevyriausybinių organizacijų fondo parama.</text:p>
      <text:p text:style-name="P45"><text:span text:style-name="T46">Projekto įgyvendinimo sutartis –<text:s/></text:span>sutartis, kurioje nustatytos to projekto įgyvendinimo sąlygos, šalių įsipareigojimai ir teisės. Sutartį pasirašo tarpinė institucija, sekretoriatas ir paramos gavėjas.</text:p>
      <text:p text:style-name="P47"><text:span text:style-name="T48">Tarpinė institucija –<text:s/></text:span>institucija, atsakinga už nevyriausybinių organizacijų fondo administravimą. Tarpinės institucijos funkcijas atlieka Lietuvos Respublikos finansų ministerija.</text:p>
      <text:p text:style-name="P49">Kitos šiose Gairėse vartojamos sąvokos atitinka administravimo taisyklėse vartojamas sąvokas.</text:p>
      <text:p text:style-name="P50"/>
      <text:p text:style-name="P51"><text:span text:style-name="T52">II</text:span><text:span text:style-name="T53">.</text:span><text:s/><text:span text:style-name="T54">NEVYRIAUSYBINIŲ ORGANIZACIJŲ FONDO TIKSLAI IR PAGAL EEE IR NORVEGIJOS FINANSINIUS MECHANIZMUS FINANSUOJAMOS NEVYRIAUSYBINIŲ ORGANIZACIJŲ FONDO SRITYS</text:span></text:p>
      <text:p text:style-name="P55"/>
      <text:p text:style-name="P56">4. Pagrindinis nevyriausybinių organizacijų fondo tikslas – stiprinti demokratiją ir visuomenę, aktyvinant ir vystant nevyriausybinių organizacijų sektorių Lietuvos Respublikoje.</text:p>
      <text:p text:style-name="P57">5. Pagal EEE ir Norvegijos finansinius mechanizmus finansuojamos nevyriausybinių organizacijų fondo sritys (toliau – nevyriausybinių organizacijų fondo finansuojamos sritys):</text:p>
      <text:p text:style-name="P58">5.1. tvari plėtra šiose srityse:</text:p>
      <text:p text:style-name="P59">5.1.1. aplinkosaugos ir aplinkosauginio švietimo;</text:p>
      <text:p text:style-name="P60">5.1.2. bioįvairovės apsaugos;</text:p>
      <text:p text:style-name="P61">5.1.3. kultūros paveldo apsaugos ir bendruomenės vystymosi suderinimo;</text:p>
      <text:p text:style-name="P62">5.1.4. paramos tvariai regioninei/vietinei plėtrai (pvz., partnerystės tarp skirtingų partnerių, dirbančių vietos lygmeniu (savivaldos organizacijų, verslo atstovų, darbdavių asociacijų, nevyriausybinių organizacijų) kūrimas, siekiant socialinės plėtros, priemonių, jungiančių socialinės reintegracijos, švietimo ir ekonominio vystymo elementus ir lemiančių vietos bendruomenės vystymąsi, tobulinimas ir t. t.);</text:p>
      <text:p text:style-name="P63">5.1.5. socialinės atskirties visuomenėje mažinimo;</text:p>
      <text:p text:style-name="P64">5.1.6. socialinių paslaugų vystymo;</text:p>
      <text:p text:style-name="P65">5.1.7. mokslo ir švietimo vaidmens stiprinimo;</text:p>
      <text:p text:style-name="P66">5.2. demokratijos ir pilietinės visuomenės stiprinimas:</text:p>
      <text:p text:style-name="P67">5.2.1. vietinio ir tarptautinio bendradarbiavimo stiprinimas, nevyriausybinių organizacijų tinklų ir koalicijų su vyriausybinėmis organizacijomis kūrimo ir<text:s/><text:soft-page-break/>bendradarbiavimo europiniu lygmeniu skatinimas;</text:p>
      <text:p text:style-name="P68">5.2.2. žmogaus teisių/lygių teisių apsauga;</text:p>
      <text:p text:style-name="P69">5.2.3. nevyriausybinių organizacijų institucinių gebėjimų stiprinimas (mokymai ir konsultacijos, nevyriausybinių organizacijų apskaitos ir vertinimo gebėjimų stiprinimas, socialinių, verslo partnerių ir akademinės visuomenės bendradarbiavimo su nevyriausybinėmis organizacijomis stiprinimas, nevyriausybinių organizacijų sektoriaus tolygi plėtra).</text:p>
      <text:p text:style-name="P70">6. Nevyriausybinių organizacijų fondas skatina aktyvų nevyriausybinių organizacijų bendradarbiavimą nacionaliniu ir tarptautiniu (EEE valstybėse) lygmeniu.</text:p>
      <text:p text:style-name="P71">7. Nevyriausybinių organizacijų fondo biudžetas projektams 2008–2011 metų laikotarpiu siekia 17,264 mln. litų (5 mln. eurų), iš kurių – 1,7264 mln. litų (0,5 mln. eurų) yra Lietuvos Respublikos bendrojo finansavimo lėšos.</text:p>
      <text:p text:style-name="P72">8. Paramos projektui dydis sieks nuo 34 528 litų (10 000 eurų) iki 345 280 litų (100 000 eurų). Pagal šį kvietimą teikti paraiškas bus finansuojami dviejų tipų projektai:</text:p>
      <text:p text:style-name="P73">8.1. maži projektai (paramos projektui dydis nuo 34 528 litų iki 172 640 litų (nuo 10 000 eurų iki 50 000 eurų);</text:p>
      <text:p text:style-name="P74">8.2. dideli projektai (paramos projektui dydis nuo 172 641 lito iki 345 280 litų (nuo 50 001 euro iki 100 000 eurų).</text:p>
      <text:p text:style-name="P75">9. Apie 50 procentų nevyriausybinių organizacijų fondo biudžeto lėšų planuojama skirti mažiems projektams ir apie 50 procentų – dideliems projektams. Galutinį nevyriausybinių organizacijų fondo biudžeto paskirstymą mažiems ir dideliems projektams nustatys Priežiūros komitetas.</text:p>
      <text:p text:style-name="P76"/>
      <text:p text:style-name="P77"><text:span text:style-name="T78">III</text:span><text:span text:style-name="T79">.<text:s/></text:span><text:span text:style-name="T80">TINKAMI PAREIŠKĖJAI IR PROJEKTO PARTNERIAI</text:span></text:p>
      <text:p text:style-name="P81"/>
      <text:p text:style-name="P82">10. Paraiškas gali teikti ir nevyriausybinių organizacijų fondo paramą projektui gauti pareiškėjas, kuris yra juridinis asmuo, įregistruotas Lietuvos Respublikoje, jeigu jis yra:</text:p>
      <text:p text:style-name="P83">10.1. asociacija;</text:p>
      <text:p text:style-name="P84">10.2. viešoji įstaiga;</text:p>
      <text:p text:style-name="P85">10.3. labdaros ir paramos fondas.</text:p>
      <text:p text:style-name="P86">11. Pareiškėju negali būti juridinis asmuo, kurio steigėjas (ar bent vienas steigėjų ir (arba) dalininkų) yra vietos savivaldos, regioninės ar centrinės valdžios institucijos, taip pat kitos įstaigos, finansuojamos iš valstybės ar savivaldybių biudžetų.</text:p>
      <text:p text:style-name="P87">12. Pareiškėjas turi būti tiesiogiai atsakingas už projekto parengimą ir valdymą ir negali būti tarpininku.</text:p>
      <text:p text:style-name="P88">13. Parama pareiškėjui negali būti skiriama, jeigu:</text:p>
      <text:p text:style-name="P89">13.1. pareiškėjas yra bankrutavęs, bankrutuojantis, likviduojamas ar laikinai sustabdęs veiklą;</text:p>
      <text:p text:style-name="P90">13.2. pareiškėjas yra neįvykdęs su mokesčių ir socialinio draudimo įmokų mokėjimu susijusių įsipareigojimų pagal Lietuvos Respublikos teisės aktus;</text:p>
      <text:p text:style-name="P91">13.3. pareiškėjas paraiškoje arba jos prieduose pateikė klaidinančią informaciją;</text:p>
      <text:p text:style-name="P92">13.4. yra įsiteisėjęs teismo sprendimas dėl pareiškėjo kitos sutarties dėl paramos skyrimo iš Europos Sąjungos (toliau – ES), EEE priklausančių Europos laisvosios prekybos asociacijos (toliau – ELPA) valstybių arba Lietuvos Respublikos biudžeto lėšų pažeidimo;</text:p>
      <text:p text:style-name="P93">13.5. pareiškėjas bandė gauti konfidencialią informaciją arba daryti įtaką sekretoriato atstovams, Priežiūros komiteto nariams ar tarpinės institucijos atstovams paraiškų vertinimo ir atrankos procesų metu.</text:p>
      <text:p text:style-name="P94">14. Pareiškėjas paraišką gali teikti individualiai arba su projekto partneriu (-iais), kuris (-ie) turi būti nurodyti paraiškoje.</text:p>
      <text:p text:style-name="P95">15. Projekto partneriu (-iais) gali būti juridinis (-iai) asmuo (asmenys), įregistruotas(-i) EEE priklausančioje valstybėje (27 Europos Sąjungos valstybėse narėse ir Norvegijoje, Islandijoje ir Lichtenšteine). Projekto partneriu (-iais) negali būti asmuo (asmenys), jei jis (jie)<text:s/><text:soft-page-break/>atitinka šių Gairių 13 punkte nurodytus kriterijus.</text:p>
      <text:p text:style-name="P96">16. Projekto partnerio (-ių) veikla turi būti glaudžiai susijusi su tomis veiklos sritimis, kurioms prašoma paramos.</text:p>
      <text:p text:style-name="P97">17. Projekto partneris (-iai) dalyvauja įgyvendinant projektą ir naudojasi jo rezultatais arba produktais, tačiau už tinkamą projekto įgyvendinimą, koordinavimą ir lėšų panaudojimą atsakingas yra pareiškėjas. Jei projektui skiriama parama, projekto įgyvendinimo sutartis sudaroma su pareiškėju, kuris nuo projekto įgyvendinimo sutarties pasirašymo dienos tampa paramos gavėju. Paramą, skirtą visam projektui įgyvendinti, tiesiogiai gauna tik pareiškėjas, kuris ir atsiskaito su projekto partneriu (-iais).</text:p>
      <text:p text:style-name="P98">18. Jei projekto partneris (-iai) neatitinka šių Gairių 10 punkte pareiškėjui keliamų reikalavimų, visi gauti projekto rezultatai ir nauda turi atitekti pareiškėjui ir kitam (-iems) projekto partneriui (-iams), atitinkančiam (-tiems) šių Gairių 10 punkte pareiškėjui keliamus reikalavimus.</text:p>
      <text:p text:style-name="P99">19. Jeigu paraiška teikiama kartu su projekto partneriu (-iais), pareiškėjas ir projekto partneris (-iai) prieš projekto įgyvendinimo sutarties pasirašymą turi sudaryti jungtinės veiklos (partnerystės) sutartį.</text:p>
      <text:p text:style-name="P100">20. Galimybė teikti paraišką kartu keliems partneriams vienam projektui įgyvendinti neriboja galimybės kiekvienam projekto partneriui pateikti savarankiškas paraiškas kitiems projektams įgyvendinti.</text:p>
      <text:p text:style-name="P101">21. Maksimalus projekto partnerių skaičius projekte nėra ribojamas, tačiau pareiškėjas, kviesdamas projekto partnerius veikti kartu, privalo įvertinti partnerio būtinumą projekte ir su tuo susijusius valdymo sunkumus. Įtraukti partnerį į projektą, siekiant išvengti viešųjų pirkimų, yra neleistina.</text:p>
      <text:p text:style-name="P102">22. Projekto partneris (-iai) dalyvauja projekto rengime ir įgyvendinime. Tiek paramos gavėjo, tiek ir projekto partnerio (-ių) patiriamų projekto įgyvendinimo išlaidų tinkamumui finansuoti taikomi tokie patys reikalavimai.</text:p>
      <text:p text:style-name="P103"/>
      <text:p text:style-name="P104"><text:span text:style-name="T105">IV</text:span><text:span text:style-name="T106">.<text:s/></text:span><text:span text:style-name="T107">TINKAMI PROJEKTAI</text:span></text:p>
      <text:p text:style-name="P108"/>
      <text:p text:style-name="P109"><text:span text:style-name="T110">I</text:span><text:span text:style-name="T111">.<text:s/></text:span><text:span text:style-name="T112">Reikalavimai projektui</text:span></text:p>
      <text:p text:style-name="P113"/>
      <text:p text:style-name="P114">23. Projekto tinkamumą lemia projekto apimtis, projekto trukmė, projekto veiklos sritis, projekto įgyvendinimo vieta, numatomos projekto veiklos.</text:p>
      <text:p text:style-name="P115">24. Projektas turi:</text:p>
      <text:p text:style-name="P116">24.1. atitikti nevyriausybinių organizacijų fondo tikslą;</text:p>
      <text:p text:style-name="P117">24.2. finansiniu ir instituciniu požiūriais būti tęstinis (turi būti dokumentais pagrįstas veiklos sričių, kurioms skirtas projektas, finansavimas ir užtikrintas projekto pasiekimų panaudojimas įgyvendinus projektą). Pareiškėjas privalo užtikrinti veiklos, kuriai suteikiama parama, tęstinumą;</text:p>
      <text:p text:style-name="P118">24.3. būti parengtas atsižvelgiant į darnaus vystymosi (visų išteklių efektyvus ir taupus naudojimas, užtikrinant šių išteklių išsaugojimą ateities kartoms, socialinių, ekonominių ir aplinkosauginių veiksnių suderinamumas), gero valdymo ir lygių galimybių (lygios lyčių galimybės, socialiai ar kitaip atskirtų arba diferencijuotų visuomenės grupių galimybės naudotis tokiomis pačiomis teisėmis, produktais, paslaugomis, prieinamumu ir pan.) principus. Projekto poveikis šiems principams negali būti neigiamas.</text:p>
      <text:p text:style-name="P119">25. Prašoma paramos projektui pagal nevyriausybinių organizacijų fondą suma turi būti ne mažesnė už minimalią ir ne didesnė už maksimalią sumas pagal projekto kategoriją atitinkamai:</text:p>
      <text:p text:style-name="P120">25.1. mažiems projektams mažiausia paramos suma yra 34 528 litai (10 000 eurų), o didžiausia – 172 640 litų (50 000 eurų);</text:p>
      <text:p text:style-name="P121">25.2. dideliems projektams mažiausia paramos suma yra 172 641 litas (50 001 euras), o didžiausia – 345 280 litų (100 000 eurų).</text:p>
      <text:p text:style-name="P122">26. Maksimali projektų trukmė yra 12 mėnesių. Trukmė pradedama skaičiuoti nuo kitos darbo dienos po projekto įgyvendinimo sutarties įsigaliojimo.</text:p>
      <text:p text:style-name="P123"/>
      <text:p text:style-name="P124"><text:span text:style-name="T125">II</text:span><text:span text:style-name="T126">.<text:s/></text:span><text:span text:style-name="T127">Reikalavimai projekto veikloms</text:span></text:p>
      <text:p text:style-name="P128"/>
      <text:p text:style-name="P129">27. Projekto veiklos turi prisidėti prie nevyriausybinių organizacijų fondo tikslo įgyvendinimo. Projekto veiklos sritis turi atitikti šių Gairių 5 punkte nustatytą nevyriausybinių organizacijų fondo finansuojamą sritį.</text:p>
      <text:p text:style-name="P130">28. Nevyriausybinių organizacijų fondo remiamos veiklos:</text:p>
      <text:p text:style-name="P131">28.1. tyrimai;</text:p>
      <text:p text:style-name="P132">28.2. mokymai, konferencijos, seminarai ir kiti renginiai (įskaitant praktinę veiklą);</text:p>
      <text:p text:style-name="P133">28.3. visuomenės informavimo programos ir visuomenės mokymai;</text:p>
      <text:p text:style-name="P134">28.4. nevyriausybinių organizacijų institucinis stiprinimas;</text:p>
      <text:p text:style-name="P135">28.5. partnerystės kūrimas, keitimasis geros praktikos pavyzdžiais;</text:p>
      <text:p text:style-name="P136">28.6. tarptautinis bendradarbiavimas.</text:p>
      <text:p text:style-name="P137">29. Politinių partijų ar religinių bendruomenių agitacinė veikla nėra tinkama finansuoti pagal nevyriausybinių organizacijų fondą.</text:p>
      <text:p text:style-name="P138">30. Nevyriausybinių organizacijų fondo finansuojamų projektų veiklos gali būti vykdomos visose 27 ES ir trijose EEE valstybėse narėse, nepriklausančiose ES – Norvegijoje, Islandijoje ir Lichtenšteine. Jos gali būti vykdomos ir už šių valstybių ribų, tačiau išlaidos, susijusios su šiomis veiklomis, nebus pripažįstamos tinkamomis finansuoti projekto išlaidomis ir neturės būti traukiamos į projekto biudžetą (2 priedas).</text:p>
      <text:p text:style-name="P139"/>
      <text:p text:style-name="P140"><text:span text:style-name="T141">III</text:span><text:span text:style-name="T142">.<text:s/></text:span><text:span text:style-name="T143">Projekto įgyvendinimo išlaidos</text:span></text:p>
      <text:p text:style-name="P144"/>
      <text:p text:style-name="P145">31. Bendras išlaidų pripažinimo tinkamomis finansuoti taisykles reglamentuoja Išlaidų tinkamumo vadovas, patvirtintas Norvegijos Karalystės užsienio reikalų ministerijos ir EEE finansinio mechanizmo komiteto, išskyrus su nekilnojamuoju turtu ir žeme susijusias išlaidas, kurios nėra tinkamos finansuoti.</text:p>
      <text:p text:style-name="P146">32. Paraiškoje nurodomos visos projekto išlaidos, kurios yra pateisinamos, būtinos ir tinkamos, taip pat tiesiogiai susijusios su projekto įgyvendinimu teritorijoje, nurodytoje šių Gairių 30 punkte, ilgalaikiu poveikiu ir planuojamais rezultatais. Iš paramos lėšų ir pareiškėjo ir (arba) partnerio (-ių) skiriamo įnašo projektui gali būti padengiamos tik tinkamos finansuoti paramos gavėjų išlaidos.</text:p>
      <text:p text:style-name="P147">33. Tinkamomis finansuoti išlaidomis gali būti pripažįstamos tik tos išlaidos, kurios:</text:p>
      <text:p text:style-name="P148">33.1. yra tiesiogiai susijusios su projekto įgyvendinimu;</text:p>
      <text:p text:style-name="P149">33.2. yra faktiškai patirtos, nustatomos ir patikrinamos, taip pat pagrįstos jas įrodančiais dokumentais, atitinkančiais Lietuvos Respublikos teisės aktus ir projekto įgyvendinimo sutartį;</text:p>
      <text:p text:style-name="P150">33.3. yra būtinos projektui įgyvendinti, atitinka skaidrios finansinės apskaitos, sąnaudų pagrįstumo ir efektyvumo principus ir numatytos projekto įgyvendinimo sutartyse;</text:p>
      <text:p text:style-name="P151">33.4. yra realios, atitinkančios rinkos kainas;</text:p>
      <text:p text:style-name="P152">33.5. yra patirtos ir apmokėtos po projekto įgyvendinimo sutarties pasirašymo, projekto įgyvendinimo laikotarpiu, bet ne vėliau kaip iki 2010 m. rugpjūčio 30 d.;</text:p>
      <text:p text:style-name="P153">33.6. patirtos laikantis Lietuvos Respublikos viešųjų pirkimų įstatymo (Žin., 1996, Nr.<text:s/><text:a xlink:href="https://www.e-tar.lt/portal/lt/legalAct/TAR.C54AFFAA7622" office:target-frame-name="_blank" xlink:show="new"><text:span text:style-name="T154">84-2000</text:span></text:a>; 2006, Nr.<text:s/><text:a xlink:href="https://www.e-tar.lt/portal/lt/legalAct/TAR.C0DE35FFA738" office:target-frame-name="_blank" xlink:show="new"><text:span text:style-name="T155">4-102</text:span></text:a>) ir pirkimų taisyklių;</text:p>
      <text:p text:style-name="P156">33.7. atitinka šiose Gairėse nustatytas tinkamų finansuoti išlaidų kategorijas.</text:p>
      <text:p text:style-name="P157">34. Jeigu paramos gavėjas, remdamasis Lietuvos Respublikos įstatymais, kitais teisės aktais, negali susigrąžinti (atskaityti) pridėtinės vertės mokesčio, šis mokestis gali būti laikomas paramos gavėjo tinkamomis finansuoti išlaidomis.</text:p>
      <text:p text:style-name="P158">35. Pagal šias Gaires tinkamomis finansuoti gali būti pripažįstamos šių kategorijų paramos gavėjo išlaidos: administravimo išlaidos, vykdymo išlaidos ir įnašas natūra.</text:p>
      <text:p text:style-name="P159">36. Išlaidų kategorijoms „Administravimo išlaidos“ ir „Vykdymo išlaidos“ gali būti priskirta viena ar kelios šiame punkte apibūdinamų tinkamų finansuoti išlaidų rūšys:</text:p>
      <text:p text:style-name="P160">36.1. personalo išlaidos – atlyginimas už darbą personalui, pasamdytam ar priskirtam išskirtinai projektui administruoti ir (arba) vykdyti (bruto darbo užmokestis ar jo dalis, darbdavio mokamos socialinio draudimo įmokos ir darbdavio mokamos įmokos į Garantinį fondą);</text:p>
      <text:p text:style-name="P161">36.2. projektą administruojančių ir (arba) vykdančių asmenų komandiruočių (kelionių, nakvynės išlaidos, dienpinigiai ir kitos) išlaidos, neviršijančios paramos gavėjo arba jo partnerio valstybės teisės aktais nustatytų normų. Kelionės lėktuvu išlaidos gali būti kompensuojamos, jei perkamas ekonominės klasės bilietas;</text:p>
      <text:p text:style-name="P162">36.3. projektui administruoti ir (arba) vykdyti būtinų paslaugų pirkimo išlaidos – išlaidos, apmokamos pagal paslaugų teikėjų, kurie pagal sutartis samdomi tam tikroms projekto užduotims atlikti, pateiktas sąskaitas. Projektui administruoti ir (arba) vykdyti būtinų paslaugų pirkimo išlaidos turi būti ne didesnės už vidutinius rinkos įkainius. Projektui vykdyti būtinų paslaugų pirkimo išlaidoms priskiriamos ir informavimo bei viešinimo išlaidos pagal viešinimo taisykles. Tai gali būti išlaidos pranešimams spaudai, laikraščiuose skelbiamiems pranešimams, bukletams, lankstinukams, skrajutėms, televizijos programoms, brošiūroms, biuleteniams ir kitoms informavimo priemonėms;</text:p>
      <text:p text:style-name="P163">36.4. projektui vykdyti būtinos įrangos įsigijimo išlaidos. Kartu su partneriu (-iais) numatant įsigyti įrangą būtinas projekto partnerių rašytinis susitarimas, apibrėžiantis šios įrangos pasidalijimą. Paraiškoje nesant pridėto tokio susitarimo, jį reikės pateikti prieš pasirašant sutartį. Įranga gali atitekti tik projekto partneriui (partneriams), atitinkančiam (-tiems) šių Gairių 10 punkte pareiškėjui keliamus reikalavimus;</text:p>
      <text:p text:style-name="P164">36.5. banko mokesčiai už sąskaitų atidarymą ir administravimą. Šios išlaidos yra tinkamos, jei jos yra skirtos atskirai banko sąskaitai projektui įgyvendinti pagal EEE ir Norvegijos finansinius mechanizmus atidaryti ir administruoti;</text:p>
      <text:p text:style-name="P165">36.6. projekto audito išlaidos. Audito atlikimas privalomas nepriklausomai nuo paramos projektui dydžio;</text:p>
      <text:p text:style-name="P166">36.7. kitos projekto administravimo ir (arba) vykdymo išlaidos – transporto išlaidos, pašto, fakso, telefono, interneto, kopijavimo išlaidos, biuro nuomos ir eksploatavimo išlaidos, kanceliarinių prekių įsigijimo išlaidos ir visos kitos tinkamos finansuoti projekto išlaidos, susijusios su projekto veiklomis ir nepriskiriamos 36.1-36.6 punktuose nurodytosioms išlaidų rūšims.</text:p>
      <text:p text:style-name="P167">37. Išlaidų kategorijai „Įnašas natūra“ priskiriamos šios išlaidų rūšys:</text:p>
      <text:p text:style-name="P168">37.1. neatlygintinas savanoriškas darbas ar profesinė veikla atliekama pagal sutartyse, sudarytose vadovaujantis Lietuvos Respublikos civiliniu kodeksu (Žin., 2000, Nr.<text:s/><text:a xlink:href="https://www.e-tar.lt/portal/lt/legalAct/TAR.8A39C83848CB" office:target-frame-name="_blank" xlink:show="new"><text:span text:style-name="T169">74-2262</text:span></text:a>) nustatytas sąlygas. Savanoriško darbo įkainiai neturi viršyti 100 litų už darbo valandą;</text:p>
      <text:p text:style-name="P170">37.2. patalpos, būtinos projektui administruoti ir renginiams organizuoti (mokymams, konferencijoms ir pan.). Patalpų, būtinų projektui administruoti, ir jų išlaikymo įkainiai neturi viršyti 800 litų per mėnesį, renginiams skirtų patalpų įkainiai neturi viršyti 50 litų už renginio valandą.</text:p>
      <text:p text:style-name="P171">38. Pajamos, gautos projekto įgyvendinimo metu, mažina tinkamų finansuoti išlaidų sumą ir proporcingai mažina kiekvieną finansavimo šaltinį. Projekto pajamas sudaro: projekto įgyvendinimo metu gautos nuomos mokesčio, dalyvių registravimo (dalyvių mokymo mokestis) ar kitos panašios pajamos, taip pat pajamos, gautos iš projekto metu sukurtų rezultatų (pvz., metodikos, leidiniai) pardavimo. Pareiškėjo ir (arba) jo partnerio (-ių) skiriamas įnašas projektui nėra projekto pajamos.</text:p>
      <text:p text:style-name="P172">39. Išlaidų, kurios negali būti pripažįstamos tinkamomis finansuoti, kategorijos:</text:p>
      <text:p text:style-name="P173">39.1. banko garantijos arba draudimo kompanijos laidavimo rašto dėl avansinio mokėjimo išlaidos;</text:p>
      <text:p text:style-name="P174">39.2. finansinių operacijų mokesčiai, valiutos keitimo mokesčiai ir nuostoliai, atsiradę dėl užsienio valiutos keitimo;</text:p>
      <text:p text:style-name="P175">39.3. baudos, finansinės nuobaudos ir bylinėjimosi išlaidos;</text:p>
      <text:p text:style-name="P176">39.4. su nekilnojamojo turto, žemės įsigijimu susijusios išlaidos;</text:p>
      <text:p text:style-name="P177">39.5. naudotos įrangos įsigijimo išlaidos;</text:p>
      <text:p text:style-name="P178">39.6. projekto išlaidos, kurioms kompensuoti jau yra ar buvo skirta parama pagal EEE ir Norvegijos finansinius mechanizmus, kitas programas ir (arba) iš Lietuvos Respublikos valstybės, savivaldybių biudžeto lėšų pagal kitas pareiškėjo paraiškas, t. y. išlaidos, finansuojamos du ar daugiau kartų.</text:p>
      <text:p text:style-name="P179"/>
      <text:p text:style-name="P180"><text:span text:style-name="T181">IV</text:span><text:span text:style-name="T182">.<text:s/></text:span><text:span text:style-name="T183">Projekto biudžeto sudarymo metodai</text:span></text:p>
      <text:p text:style-name="P184"/>
      <text:p text:style-name="P185">40. Projekto biudžetas turi būti realus ir pagrįstas išlaidų efektyvumu. Projekto biudžetas turi būti skaičiuojamas ir pateikiamas litais.</text:p>
      <text:p text:style-name="P186">41. Projekto biudžete skaičiai nurodomi dviejų ženklų po sveiko skaičiaus tikslumu.</text:p>
      <text:p text:style-name="P187">42. Nustačius klaidų ar kilus neaiškumų dėl projekto biudžeto sudarymo projekto vertinimo metu, sekretoriatas turi teisę prašyti pareiškėjo paaiškinti iškilusius netikslumus. Jei pareiškėjas nepakankamai pagrindžia projekto biudžeto išlaidas ar nesugeba pateikti išsamių papildomų paaiškinimų dėl projekto išlaidų, sekretoriatas turi teisę sumažinti projekto biudžete numatytų išlaidų dydžius.</text:p>
      <text:p text:style-name="P188">43. Pareiškėjas turi užpildyti projekto biudžeto išlaidų pagrindimo lentelę (2 priedas), pateikti nuorodas į projekto veiklas ir pagrįsti kainas.</text:p>
      <text:p text:style-name="P189">44. Sudarant projekto biudžetą ir planuojant jo išlaidas būtina atkreipti dėmesį į tai, kad:</text:p>
      <text:p text:style-name="P190">44.1. didžiausia projektui skiriama nevyriausybinių organizacijų fondo parama gali sudaryti ne daugiau kaip 90 procentų visų tinkamų finansuoti projekto išlaidų;</text:p>
      <text:p text:style-name="P191">44.2. pareiškėjo ir (arba) projekto partnerio (-ių) skiriamas įnašas projektui turi sudaryti ne mažiau kaip 10 procentų visų tinkamų finansuoti projekto išlaidų, iš kurių įnašas natūra gali sudaryti ne daugiau kaip 2 procentus tinkamų finansuoti projekto išlaidų;</text:p>
      <text:p text:style-name="P192">44.3. projekto administravimo išlaidos gali sudaryti ne daugiau kaip 10 procentų tinkamų finansuoti projekto išlaidų.</text:p>
      <text:p text:style-name="P193"/>
      <text:p text:style-name="P194"><text:span text:style-name="T195">V</text:span><text:span text:style-name="T196">.<text:s/></text:span><text:span text:style-name="T197">PARAIŠKŲ TEIKIMAS, VERTINIMAS IR ATRANKA</text:span></text:p>
      <text:p text:style-name="P198"/>
      <text:p text:style-name="P199"><text:span text:style-name="T200">I</text:span><text:span text:style-name="T201">.<text:s/></text:span><text:span text:style-name="T202">Reikalavimai paraiškai</text:span></text:p>
      <text:p text:style-name="P203"/>
      <text:p text:style-name="P204">45. Siekdamas gauti nevyriausybinių organizacijų fondo paramą, pareiškėjas turi užpildyti paraiškos formą (1 priedas). Pareiškėjas turi tiksliai užpildyti kiekvieną paraiškos dalį. Pildydamas paraišką pareiškėjas turi vadovautis Projekto paraiškos ir projekto biudžeto Europos ekonominės erdvės ir Norvegijos finansinių mechanizmų subsidijų schemos „Nevyriausybinių organizacijų sektoriaus stiprinimas Lietuvoje“ paramai gauti pildymo instrukcija (10 priedas).</text:p>
      <text:p text:style-name="P205">46. Paraiškų skaičius, kurį gali teikti vienas pareiškėjas, neribojamas.</text:p>
      <text:p text:style-name="P206">47. Paraiška turi būti pildoma lietuvių kalba. Kartu pateikiama projekto santrauka anglų kalba.</text:p>
      <text:p text:style-name="P207">48. Paraiška ir jos priedai turi būti užpildyti kompiuteriu, išspausdinti ir kartu su pridedamais dokumentais susegti į segtuvus. Paraiška ir jos priedai negali būti susegti spiraliniu ar terminiu įrišimo būdu, įdėti į įmautes. Visi paraiškos ir pridedamų dokumentų lapai turi būti sunumeruoti eilės tvarka. Ranka užpildytos paraiškos nebus priimamos.</text:p>
      <text:p text:style-name="P208">49. Paraiška turi būti išsami, ypač nurodant projekto tikslą, projekto pasiekimus, ir atitikti nevyriausybinių organizacijų fondo tikslą.</text:p>
      <text:p text:style-name="P209">50. Kiekvienas paraiškos (1 priedas) ir projekto biudžeto (2 priedas) lapas, pareiškėjo deklaracija (4 priedas) ir partnerystės pareiškimas (5 priedas) turi būti pasirašyti ir antspauduoti pareiškėjo arba jo įgalioto asmens (jeigu pasirašo pareiškėjo įgaliotas asmuo, būtina pateikti įgaliojimą). Partnerystės pareiškimas (5 priedas) turi būti pasirašytas ir<text:s/><text:soft-page-break/>antspauduotas kiekvieno projekto partnerio.</text:p>
      <text:p text:style-name="P210">51. Pareiškėjas kartu su paraiška turi pateikti ją pagrindžiančius dokumentus. Dokumentai turi būti pateikiami lietuvių arba anglų kalbomis. Kopijų ir dokumentų vertimų į anglų kalbą notariškai patvirtinti nereikalaujama.</text:p>
      <text:p text:style-name="P211">52. Kartu su paraiška būtina pateikti:</text:p>
      <text:p text:style-name="P212">52.1. pareiškėjo arba jo įgalioto asmens pasirašytą projekto biudžetą (2 priedas);</text:p>
      <text:p text:style-name="P213">52.2. pareiškėjo deklaraciją (4 priedas);</text:p>
      <text:p text:style-name="P214">52.3. partnerystės pareiškimą (5 priedas);</text:p>
      <text:p text:style-name="P215">52.4. administracinio personalo ir specialistų, jei jie yra numatyti projekte, gyvenimo aprašymus (CV) (11 priedas);</text:p>
      <text:p text:style-name="P216">52.5. pareiškėjo ir partnerio (-ių) patvirtintas registracijos pažymėjimo (-ų) kopijas. Šis punktas netaikomas Lietuvos Respublikos ir užsienio partneriui (-iams), jei jie yra vietos, regioninio ar centrinio valdymo institucijos. Jei, vadovaujantis užsienio partnerio (-ių) valstybės teisės aktais, tokie dokumentai negali būti išduoti, būtina pridėti atskirą partnerio (-ių) laisvos formos pareiškimą;</text:p>
      <text:p text:style-name="P217">52.6. patvirtintas pareiškėjo steigimo dokumentų kopijas. Šis punktas netaikomas Lietuvos Respublikos ir užsienio partneriui (-iams);</text:p>
      <text:p text:style-name="P218">52.7. įmonių registrą tvarkančios įstaigos pažymą (originalą), patvirtinančią, kad pareiškėjas ir partneris (-iai) nėra bankrutavę, bankrutuojantys, likviduojami ar laikinai sustabdę veiklą. Pažyma turi būti išduota ne anksčiau nei prieš 2 mėnesius iki paraiškų pateikimo termino pabaigos. Šis punktas netaikomas partneriui (-iams), įregistruotam (-iems) Lietuvos Respublikoje, kurio (-ių) veikla finansuojama iš valstybės arba savivaldybių biudžeto, ir užsienio partneriams;</text:p>
      <text:p text:style-name="P219">52.8. teritorinių valstybinių mokesčių inspekcijų pažymą (originalą), patvirtinančią, kad pareiškėjas ir partneris (-iai) yra įvykdęs visus mokestinius įsipareigojimus valstybės ir savivaldybių biudžetams. Pažyma turi būti išduota ne anksčiau kaip prieš 2 mėnesius iki paraiškų pateikimo termino pabaigos. Šis punktas netaikomas partneriui (-iams), įregistruotam (-iems) Lietuvos Respublikoje, kurio (-ių) veikla finansuojama iš valstybės arba savivaldybių biudžeto, ir užsienio partneriams;</text:p>
      <text:p text:style-name="P220">52.9. Valstybinio socialinio draudimo fondo valdybos teritorinių skyrių pažymą (originalą), patvirtinančią, kad pareiškėjas ir partneris (-iai) yra įvykdę visus įsipareigojimus, susijusius su socialinio draudimo įmokų mokėjimu Valstybiniam socialinio draudimo fondui. Pažyma turi būti išduota ne anksčiau kaip prieš 2 mėnesius iki paraiškų pateikimo termino pabaigos. Šis punktas netaikomas partneriui (-iams), įregistruotam (-iems) Lietuvos Respublikoje, kurio (-ių) veikla finansuojama iš valstybės arba savivaldybių biudžetų, ir užsienio partneriams;</text:p>
      <text:p text:style-name="P221">52.10. jungtinės veiklos (partnerystės) sutartį, kurioje nurodytas kiekvieno partnerio vaidmuo ir atsakomybė projekte. Jei ši sutartis nebus pridėta prie paraiškos, ją reikės pateikti prieš pasirašant projekto įgyvendinimo sutartį. Reikalavimai jungtinės veiklos (partnerystės) sutarties turiniui pateikti šių Gairių 6 priede.</text:p>
      <text:p text:style-name="P222">53. Pageidautina, bet nebūtina, kad kartu su paraiška būtų pateikta ir projekto loginės struktūros matrica (3 priedas).</text:p>
      <text:p text:style-name="P223"/>
      <text:p text:style-name="P224"><text:span text:style-name="T225">II</text:span><text:span text:style-name="T226">.<text:s/></text:span><text:span text:style-name="T227">Paraiškų pateikimas</text:span></text:p>
      <text:p text:style-name="P228"/>
      <text:p text:style-name="P229">54. Paraiška su visais priedais turi būti pristatyta sekretoriatui užklijuotame voke. Ant voko turi būti nurodytas tikslus pareiškėjo pavadinimas, adresas, užrašytas nevyriausybinių organizacijų fondo kvietimo teikti paraiškas numeris bei žodžiai „Neatplėšti iki vokų atplėšimo procedūros“.</text:p>
      <text:p text:style-name="P230">55. Paraiška su visais priedais turi būti pateikta:</text:p>
      <text:p text:style-name="P231">55.1. iki 2008 m. gegužės 15 d. 16 val., jei paraiška pristatoma asmeniškai į sekretoriatą;</text:p>
      <text:p text:style-name="P232">55.2. iki 2008 m. gegužės 15 d., jeigu išsiunčiama registruotu paštu arba pristatoma pašto kurjerio (vėliausia išsiuntimo vietos pašto antspaudo data).</text:p>
      <text:p text:style-name="P233">56. Pareiškėjas turi pateikti vieną paraiškos ir jos priedų originalą, antraštiniame lape pažymėtą įrašu „Originalas“, ir tris pareiškėjo patvirtintas paraiškos ir jos priedų kopijas, antraštiniame lape pažymėtas įrašu „Kopija“. Paraiškos ir jos priedų kopijos turi būti identiškos originalui. Kartu su paraiškos originalu turi būti pateikta elektroninė paraiškos versija<text:s/><text:span text:style-name="T234">MS Word<text:s/></text:span>formatu ir elektroninė projekto biudžeto versija<text:s/><text:span text:style-name="T235">Excel<text:s/></text:span>formatu, įrašyta į kompaktinį diską.</text:p>
      <text:p text:style-name="P236">57. Paraiška turi būti pateikta šiuo adresu: viešoji įstaiga „PVC“, Laisvės al. 50A-5, LT-44246 Kaunas, Lietuva.</text:p>
      <text:p text:style-name="P237">58. Kitais būdais (pvz., faksu arba elektroniniu paštu) išsiųstos, kitais adresais pristatytos paraiškos nebus nagrinėjamos.</text:p>
      <text:p text:style-name="P238">59. Galimi pareiškėjai gali raštu pateikti sekretoriatui klausimus dėl paraiškų rengimo, pateikimo ir tvirtinimo elektroniniu paštu, adresu<text:s/><text:span text:style-name="T239">info@pvcentras.lt<text:s/></text:span>arba faksu (8 37) 32 07 20. Teikdamas klausimą, klausiantysis privalo nurodyti kvietimo teikti paraiškas numerį, savo vardą, pavardę, organizaciją ir telefono numerį. Klausimai turi būti pateikti ne vėliau kaip 14 darbo dienų iki paraiškų pateikimo termino pabaigos, o atsakymai pateikiami raštu likus ne mažiau kaip 10 darbo dienų iki paraiškų pateikimo termino pabaigos.</text:p>
      <text:p text:style-name="P240">60. Dažniausiai užduodami klausimai ir atsakymai į juos bus pateikti internete adresu<text:s/><text:span text:style-name="T241">http://www.nvoprojektai.lt.</text:span></text:p>
      <text:p text:style-name="P242">61. Pateikęs ar atsiuntęs paraišką pareiškėjas ne vėliau kaip per 5 darbo dienas nuo paraiškos gavimo dienos raštu informuojamas apie jos užregistravimą. Tuo atveju, jei paraiška buvo pateikta po kvietime nustatytos dienos ir valandos, pareiškėjas ne vėliau kaip per 5 darbo dienas nuo paraiškos gavimo dienos informuojamas raštu, kad paraiška užregistruota, bet nebus nagrinėjama.</text:p>
      <text:p text:style-name="P243"/>
      <text:p text:style-name="P244"><text:span text:style-name="T245">III</text:span><text:span text:style-name="T246">.<text:s/></text:span><text:span text:style-name="T247">Paraiškų vertinimas</text:span></text:p>
      <text:p text:style-name="P248"/>
      <text:p text:style-name="P249">62. Paraiškos pradedamos vertinti pasibaigus paraiškų priėmimo terminui, kai sekretoriatas užregistruoja visas laiku pateiktas paraiškas. Paraiškų vertinimą organizuoja sekretoriatas.</text:p>
      <text:p text:style-name="P250">63. Paraiškų vertinimo procesas susideda iš šių etapų:</text:p>
      <text:p text:style-name="P251">63.1. administracinės atitikties ir tinkamumo gauti paramą vertinimo;</text:p>
      <text:p text:style-name="P252">63.2. projektų tikslingumo finansuoti pagal nevyriausybinių organizacijų fondą vertinimas.</text:p>
      <text:p text:style-name="P253">64. Administracinės atitikties ir tinkamumo gauti paramą vertinimą atlieka ne mažiau kaip du sekretoriato darbuotojai.</text:p>
      <text:p text:style-name="P254">65. Administracinės atitikties vertinimo etape nustatoma, ar paraiškoje yra pateikta visa reikiama informacija ir prašomi dokumentai. Vertintojai, atlikdami administracinės atitikties vertinimą, pildo administracinės atitikties vertinimo patikros lapą (7 priedas).</text:p>
      <text:p text:style-name="P255">66. Tinkamumo gauti paramą vertinimo etape nustatoma, ar projektas tinkamas finansuoti pagal nevyriausybinių organizacijų fondą. Vertintojai, atlikdami paraiškos tinkamumo gauti paramą vertinimą, pildo tinkamumo gauti paramą vertinimo patikros lapą (8 priedas).</text:p>
      <text:p text:style-name="P256">67. Jei dėl paraiškoje pateiktos neišsamios ar netikslios informacijos sekretoriatas negali tinkamai įvertinti projekto, jis turi teisę paprašyti pareiškėjo per nustatytą terminą (nuo 2 iki 10 darbo dienų) pateikti trūkstamą informaciją ir dokumentus, papildyti ar patikslinti paraiškoje pateiktą informaciją. Jei pareiškėjas per nustatytą terminą prašomos informacijos ir dokumentų nepateikia arba pateikia ne visus prašomus dokumentus ir informaciją, sekretoriatas vertina paraišką remdamasis pateiktais dokumentais. Sekretoriatas gali kreiptis į atitinkamas institucijas dėl papildomos informacijos apie pareiškėją ir paraišką ir, vertindamas pareiškėjo pateiktą informaciją bei duomenis, naudotis kitais išoriniais oficialiais informacijos<text:s/><text:soft-page-break/>šaltiniais. Ši nuostata nereiškia, kad sekretoriatas turi surinkti informaciją ir (arba) dokumentus, kuriuos privalo pateikti pareiškėjai, teikdami paraišką.</text:p>
      <text:p text:style-name="P257">68. Jeigu vertinant paraišką administracinės atitikties vertinimo patikros lape ar tinkamumo gauti paramą vertinimo patikros lape nors vienas punktas yra įvertinamas „ne“, paraiška yra atmetama. Prieš priimdamas sprendimą atmesti paraišką, sekretoriatas turi išnagrinėti nustatytus neatitikimus ir įsitikinti, kad atmetimas yra pagrįstas ir paraiškos vertinimą atlikę vertintojai nepažeidė nustatytų darbo procedūrų. Apie priimtą sprendimą atmesti paraišką sekretoriatas informuoja pareiškėją per 5 darbo dienas nuo visų registruotų paraiškų administracinės atitikties ir tinkamumo gauti paramą vertinimo pabaigos, t. y. išsiunčia jam informacinį raštą, kuriame nurodo paraiškos atmetimo priežastis.</text:p>
      <text:p text:style-name="P258">69. Sekretoriatas įtraukia administracinės atitikties ir tinkamumo gauti paramą vertinimo rezultatus į vidaus duomenų bazę arba registracijos žurnalą.</text:p>
      <text:p text:style-name="P259">70. Nustačius, kad paraiška atitinka visus administracinės atitikties ir tinkamumo gauti paramą reikalavimus, ji teikiama kitam vertinimo etapui.</text:p>
      <text:p text:style-name="P260">71. Projektų tikslingumo finansuoti pagal nevyriausybinių organizacijų fondą vertinimo etape atrenkami projektai, kuriuos iš tinkamų finansuoti projektų tikslingiausia finansuoti. Projektų tikslingumas finansuoti pagal nevyriausybinių organizacijų fondą vertinamas balais pagal projektų tikslingumo finansuoti vertinimo patikros lape (9 priedas) nurodytus kriterijus. Didžiausia projektui galima skirti vertinimo balų suma – 100 balų.</text:p>
      <text:p text:style-name="P261">72. Sekretoriatas, organizuodamas projektų tikslingumo finansuoti vertinimo etapą, sudaro projektų vertinimo komitetą (toliau – vertinimo komitetas) iš ne mažiau kaip penkių narių – sekretoriato atstovų bei kvalifikuotų nepriklausomų vertintojų. Vertinimo komiteto nariai, vertindami projekto tikslingumą finansuoti, pildo projektų tikslingumo finansuoti vertinimo patikros lapą ir įrašo projektui skiriamą balų sumą.</text:p>
      <text:p text:style-name="P262">73. Vertinimo komitetas siūlo Priežiūros komitetui skirti nevyriausybinių organizacijų fondo paramą tik tiems projektams, kurie projektų tikslingumo finansuoti vertinimo etape surenka ne mažiau kaip 60 balų. Mažiau nei 60 balų surinkusių projektų paraiškos atmetamos.</text:p>
      <text:p text:style-name="P263">74. Jei dėl paraiškoje pateiktos neišsamios ar netikslios informacijos vertinimo komitetas negali tinkamai įvertinti projekto, sekretoriatas turi teisę paprašyti pareiškėjo per nustatytą laiką (nuo 2 iki 10 darbo dienų) pateikti papildomų duomenų, dokumentų, papildyti arba patikslinti paraiškoje pateiktą informaciją. Jei pareiškėjas per nustatytą terminą prašomos informacijos ir dokumentų nepateikia arba pateikia ne visus prašomus dokumentus ir informaciją, vertinimo komitetas vertina paraišką, remdamasis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64">75. Jeigu dalis projekto išlaidų yra nepagrįsta, šios išlaidos nėra akivaizdžiai būtinos projektui įgyvendinti, sekretoriatas turi raštu paprašyti pareiškėjo pagrįsti tokias išlaidas ir (arba) pasiūlyti sumažinti dalį projekto išlaidų. Jei per sekretoriato nurodytą terminą pareiškėjas nepateikia prašomos informacijos arba jo pateikta informacija nepagrindžia išlaidų būtinumo projektui įgyvendinti, nepagrįstos išlaidos laikomos netinkamomis finansuoti. Jei projekto išlaidos yra apskaičiuotos nesinaudojant realiais įkainiais, vertintojai turi teisę perskaičiuoti projekto biudžetą, naudodami vidutinius rinkos įkainius, turi teisę atitinkamai sumažinti projekto tinkamas finansuoti išlaidas ir apie tai sekretoriatas turi informuoti pareiškėją. Ši nuostata nereiškia, kad sekretoriatas turi surinkti informaciją ir (arba) dokumentus, kuriuos privalo pateikti pareiškėjai, teikdami paraišką.</text:p>
      <text:p text:style-name="P265">76. Sekretoriatas įtraukia vertinimo rezultatus į vidaus duomenų bazę arba registracijos žurnalą.</text:p>
      <text:p text:style-name="P266">77. Informacija apie projektų tikslingumo finansuoti pagal nevyriausybinių organizacijų fondą vertinimo etapą perėjusias paraiškas skelbiama sekretoriato interneto svetainėje<text:s/><text:soft-page-break/><text:span text:style-name="T267">http://www.nvoprojektai.lt,<text:s/></text:span>kurioje nurodomas pareiškėjo pavadinimas, projekto pavadinimas, paraiškos numeris ir prašoma paramos suma. Taip pat nurodomas bendras registruotų paraiškų ir paraiškų, perėjusių projektų tikslingumo finansuoti vertinimo etapą, skaičius.</text:p>
      <text:p text:style-name="P268">78. Atlikęs projektų tikslingumo finansuoti pagal nevyriausybinių organizacijų fondą vertinimą, sekretoriatas rengia paraiškų įvertinimo ataskaitą ir ją kartu su paraiškų ir jų priedų originalais bei kopijomis, susirašinėjimo su pareiškėjais dokumentų kopijomis ir kita informacija teikia tarpinei institucijai.</text:p>
      <text:p text:style-name="P269"/>
      <text:p text:style-name="P270"><text:span text:style-name="T271">IV</text:span><text:span text:style-name="T272">.<text:s/></text:span><text:span text:style-name="T273">Projektų atranka</text:span></text:p>
      <text:p text:style-name="P274"/>
      <text:p text:style-name="P275">79. Tarpinė institucija, gavusi iš sekretoriato paraiškų įvertinimo ataskaitą ir paraiškas, kartu su įgyvendinančiąja institucija rengia ir teikia sekretoriatui išvadas dėl paraiškų įvertinimo ataskaitos kokybės ir turinio. Įgyvendinančioji institucija taip pat rengia išvadą dėl projektų, kurie bus pateikti svarstyti Priežiūros komitetui, išlaidų tinkamumo ir teikia ją sekretoriatui.</text:p>
      <text:p text:style-name="P276">80. Sekretoriatas, gavęs tarpinės ir įgyvendinančiosios institucijų išvadas, organizuoja Priežiūros komiteto posėdį. Vadovaudamasis Priežiūros komiteto darbo reglamentu, sekretoriatas teikia Priežiūros komitetui dokumentus, reikalingus priimti galutiniam sprendimui dėl projektų finansavimo.</text:p>
      <text:p text:style-name="P277">81. Priežiūros komitetas, išnagrinėjęs paraiškas ir jų vertinimo rezultatus, priima sprendimą, kurie projektai turėtų būti finansuojami. Priežiūros komiteto sprendimai priimami Priežiūros komiteto darbo reglamentu nustatyta tvarka, atsižvelgiant į galimą interesų konfliktą (Priežiūros komiteto nariai ar jų atstovai privalo susilaikyti balsuodami dėl jų atstovaujamos institucijos pateiktos paraiškos).</text:p>
      <text:p text:style-name="P278">82. Priežiūros komitetui priėmus sprendimą finansuoti projektą, sekretoriatas nedelsdamas raštu informuoja pareiškėjus apie Priežiūros komiteto sprendimus. Sekretoriatas per 10 darbo dienų nuo Priežiūros komiteto sprendimo priėmimo dienos registruotu paštu išsiunčia pareiškėjui pranešimą, kuriame:</text:p>
      <text:p text:style-name="P279">82.1. informuojama apie vertinimo komiteto sprendimą skirti paramą projektui, nurodoma, kokia paramos suma yra skiriama, ir išdėstomos kitos paramos teikimo sąlygos;</text:p>
      <text:p text:style-name="P280">82.2. prašoma parengti ir pateikti projekto įgyvendinimo sutarčiai suderinti reikiamus dokumentus;</text:p>
      <text:p text:style-name="P281">82.3. nurodomas galutinis terminas pareiškėjui priimti pasiūlymą skirti paramą projektui.</text:p>
      <text:p text:style-name="P282">83. Pareiškėjui per pranešime nustatytą laiką nepranešus sekretoriatui raštu apie sutikimą priimti pasiūlymą ir nepateikus prašomų dokumentų, Priežiūros komiteto pasiūlymas skirti paramą projektui netenka galios ir parama projektui nesuteikiama. Pasibaigus pasiūlymo skirti paramą projektui galiojimo terminui, jei pareiškėjo atsakymas nebuvo gautas, sekretoriatas išsiunčia pareiškėjui pranešimą apie pasiūlymo skirti paramą projektui galiojimo termino pabaigą ir informuoja pareiškėją, kad jis neteko galimybės gauti paramą projektui. Sekretoriatas nedelsdamas informuoja tarpinę instituciją apie pasiūlymo skirti paramą nepriėmimą.</text:p>
      <text:p text:style-name="P283"/>
      <text:p text:style-name="P284"><text:span text:style-name="T285">VI</text:span><text:span text:style-name="T286">.<text:s/></text:span><text:span text:style-name="T287">SKUNDŲ PATEIKIMAS IR NAGRINĖJIMAS</text:span></text:p>
      <text:p text:style-name="P288"/>
      <text:p text:style-name="P289">84. Pareiškėjas turi teisę apskųsti tarpinei institucijai sekretoriato sprendimą atmesti paraišką per 10 darbo dienų nuo pranešimo, informuojančio apie paraiškos atmetimą, išsiuntimo jam dienos. Jei tarpinė institucija per 20 darbo dienų nuo skundo gavimo dienos nusprendžia, kad sekretoriato veiksmai buvo teisėti ir pagrįsti, ji apie tai nedelsdama informuoja pareiškėją. Jei tarpinė institucija per 20 darbo dienų nuo skundo gavimo dienos nusprendžia, kad sekretoriatas nepagrįstai atmetė paraišką, ji paveda sekretoriatui per nustatytą terminą pakartoti paraiškos vertinimo procedūrą ir apie tai nedelsiant informuoti<text:s/><text:soft-page-break/>pareiškėją.</text:p>
      <text:p text:style-name="P290"/>
      <text:p text:style-name="P291"><text:span text:style-name="T292">VII</text:span><text:span text:style-name="T293">.<text:s/></text:span><text:span text:style-name="T294">PROJEKTO ĮGYVENDINIMO SUTARČIŲ SUDARYMAS</text:span></text:p>
      <text:p text:style-name="P295"/>
      <text:p text:style-name="P296">85. Pareiškėjui per nustatytą laiką raštu pranešus sekretoriatui apie sutikimą priimti skiriamą paramą ir pateikus prašomus dokumentus, sekretoriatas pagal projekto įgyvendinimo sutarties formą, patvirtintą finansų ministro įsakymu, parengia ir suderina su pareiškėju ir tarpine institucija projekto įgyvendinimo sutartį. Projekto įgyvendinimo sutartyje nustatomi paramos skyrimo projektui terminai ir sąlygos, projekto įgyvendinimo sutarties šalių atsakomybė.</text:p>
      <text:p text:style-name="P297">86. Jeigu projektas įgyvendinamas kartu su partneriu (-iais), prieš pasirašant projekto įgyvendinimo sutartį, sekretoriatui turi būti pateikta partnerių pasirašyta jungtinės veiklos (partnerystės) sutartis. Visi projekto partneriai kartu ir kiekvienas atskirai yra susieti paraiška ir visomis su ja susijusiomis sutartimis pagal Lietuvos Respublikos įstatymus, taikomus sutartims. Projekto partnerių sudėtis negali būti keičiama be išankstinio raštiško sekretoriato leidimo.</text:p>
      <text:p text:style-name="P298">87. Projekto įgyvendinimo sutartis sudaroma su pareiškėju, pateikusiu paraišką. Su projekto partneriais projekto įgyvendinimo sutartis nėra sudaroma.</text:p>
      <text:p text:style-name="P299">88. Projekto įgyvendinimo sutartį pasirašo sekretoriato, tarpinės institucijos ir pareiškėjo įgalioti asmenys. Projekto įgyvendinimo sutartis yra trišalė, ji sudaroma 3 egzemplioriais, kurie turi vienodą juridinę galią.</text:p>
      <text:p text:style-name="P300">89. Su pareiškėju sudarius projekto įgyvendinimo sutartį, pareiškėjas tampa paramos gavėju.</text:p>
      <text:p text:style-name="P301">90. Skiriamos paramos suma sutartyje nurodoma kaip galima didžiausia paramos suma, kuri gali būti išmokėta paramos gavėjui, jeigu jis įvykdys visus sutartyje nustatytus įsipareigojimus ir tinkamai atsiskaitys už gautas paramos lėšas. Paramos gavėjui įvykdžius ne visus įsipareigojimus dėl jo ir (arba) projekto partnerio (-ių) skiriamo įnašo projektui, paramos suma turi būti atitinkamai sumažinta.</text:p>
      <text:p text:style-name="P302">91. Paramos gavėjas privalo atsidaryti banke atskirą sąskaitą paramos lėšoms.</text:p>
      <text:p text:style-name="P303">92. Sekretoriatas skelbia informaciją apie pasirašytas projektų įgyvendinimo sutartis interneto svetainėje<text:s/><text:span text:style-name="T304">http://www.nvoprojektai.lt –<text:s/></text:span>nurodomas paramos gavėjo pavadinimas, projekto pavadinimas, projekto numeris ir skirta paramos suma.</text:p>
      <text:p text:style-name="P305">93. Ne vėliau kaip per 5 darbo dienas nuo projekto įgyvendinimo sutarties pasirašymo sekretoriatas pateikia įgyvendinančiajai institucijai pasirašytų projekto įgyvendinimo sutarčių kopijas. Įgyvendinančiajai institucijai pateikiamų projekto įgyvendinimo sutarčių kopijos turi būti patvirtinto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306">30-1009</text:span></text:a>; 2006, Nr. 60-2169).</text:p>
      <text:p text:style-name="P307">94. Norvegijos Karalystės užsienio reikalų ministerijos, Norvegijos generalinio auditoriaus tarnybos, EEE finansinio mechanizmo komiteto, Europos laisvosios prekybos asociacijos Auditorių valdybos, Lietuvos Respublikos valstybės kontrolės, EEE ir Norvegijos finansinių mechanizmų valdybos, tarpinės ir įgyvendinančiosios institucijų įgalioti asmenys turi teisę audituoti ir kontroliuoti, kaip yra įgyvendinamas projektas, taip pat turi teisę audituoti ir kontroliuoti paramos gavėjo finansinę ar ūkinę veiklą, kiek ji susijusi su projekto įgyvendinimu, visas kitas aplinkybes, susijusias su projektu ir projekto įgyvendinimo sutartimi, projekto įgyvendinimo laikotarpiu ir 10 (dešimt) metų po galutinės projekto įgyvendinimo ataskaitos patvirtinimo.</text:p>
      <text:p text:style-name="P308"/>
      <text:p text:style-name="P309"><text:span text:style-name="T310">VIII</text:span><text:span text:style-name="T311">.<text:s/></text:span><text:span text:style-name="T312">PROJEKTO ĮGYVENDINIMAS</text:span></text:p>
      <text:p text:style-name="P313"/>
      <text:p text:style-name="P314"><text:span text:style-name="T315">I</text:span><text:span text:style-name="T316">.<text:s/></text:span><text:span text:style-name="T317">Paramos gavėjo ir partnerio (-ių) pareigos</text:span></text:p>
      <text:p text:style-name="P318"/>
      <text:p text:style-name="P319">95. Paramos gavėjas ir partneris (-iai):</text:p>
      <text:p text:style-name="P320">95.1. atsako už projekto įgyvendinimo sutartyje numatytų sąlygų laikymąsi;</text:p>
      <text:p text:style-name="P321">95.2. užtikrina nuosavas lėšas pagal projekto įgyvendinimo sutartyje nustatytas proporcijas;</text:p>
      <text:p text:style-name="P322">95.3. atlieka viešuosius pirkimus, vadovaudamasis Lietuvos Respublikos viešųjų pirkimų įstatymu, pirkimų taisyklėmis;</text:p>
      <text:p text:style-name="P323">95.4. tinkamai tvarko atskirą projekto išlaidų buhalterinę apskaitą, vadovaudamasis Lietuvos Respublikos įstatymais ir kitais teisės aktais, verslo apskaitos standartais;</text:p>
      <text:p text:style-name="P324">95.5. tinkamai apskaito iš paramos projektui nuosavybės teise įsigytą (sukurtą) turtą, įtraukia į savo apskaitą visas ūkines operacijas, susijusias su projekto įgyvendinimu, jas dokumentuoja ir saugo atskirose, tik su projekto įgyvendinimu susijusiose bylose;</text:p>
      <text:p text:style-name="P325">95.6. teikia sekretoriatui projekto įgyvendinimo ataskaitas, mokėjimų prašymus ir kitus projekto įgyvendinimo išlaidas pagrindžiančius dokumentus, atsako už mokėjimo prašymuose ir kituose dokumentuose pateiktų duomenų teisingumą ir jų tikrumą;</text:p>
      <text:p text:style-name="P326">95.7. atsako už tinkamą projektų įgyvendinimą;</text:p>
      <text:p text:style-name="P327">95.8. raštu praneša apie visus galimus nukrypimus nuo projekto ar priežastis, kliudančias tinkamai įgyvendinti projektą;</text:p>
      <text:p text:style-name="P328">95.9. sekretoriatui pareikalavus, sugrąžina paramą projektui, išmokėtą ir (arba) panaudotą pažeidžiant šių Gairių nuostatas, projekto įgyvendinimo sutartį ir (arba) kitus Lietuvos Respublikos teisės aktus;</text:p>
      <text:p text:style-name="P329">95.10. vykdo viešinimo taisyklėse nustatytus reikalavimus;</text:p>
      <text:p text:style-name="P330">95.11. privalo užtikrinti veiklos, kuriai suteikta parama, tęstinumą.</text:p>
      <text:p text:style-name="P331">96. Turtas, įsigytas ar sukurtas iš paramos lėšų, negali būti parduodamas, dovanojamas arba kitaip perleidžiamas, pakeičiama šio turto paskirtis, nuosavybės pobūdis projekto įgyvendinimo sutartyje nustatytą laikotarpį.</text:p>
      <text:p text:style-name="P332">97. Paramos gavėjas privalo saugoti su projekto įgyvendinimu susijusius dokumentus ne trumpiau kaip 10 metų nuo projekto įgyvendinimo pabaigos.</text:p>
      <text:p text:style-name="P333"/>
      <text:p text:style-name="P334"><text:span text:style-name="T335">II</text:span><text:span text:style-name="T336">.<text:s/></text:span><text:span text:style-name="T337">Paramos gavėjo teikiamos ataskaitos ir projekto išlaidų apmokėjimo tvarka</text:span></text:p>
      <text:p text:style-name="P338"/>
      <text:p text:style-name="P339">98. Paramos gavėjas projekto įgyvendinimo laikotarpiu privalo teikti sekretoriatui avansinį (-ius) ir galutinį mokėjimo prašymus, tarpines ir galutinę projekto įgyvendinimo ataskaitas pagal sekretoriato parengtą tvarką ir formas. Tarpinė projekto ataskaita sutampa su kalendoriniu ketvirčiu, bet negali būti teikiama už trumpesnį nei 1 mėnuo ir ilgesnį nei 5 mėnesiai laikotarpį. Turės būti teikiamas vienas tarpinės (-ių) ir galutinės ataskaitų ir mokėjimo prašymo (-ų) originalas ir dvi kopijos.</text:p>
      <text:p text:style-name="P340">99. Visos projekto tarpinės ir galutinė ataskaitos turi būti patvirtintos audito įmonės. Su projekto galutine ataskaita turi būti pateikta projekto audito ataskaita. Projekto auditą atlieka paramos gavėjo pasirinkta audito įmonė, turinti teisę atlikti auditą ir įtraukta į audito įmonių sąrašą, skelbiamą Lietuvos auditorių rūmų interneto svetainėje<text:s/><text:span text:style-name="T341">(</text:span><text:span text:style-name="T342">http:/ /www.lar.lt</text:span><text:span text:style-name="T343">).</text:span></text:p>
      <text:p text:style-name="P344">100. Projekto išlaidoms apmokėti taikomas kompensavimo su avanso mokėjimu būdas.</text:p>
      <text:p text:style-name="P345">101. Paramos gavėjas gali gauti avansu iki 80 procentų projektui skirtų nevyriausybinių organizacijų fondo lėšų sumos. Avansas išmokamas paramos gavėjui pateikus sekretoriatui avanso mokėjimo prašymą. Kartu su avansinio mokėjimo prašymu reikia pateikti banko garantijos arba draudimo kompanijos laidavimo raštą dėl avansinio mokėjimo, jeigu avanso suma yra didesnė nei 10 000 litų. Paramos gavėjas privalo informuoti sekretoriatą apie nuo gauto avanso sukauptas palūkanas. Patvirtinus projekto galutinę ataskaitą paramos gavėjui sumokama likusi projektui skirtų nevyriausybinių organizacijų fondo lėšų suma, atsižvelgiant į sumokėto avansinio mokėjimo, nuo jo sukauptų palūkanų sumą ir faktiškai patirtų tinkamų projekto išlaidų sumą. Jei sekretoriatas, išanalizavęs galutinę ataskaitą, nustato, kad paramos gavėjui buvo išmokėta didesnė paramos suma nei būtina projektui įgyvendinti, jis privalės grąžinti išmokėtos sumos perviršį.</text:p>
      <text:p text:style-name="P346"/>
      <text:p text:style-name="P347"><text:span text:style-name="T348">III</text:span><text:span text:style-name="T349">.<text:s/></text:span><text:span text:style-name="T350">Projekto įgyvendinimo sutarties sąlygų keitimas</text:span></text:p>
      <text:p text:style-name="P351"/>
      <text:p text:style-name="P352">102. Projekto įgyvendinimo metu, atsiradus tam tikroms nenumatytoms aplinkybėms, galinčioms tiesiogiai ir iš esmės pakeisti projekto įgyvendinimo procesą arba siekiamus rezultatus, galima pasirašyti susitarimą dėl projekto įgyvendinimo sutarties pakeitimo. Tokiais atvejais šios sutarties pakeitimai turi būti suderinti su visomis sutarties šalimis. Sutarties keitimas inicijuojamas, kai:</text:p>
      <text:p text:style-name="P353">102.1. būtina pakeisti projekto įgyvendinimo laikotarpį;</text:p>
      <text:p text:style-name="P354">102.2. kurios nors projekto biudžeto išlaidų kategorijos suma nukrypusi nuo projekto įgyvendinimo sutartyje planuotos sumos daugiau kaip 15 procentų;</text:p>
      <text:p text:style-name="P355">102.3. yra nenumatytų aplinkybių, turinčių įtakos projekto įgyvendinimo nukrypimui nuo projekto įgyvendinimo sutarties sąlygų.</text:p>
      <text:p text:style-name="P356">103. Kai įgyvendinant projektą atsiranda nenumatytos aplinkybės, neturinčios tiesioginio ir esminio pokyčio projekto apimčiai, tikslams ir uždaviniams, keisti projekto įgyvendinimo sutartį nėra būtina. Tokiais atvejais paramos gavėjas privalo raštu apie tai informuoti sekretoriatą. Tokie atvejai yra tuomet, kai:</text:p>
      <text:p text:style-name="P357">103.1. keičiasi paramos gavėjo adresas, telefonas, faksas, banko sąskaitos ir kiti rekvizitai;</text:p>
      <text:p text:style-name="P358">103.2. keičiasi projekte numatytas atitinkamas funkcijas atliekantis asmuo;</text:p>
      <text:p text:style-name="P359">103.3. keičiamas projekto biudžetas, perskirstant lėšas tarp biudžeto išlaidų kategorijų neviršijant 15 procentų kiekvienoje toje atitinkamų biudžeto išlaidų kategorijų numatytos tinkamų finansuoti išlaidų sumos, išskyrus projekto administravimo išlaidų didinimą.</text:p>
      <text:p text:style-name="P360">104. Sekretoriatas ir (arba) tarpinė institucija turi teisę inicijuoti paramos projektui mokėjimo sustabdymą paramos gavėjui, projekto įgyvendinimo sutarties nutraukimą ir (arba) reikalauti, kad paramos gavėjas grąžintų jam išmokėtą paramą projektui arba jos dalį. Minėti veiksmai gali būti inicijuojami, jei paramos gavėjas:</text:p>
      <text:p text:style-name="P361">104.1. bankrutuoja, yra likviduojamas arba laikinai sustabdo veiklą, tampa nemokus arba nebegali vykdyti savo veiklos dėl kitų priežasčių;</text:p>
      <text:p text:style-name="P362">104.2. nepradeda įgyvendinti projekto per 3 mėnesius nuo projekto įgyvendinimo sutarties įsigaliojimo arba nustoja įgyvendinti projektą;</text:p>
      <text:p text:style-name="P363">104.3. nepateikia projekto įgyvendinimo ataskaitų projekto įgyvendinimo sutartyje nustatytais terminais ir tvarka arba pateiktos projekto įgyvendinimo ataskaitos negali būti patvirtinamos šioje sutartyje nustatyta tvarka;</text:p>
      <text:p text:style-name="P364">104.4. neįgyvendina projekto taip, kaip nustatyta projekto įgyvendinimo sutartyje, viršija projekto biudžeto išlaidų kategorijoms patvirtintas sumas daugiau kaip 15 procentų, negali pasiekti projekto įgyvendinimo sutartyje nustatytų projekto uždavinių;</text:p>
      <text:p text:style-name="P365">104.5. netinkamai tvarko projekto apskaitą;</text:p>
      <text:p text:style-name="P366">104.6. prašydamas išmokėti paramą projektui arba vykdydamas sutartį, pateikia klaidinančią ar iškreiptą informaciją arba nuslepia informaciją, kuri turi reikšmės tinkamai vykdyti projekto įgyvendinimo ir sutarties kontrolę, išlaidoms pripažinti tinkamomis ir kitiems su projekto įgyvendinimu susijusiems sprendimams;</text:p>
      <text:p text:style-name="P367">104.7. įgyvendindamas projektą, pažeidė projekto įgyvendinimo sutarties, Europos Sąjungos ir Lietuvos Respublikos teisės aktų, Lietuvos Respublikos pasirašytų tarptautinių sutarčių arba EEE finansinį mechanizmą ir Norvegijos finansinį mechanizmą reglamentuojančių teisės aktų reikalavimus;</text:p>
      <text:p text:style-name="P368">104.8. nesuderinęs su sekretoriatu ir tarpine institucija, perleido tretiesiems asmenims savo įsipareigojimus arba teises, nustatytas projekto įgyvendinimo sutartyje;</text:p>
      <text:p text:style-name="P369">104.9. nesudaro sąlygų ar neleidžia projekto įgyvendinimo sutartyje nurodytoms institucijoms ar jų įgaliotiems asmenims apžiūrėti vietoje ir (arba) patikrinti, kaip įgyvendinamas projektas ir (arba) kaip vykdoma veikla suteikus paramą projektui arba vykdyti kitų su projekto įgyvendinimo sutarties įgyvendinimu susijusių patikrinimų (įskaitant<text:s/><text:soft-page-break/>dokumentų patikrinimų) projekto vykdymo laikotarpiu ir 10 metų po galutinės projekto įgyvendinimo ataskaitos patvirtinimo;</text:p>
      <text:p text:style-name="P370">104.10. per 5 metus nuo projekto įgyvendinimo pabaigos parduoda arba kitaip perleidžia nuosavybės teises į turtą, kuris tiesiogiai susijęs su projekto įgyvendinimu;</text:p>
      <text:p text:style-name="P371">104.11. pažeidžia norminiuose teisės aktuose ir projekto įgyvendinimo sutartyje nustatytą su projekto įgyvendinimu susijusių dokumentų saugojimo tvarką.</text:p>
      <text:p text:style-name="P372"/>
      <text:p text:style-name="P373"><text:span text:style-name="T374">IX</text:span><text:span text:style-name="T375">.</text:span><text:s/><text:span text:style-name="T376">VIEŠINIMO REIKALAVIMAI</text:span></text:p>
      <text:p text:style-name="P377"/>
      <text:p text:style-name="P378">105. Paramos gavėjas turi imtis visų veiksmų, būtinų skelbti apie bendrą Lietuvos Respublikos, EEE ir Norvegijos finansinių mechanizmų paramą projektui. Įgyvendinant projektą bet kokiose paramos gavėjo publikacijose, susijusiose su vykdoma veikla, įskaitant pranešimus konferencijose ar seminaruose ir panašiai, turi būti informacija ar informacinis užrašas apie bendrą Lietuvos Respublikos, EEE ir Norvegijos finansinių mechanizmų paramą projektui.</text:p>
      <text:p text:style-name="P379">106. Viešinimo priemonės turi atitikti viešinimo taisyklėse nustatytus reikalavimus.</text:p>
      <text:p text:style-name="P380"/>
      <text:p text:style-name="P381"><text:span text:style-name="T382">X</text:span><text:span text:style-name="T383">.<text:s/></text:span><text:span text:style-name="T384">DOKUMENTŲ SAUGOJIMAS IR PRIEINAMUMAS</text:span></text:p>
      <text:p text:style-name="P385"/>
      <text:p text:style-name="P386">107. Paramos gavėjai visų su projektų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87">78-2006</text:span></text:a>), bet ne trumpiau kaip 10 metų nuo projekto įgyvendinimo pabaigos.</text:p>
      <text:p text:style-name="P388">108. Paramos gavėjas privalo užtikrinti su projektų įgyvendinimu susijusių dokumentų saugumą ir prieinamumą tarpinės, įgyvendinančiosios institucijų, Lietuvos Respublikos valstybės kontrolės, Norvegijos užsienio reikalų ministerijos, Norvegijos generalinio auditoriaus tarnybos, EEE finansinio mechanizmo komiteto ir Europos laisvosios prekybos asociacijos Auditorių valdybos atstovams.</text:p>
      <text:p text:style-name="P389">109. Paramos gavėjas privalo saugoti:</text:p>
      <text:p text:style-name="P390">109.1. paraišką ir jos priedų kopijas;</text:p>
      <text:p text:style-name="P391">109.2. vertinimo metu atliktų paraiškos keitimų dokumentų kopijas;</text:p>
      <text:p text:style-name="P392">109.3. projekto įgyvendinimo sutarties ir visų šios sutarties pakeitimų originalus;</text:p>
      <text:p text:style-name="P393">109.4. visų susirašinėjimo su sekretoriatu dokumentų originalus ir (arba) kopijas (nuorašus).</text:p>
      <text:p text:style-name="P394">110. Sekretoriatas privalo saugoti:</text:p>
      <text:p text:style-name="P395">110.1. kvietimų dokumentų kopijas;</text:p>
      <text:p text:style-name="P396">110.2. paraiškų registravimo dokumentų originalus;</text:p>
      <text:p text:style-name="P397">110.3. paraiškų ir jų priedų kopijas, įskaitant vertinimo metu atmestas paraiškas;</text:p>
      <text:p text:style-name="P398">110.4. vertinimo metu atliktų paraiškos keitimų dokumentų kopijas;</text:p>
      <text:p text:style-name="P399">110.5. informacinių raštų apie paraiškų atmetimą kopijas;</text:p>
      <text:p text:style-name="P400">110.6. paraiškų įvertinimo ataskaitų originalus;</text:p>
      <text:p text:style-name="P401">110.7. projekto įgyvendinimo sutarties kopijas;</text:p>
      <text:p text:style-name="P402">110.8. projekto įgyvendinimo sutarties originalus;</text:p>
      <text:p text:style-name="P403">110.9. visų susirašinėjimo su tarpine institucija ir pareiškėjais dokumentų originalus ir (arba) kopijas (nuorašus).</text:p>
      <text:p text:style-name="P404">111. Tarpinė institucija privalo saugoti:</text:p>
      <text:p text:style-name="P405">111.1. kvietimų dokumentų originalus;</text:p>
      <text:p text:style-name="P406">111.2. paraiškų įvertinimo ataskaitų kopijas;</text:p>
      <text:p text:style-name="P407">111.3. Priežiūros komiteto protokolų originalus;</text:p>
      <text:p text:style-name="P408">111.4. projekto įgyvendinimo sutarčių originalus.</text:p>
      <text:p text:style-name="P409"/>
      <text:p text:style-name="P410">_________________</text:p>
      <text:soft-page-break/>
      <text:p text:style-name="P411">Gairių pareiškėjams bendrai Lietuvos Respublikos, Europos ekonominės erdvės ir Norvegijos finansinių mechanizmų paramai gauti pagal subsidijų schemos „Nevyriausybinių organizacijų sektoriaus stiprinimas Lietuvoje“ pirmąjį kvietimą<text:s/>1<text:s/>priedas</text:p>
      <text:p text:style-name="Normal"/>
      <text:p text:style-name="P412"><text:span text:style-name="T413">(Europos ekonominės erdvės ir Norvegijos finansinių mechanizmų subsidijų schemos „Nevyriausybinių organizacijų sektoriaus stiprinimas Lietuvoje“ paraiškos forma)</text:span></text:p>
      <text:p text:style-name="Normal"/>
      <text:p text:style-name="P414">EUROPOS EKONOMINĖS ERDVĖS IR NORVEGIJOS FINANSINIŲ MECHANIZMŲ SUBSIDIJŲ SCHEMOS „NEVYRIAUSYBINIŲ ORGANIZACIJŲ SEKTORIAUS STIPRINIMAS LIETUVOJE“ PARAIŠKA</text:p>
      <text:p text:style-name="P415"/>
      <text:p text:style-name="P416">Nr.<text:s/></text:p>
      <text:p text:style-name="P417"/>
      <text:p text:style-name="P418"><text:span text:style-name="T419">1</text:span><text:span text:style-name="T420">. BENDROJI INFORMACIJA APIE VYKDYTOJUS</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Projekto pavadinimas</text:span></text:p>
          </table:table-cell>
          <table:table-cell table:style-name="TableCell429">
            <text:p text:style-name="P430"/>
          </table:table-cell>
        </table:table-row>
        <table:table-row table:style-name="TableRow431">
          <table:table-cell table:style-name="TableCell432">
            <text:p text:style-name="P433"><text:span text:style-name="T434">Finansuojama nevyriausybinių organizacijų fondo sritis</text:span></text:p>
          </table:table-cell>
          <table:table-cell table:style-name="TableCell435">
            <text:p text:style-name="P436"/>
          </table:table-cell>
        </table:table-row>
        <table:table-row table:style-name="TableRow437">
          <table:table-cell table:style-name="TableCell438">
            <text:p text:style-name="P439"><text:span text:style-name="T440">Projekto tinkamų finansuoti išlaidų suma</text:span></text:p>
          </table:table-cell>
          <table:table-cell table:style-name="TableCell441">
            <text:p text:style-name="P442"/>
          </table:table-cell>
        </table:table-row>
        <table:table-row table:style-name="TableRow443">
          <table:table-cell table:style-name="TableCell444">
            <text:p text:style-name="P445"><text:span text:style-name="T446">Prašoma paramos suma</text:span></text:p>
          </table:table-cell>
          <table:table-cell table:style-name="TableCell447">
            <text:p text:style-name="P448"/>
          </table:table-cell>
        </table:table-row>
      </table:table>
      <text:p text:style-name="P449"/>
      <text:p text:style-name="P450"><text:span text:style-name="T451">2</text:span><text:span text:style-name="T452">. INFORMACIJA APIE PAREIŠKĖJĄ<text:s/></text:span></text:p>
      <text:p text:style-name="P453"/>
      <text:p text:style-name="P454"><text:span text:style-name="T455">2.1</text:span><text:span text:style-name="T456">. PAREIŠKĖJO DUOMENYS</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7">
            <text:p text:style-name="P465"><text:span text:style-name="T466">Pareiškėjo rekvizitai</text:span></text:p>
          </table:table-cell>
          <table:table-cell table:style-name="TableCell467" table:number-columns-spanned="2">
            <text:p text:style-name="P468">Pareiškėjo pavadinimas</text:p>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Subjekto kodas</text:p>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2">
            <text:p text:style-name="P480">Šalis</text:p>
          </table: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able:number-columns-spanned="2">
            <text:p text:style-name="P486">Buveinės adresas</text:p>
          </table: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2">
            <text:p text:style-name="P492">Telefono numeris</text:p>
          </table: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2">
            <text:p text:style-name="P498">Fakso numeris</text:p>
          </table: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El. pašto adresas</text:p>
          </table:table-cell>
          <table:covered-table-cell/>
          <table:table-cell table:style-name="TableCell505" table:number-columns-spanned="2">
            <text:p text:style-name="P506"/>
          </table:table-cell>
          <table:covered-table-cell/>
        </table:table-row>
        <table:table-row table:style-name="TableRow507">
          <table:table-cell table:style-name="TableCell508" table:number-rows-spanned="5">
            <text:p text:style-name="P509"><text:span text:style-name="T510">Už projektą atsakingas pareiškėjo atstovas</text:span></text:p>
          </table:table-cell>
          <table:table-cell table:style-name="TableCell511" table:number-columns-spanned="2">
            <text:p text:style-name="P512">Vardas, pavardė</text:p>
          </table: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able:number-columns-spanned="2">
            <text:p text:style-name="P518">Pareigos</text:p>
          </table: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Telefono numeris</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able:number-columns-spanned="2">
            <text:p text:style-name="P530">Fakso numeris</text:p>
          </table: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2">
            <text:p text:style-name="P536">El. pašto adresas</text:p>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able:number-rows-spanned="5">
            <text:p text:style-name="P541"><text:span text:style-name="T542">Pareiškėjo atstovas ryšiams</text:span></text:p>
          </table:table-cell>
          <table:covered-table-cell/>
          <table:table-cell table:style-name="TableCell543">
            <text:p text:style-name="P544">Vardas, pavardė</text:p>
          </table:table-cell>
          <table:table-cell table:style-name="TableCell545">
            <text:p text:style-name="P546"/>
          </table:table-cell>
          <table:table-cell>
            <text:p text:style-name="P546"/>
          </table:table-cell>
        </table:table-row>
        <table:table-row table:style-name="TableRow547">
          <table:covered-table-cell>
            <text:p text:style-name="P548"/>
          </table:covered-table-cell>
          <table:covered-table-cell/>
          <table:table-cell table:style-name="TableCell549">
            <text:p text:style-name="P550">Pareigos</text:p>
          </table:table-cell>
          <table:table-cell table:style-name="TableCell551">
            <text:p text:style-name="P552"/>
          </table:table-cell>
          <table:table-cell>
            <text:p text:style-name="P552"/>
          </table:table-cell>
        </table:table-row>
        <table:table-row table:style-name="TableRow553">
          <table:covered-table-cell>
            <text:p text:style-name="P554"/>
          </table:covered-table-cell>
          <table:covered-table-cell/>
          <table:table-cell table:style-name="TableCell555">
            <text:p text:style-name="P556">Telefono numeris</text:p>
          </table:table-cell>
          <table:table-cell table:style-name="TableCell557">
            <text:p text:style-name="P558"/>
          </table:table-cell>
          <table:table-cell>
            <text:p text:style-name="P558"/>
          </table:table-cell>
        </table:table-row>
        <table:table-row table:style-name="TableRow559">
          <table:covered-table-cell>
            <text:p text:style-name="P560"/>
          </table:covered-table-cell>
          <table:covered-table-cell/>
          <table:table-cell table:style-name="TableCell561">
            <text:p text:style-name="P562">Fakso numeris</text:p>
          </table:table-cell>
          <table:table-cell table:style-name="TableCell563">
            <text:p text:style-name="P564"/>
          </table:table-cell>
          <table:table-cell>
            <text:p text:style-name="P564"/>
          </table:table-cell>
        </table:table-row>
        <table:table-row table:style-name="TableRow565">
          <table:covered-table-cell>
            <text:p text:style-name="P566"/>
          </table:covered-table-cell>
          <table:covered-table-cell/>
          <table:table-cell table:style-name="TableCell567">
            <text:p text:style-name="P568">El. pašto adresas</text:p>
          </table:table-cell>
          <table:table-cell table:style-name="TableCell569">
            <text:p text:style-name="P570"/>
          </table:table-cell>
          <table:table-cell>
            <text:p text:style-name="P570"/>
          </table:table-cell>
        </table:table-row>
        <table:table-row table:style-name="TableRow571">
          <table:table-cell table:style-name="TableCell572" table:number-columns-spanned="2" table:number-rows-spanned="2">
            <text:p text:style-name="P573"><text:span text:style-name="T574">Ar pareiškėjas yra PVM mokėtojas</text:span></text:p>
          </table:table-cell>
          <table:covered-table-cell/>
          <table:table-cell table:style-name="TableCell575" table:number-columns-spanned="2">
            <text:p text:style-name="P576"><text:span text:style-name="T577">[]</text:span><text:span text:style-name="T578"></text:span><text:span text:style-name="T579"><text:s/>taip<text:s/></text:span><text:span text:style-name="T580"><text:tab/>PVM mokėtojo kodas ________________</text:span></text:p>
          </table:table-cell>
          <table:covered-table-cell/>
          <table:table-cell>
            <text:p text:style-name="P576"/>
          </table:table-cell>
        </table:table-row>
        <table:table-row table:style-name="TableRow581">
          <table:covered-table-cell>
            <text:p text:style-name="P582"/>
          </table:covered-table-cell>
          <table:covered-table-cell/>
          <table:table-cell table:style-name="TableCell583" table:number-columns-spanned="2">
            <text:p text:style-name="P584"><text:span text:style-name="T585">[]</text:span><text:span text:style-name="T586"></text:span><text:span text:style-name="T587"><text:s/>ne<text:s/></text:span><text:span text:style-name="T588"><text:tab/>PVM nemokėjimo teisinis pagrindas ________________</text:span></text:p>
            <text:p text:style-name="P589"/>
          </table:table-cell>
          <table:covered-table-cell/>
          <table:table-cell>
            <text:p text:style-name="P589"/>
          </table:table-cell>
        </table:table-row>
      </table:table>
      <text:p text:style-name="Normal"/>
      <text:p text:style-name="P590"><text:span text:style-name="T591">2.2</text:span><text:span text:style-name="T592">. PAREIŠKĖJO PATIRTIS</text:span></text:p>
      <text:p text:style-name="P593"/>
      <table:table table:style-name="Table594">
        <table:table-columns>
          <table:table-column table:style-name="TableColumn595"/>
        </table:table-columns>
        <table:table-row table:style-name="TableRow596">
          <table:table-cell table:style-name="TableCell597">
            <text:p text:style-name="P598"><text:span text:style-name="T599">Pareiškėjo patirtis projekto srityje</text:span></text:p>
          </table:table-cell>
        </table:table-row>
        <table:table-row table:style-name="TableRow600">
          <table:table-cell table:style-name="TableCell601">
            <text:p text:style-name="P602"/>
            <text:p text:style-name="P603"/>
          </table:table-cell>
        </table:table-row>
      </table:table>
      <text:p text:style-name="Normal"/>
      <text:p text:style-name="P604"><text:span text:style-name="T605">3</text:span><text:span text:style-name="T606">. INFORMACIJA APIE PROJEKTO PARTNERĮ (-IUS)</text:span></text:p>
      <text:p text:style-name="Normal"/>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Ar projektas turi partnerį (-ius)</text:span></text:p>
          </table:table-cell>
          <table:table-cell table:style-name="TableCell614">
            <text:p text:style-name="P615"><text:span text:style-name="T616">[]</text:span><text:span text:style-name="T617"></text:span><text:span text:style-name="T618"><text:s/>taip<text:s/></text:span></text:p>
            <text:p text:style-name="P619"><text:span text:style-name="T620">[]</text:span><text:span text:style-name="T621"></text:span><text:span text:style-name="T622"><text:s/>ne <text:s text:c="5"/></text:span><text:span text:style-name="T623">Jei pažymima „Ne,“ kita lentelė nepildoma.</text:span></text:p>
          </table:table-cell>
        </table:table-row>
      </table:table>
      <text:p text:style-name="Normal"/>
      <text:p text:style-name="P624"><text:span text:style-name="T625">3.1</text:span><text:span text:style-name="T626">. PROJEKTO PARTNERIO DUOMENYS</text:span></text:p>
      <text:p text:style-name="Normal"/>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7">
            <text:p text:style-name="P633"><text:span text:style-name="T634">Projekto partnerio rekvizitai</text:span></text:p>
          </table:table-cell>
          <table:table-cell table:style-name="TableCell635">
            <text:p text:style-name="P636">Projekto partnerio pavadinimas</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Subjekto kodas</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Šali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Buveinės adresas</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lefono numeri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Fakso numeri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El. pašto adresas</text:p>
          </table:table-cell>
          <table:table-cell table:style-name="TableCell673">
            <text:p text:style-name="P674"/>
          </table:table-cell>
        </table:table-row>
        <table:table-row table:style-name="TableRow675">
          <table:table-cell table:style-name="TableCell676" table:number-rows-spanned="5">
            <text:p text:style-name="P677"><text:span text:style-name="T678">Projekto partnerio atstovas ryšiams</text:span></text:p>
          </table:table-cell>
          <table:table-cell table:style-name="TableCell679">
            <text:p text:style-name="P680">Vardas, pavardė</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Pareigo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lefono numeris</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Fakso numeris</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El. pašto adresas</text:p>
          </table:table-cell>
          <table:table-cell table:style-name="TableCell705">
            <text:p text:style-name="P706"/>
          </table:table-cell>
        </table:table-row>
        <table:table-row table:style-name="TableRow707">
          <table:table-cell table:style-name="TableCell708" table:number-rows-spanned="2">
            <text:p text:style-name="P709"><text:span text:style-name="T710">Ar projekto partneris yra PVM mokėtojas</text:span></text:p>
          </table:table-cell>
          <table:table-cell table:style-name="TableCell711" table:number-columns-spanned="2">
            <text:p text:style-name="P712"><text:span text:style-name="T713">[]</text:span><text:span text:style-name="T714"></text:span><text:span text:style-name="T715"><text:s/>taip<text:s/></text:span><text:span text:style-name="T716"><text:tab/>PVM mokėtojo kodas _________________</text:span></text:p>
          </table:table-cell>
          <table:covered-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text:span><text:span text:style-name="T723"><text:s/>ne<text:s/></text:span><text:span text:style-name="T724"><text:tab/>PVM nemokėjimo teisinis pagrindas _______________</text:span></text:p>
          </table:table-cell>
          <table:covered-table-cell/>
        </table:table-row>
      </table:table>
      <text:p text:style-name="Normal"/>
      <text:p text:style-name="P725"><text:span text:style-name="T726">3.2</text:span><text:span text:style-name="T727">. PROJEKTO PARTNERIO PATIRTIS</text:span></text:p>
      <text:p text:style-name="Normal"/>
      <table:table table:style-name="Table728">
        <table:table-columns>
          <table:table-column table:style-name="TableColumn729"/>
        </table:table-columns>
        <table:table-row table:style-name="TableRow730">
          <table:table-cell table:style-name="TableCell731">
            <text:p text:style-name="P732"><text:span text:style-name="T733">Projekto partnerio patirtis projekto srityje</text:span></text:p>
          </table:table-cell>
        </table:table-row>
        <table:table-row table:style-name="TableRow734">
          <table:table-cell table:style-name="TableCell735">
            <text:p text:style-name="P736"/>
            <text:p text:style-name="P737"/>
            <text:p text:style-name="P738"/>
            <text:p text:style-name="P739"/>
            <text:p text:style-name="P740"/>
          </table:table-cell>
        </table:table-row>
      </table:table>
      <text:p text:style-name="Normal"/>
      <text:p text:style-name="P741"><text:span text:style-name="T742">4</text:span><text:span text:style-name="T743">. PROJEKTO SANTRAUKA (pildoma anglų kalba)</text:span></text:p>
      <text:p text:style-name="Normal"/>
      <table:table table:style-name="Table744">
        <table:table-columns>
          <table:table-column table:style-name="TableColumn745"/>
        </table:table-columns>
        <table:table-row table:style-name="TableRow746">
          <table:table-cell table:style-name="TableCell747">
            <text:p text:style-name="P748"><text:span text:style-name="T749">Projekto santrauka</text:span></text:p>
          </table:table-cell>
        </table:table-row>
        <table:table-row table:style-name="TableRow750">
          <table:table-cell table:style-name="TableCell751">
            <text:p text:style-name="P752">Projekto problema.<text:s/></text:p>
            <text:p text:style-name="P753">Tikslinė grupė.<text:s/></text:p>
            <text:p text:style-name="P754">Projekto tikslas.<text:s/></text:p>
            <text:p text:style-name="P755">Pagrindinės veiklos.<text:s/></text:p>
            <text:p text:style-name="P756">Projekto pasiekimai.</text:p>
            <text:p text:style-name="P757"/>
          </table:table-cell>
        </table:table-row>
      </table:table>
      <text:p text:style-name="Normal"/>
      <text:p text:style-name="P758"><text:span text:style-name="T759">5</text:span><text:span text:style-name="T760">. PROJEKTO TURINYS</text:span></text:p>
      <text:p text:style-name="Normal"/>
      <table:table table:style-name="Table761">
        <table:table-columns>
          <table:table-column table:style-name="TableColumn762"/>
        </table:table-columns>
        <table:table-row table:style-name="TableRow763">
          <table:table-cell table:style-name="TableCell764">
            <text:p text:style-name="P765"><text:span text:style-name="T766">Projekto problema</text:span></text:p>
          </table:table-cell>
        </table:table-row>
        <table:table-row table:style-name="TableRow767">
          <table:table-cell table:style-name="TableCell768">
            <text:p text:style-name="P769"/>
            <text:p text:style-name="P770"/>
            <text:p text:style-name="P771"/>
            <text:p text:style-name="P772"/>
            <text:p text:style-name="P773"/>
            <text:p text:style-name="P774"/>
            <text:p text:style-name="P775"/>
          </table:table-cell>
        </table:table-row>
        <table:table-row table:style-name="TableRow776">
          <table:table-cell table:style-name="TableCell777">
            <text:p text:style-name="P778"><text:span text:style-name="T779">Problemos aktualumas</text:span></text:p>
          </table:table-cell>
        </table:table-row>
        <table:table-row table:style-name="TableRow780">
          <table:table-cell table:style-name="TableCell781">
            <text:p text:style-name="P782"/>
            <text:p text:style-name="P783"/>
            <text:p text:style-name="P784"/>
            <text:p text:style-name="P785"/>
            <text:p text:style-name="P786"/>
            <text:p text:style-name="P787"/>
          </table:table-cell>
        </table:table-row>
        <table:table-row table:style-name="TableRow788">
          <table:table-cell table:style-name="TableCell789">
            <text:p text:style-name="P790"><text:span text:style-name="T791">Problemos atsiradimo priežastys</text:span></text:p>
          </table:table-cell>
        </table:table-row>
        <table:table-row table:style-name="TableRow792">
          <table:table-cell table:style-name="TableCell793">
            <text:p text:style-name="P794"/>
            <text:p text:style-name="P795"/>
            <text:p text:style-name="P796"/>
            <text:p text:style-name="P797"/>
            <text:p text:style-name="P798"/>
            <text:p text:style-name="P799"/>
          </table:table-cell>
        </table:table-row>
        <table:table-row table:style-name="TableRow800">
          <table:table-cell table:style-name="TableCell801">
            <text:p text:style-name="P802"><text:span text:style-name="T803">Projekto tikslas</text:span></text:p>
          </table:table-cell>
        </table:table-row>
        <table:table-row table:style-name="TableRow804">
          <table:table-cell table:style-name="TableCell805">
            <text:p text:style-name="P806"/>
            <text:p text:style-name="P807"/>
            <text:p text:style-name="P808"/>
            <text:p text:style-name="P809"/>
            <text:p text:style-name="P810"/>
          </table:table-cell>
        </table:table-row>
        <table:table-row table:style-name="TableRow811">
          <table:table-cell table:style-name="TableCell812">
            <text:p text:style-name="P813"><text:span text:style-name="T814">Projekto veiklos</text:span></text:p>
          </table:table-cell>
        </table:table-row>
        <table:table-row table:style-name="TableRow815">
          <table:table-cell table:style-name="TableCell816">
            <text:p text:style-name="P817"/>
            <text:p text:style-name="P818"/>
            <text:p text:style-name="P819"/>
            <text:p text:style-name="P820"/>
            <text:p text:style-name="P821"/>
          </table:table-cell>
        </table:table-row>
      </table:table>
      <text:p text:style-name="Normal"/>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text:span text:style-name="T830">Projekto pasiekimai</text:span></text:p>
          </table:table-cell>
          <table:covered-table-cell/>
          <table:covered-table-cell/>
          <table:covered-table-cell/>
        </table:table-row>
        <table:table-row table:style-name="TableRow831">
          <table:table-cell table:style-name="TableCell832">
            <text:p text:style-name="P833"><text:span text:style-name="T834">Eil. Nr.<text:s/></text:span></text:p>
          </table:table-cell>
          <table:table-cell table:style-name="TableCell835">
            <text:p text:style-name="P836"><text:span text:style-name="T837">Pasiekimas</text:span></text:p>
          </table:table-cell>
          <table:table-cell table:style-name="TableCell838">
            <text:p text:style-name="P839"><text:span text:style-name="T840">Matavimo vienetas</text:span></text:p>
          </table:table-cell>
          <table:table-cell table:style-name="TableCell841">
            <text:p text:style-name="P842"><text:span text:style-name="T843">Kiekybinė išraiška</text:span></text:p>
          </table:table-cell>
        </table:table-row>
        <table:table-row table:style-name="TableRow844">
          <table:table-cell table:style-name="TableCell845">
            <text:p text:style-name="P846"><text:span text:style-name="T847">1.</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3.</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4.</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
      <text:p text:style-name="P886"><text:span text:style-name="T887">6</text:span><text:span text:style-name="T888">. PROJEKTO VEIKLOS IR VEIKLŲ PASIEKIMAI</text:span></text:p>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6">
            <text:p text:style-name="P898"><text:span text:style-name="T899">Numatomos veiklos ir veiklų pasiekimai</text:span></text:p>
          </table:table-cell>
          <table:covered-table-cell/>
          <table:covered-table-cell/>
          <table:covered-table-cell/>
          <table:covered-table-cell/>
          <table:covered-table-cell/>
        </table:table-row>
        <table:table-row table:style-name="TableRow900">
          <table:table-cell table:style-name="TableCell901">
            <text:p text:style-name="P902"><text:span text:style-name="T903">Eil. Nr.</text:span></text:p>
          </table:table-cell>
          <table:table-cell table:style-name="TableCell904">
            <text:p text:style-name="P905"><text:span text:style-name="T906">veiklos pavadinimas</text:span></text:p>
          </table:table-cell>
          <table:table-cell table:style-name="TableCell907">
            <text:p text:style-name="P908"><text:span text:style-name="T909">veiklos pasiekimas</text:span></text:p>
          </table:table-cell>
          <table:table-cell table:style-name="TableCell910">
            <text:p text:style-name="P911"><text:span text:style-name="T912">trumpas veiklos aprašymas</text:span></text:p>
          </table:table-cell>
          <table:table-cell table:style-name="TableCell913">
            <text:p text:style-name="P914"><text:span text:style-name="T915">veiklos ištekliai</text:span></text:p>
          </table:table-cell>
          <table:table-cell table:style-name="TableCell916">
            <text:p text:style-name="P917"><text:span text:style-name="T918">veiklos biudžetas</text:span></text:p>
          </table:table-cell>
        </table:table-row>
        <table:table-row table:style-name="TableRow919">
          <table:table-cell table:style-name="TableCell920">
            <text:p text:style-name="P921"><text:span text:style-name="T922">1.</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2.</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3.</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5.</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6.</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7.</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8.</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9.</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14">
            <text:p text:style-name="P1062"><text:span text:style-name="T1063">Veikl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Eil. Nr.</text:span></text:p>
          </table:table-cell>
          <table:table-cell table:style-name="TableCell1068">
            <text:p text:style-name="P1069"><text:span text:style-name="T1070">veiklos pavadinimas</text:span></text:p>
          </table:table-cell>
          <table:table-cell table:style-name="TableCell1071">
            <text:p text:style-name="P1072">1 mėn.</text:p>
          </table:table-cell>
          <table:table-cell table:style-name="TableCell1073">
            <text:p text:style-name="P1074">2 mėn.</text:p>
          </table:table-cell>
          <table:table-cell table:style-name="TableCell1075">
            <text:p text:style-name="P1076">3 mėn.</text:p>
          </table:table-cell>
          <table:table-cell table:style-name="TableCell1077">
            <text:p text:style-name="P1078">4 mėn.</text:p>
          </table:table-cell>
          <table:table-cell table:style-name="TableCell1079">
            <text:p text:style-name="P1080">5 mėn.</text:p>
          </table:table-cell>
          <table:table-cell table:style-name="TableCell1081">
            <text:p text:style-name="P1082">6 mėn.</text:p>
          </table:table-cell>
          <table:table-cell table:style-name="TableCell1083">
            <text:p text:style-name="P1084">7 mėn.</text:p>
          </table:table-cell>
          <table:table-cell table:style-name="TableCell1085">
            <text:p text:style-name="P1086">8 mėn.</text:p>
          </table:table-cell>
          <table:table-cell table:style-name="TableCell1087">
            <text:p text:style-name="P1088">9 mėn.</text:p>
          </table:table-cell>
          <table:table-cell table:style-name="TableCell1089">
            <text:p text:style-name="P1090">10 mėn.</text:p>
          </table:table-cell>
          <table:table-cell table:style-name="TableCell1091">
            <text:p text:style-name="P1092">11 mėn.</text:p>
          </table:table-cell>
          <table:table-cell table:style-name="TableCell1093">
            <text:p text:style-name="P1094">12 mėn.</text:p>
          </table:table-cell>
        </table:table-row>
        <table:table-row table:style-name="TableRow1095">
          <table:table-cell table:style-name="TableCell1096">
            <text:p text:style-name="P1097"><text:span text:style-name="T1098">1.</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2.</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3.</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4.</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5.</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4">
            <text:p text:style-name="P1247"/>
            <text:p text:style-name="P1248">Projekto trukmė:</text:p>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6">
              <text:p text:style-name="P1260"><text:span text:style-name="T1261">Partnerių vaidmuo veikloje</text:span></text:p>
            </table:table-cell>
            <table:covered-table-cell/>
            <table:covered-table-cell/>
            <table:covered-table-cell/>
            <table:covered-table-cell/>
            <table:covered-table-cell/>
          </table:table-row>
          <table:table-row table:style-name="TableRow1262">
            <table:table-cell table:style-name="TableCell1263">
              <text:p text:style-name="P1264"><text:span text:style-name="T1265">Eil. Nr.<text:s/></text:span></text:p>
            </table:table-cell>
            <table:table-cell table:style-name="TableCell1266">
              <text:p text:style-name="P1267"><text:span text:style-name="T1268">veiklos pavadinimas</text:span></text:p>
            </table:table-cell>
            <table:table-cell table:style-name="TableCell1269">
              <text:p text:style-name="P1270">________________</text:p>
              <text:p text:style-name="P1271">(pareiškėjas)</text:p>
            </table:table-cell>
            <table:table-cell table:style-name="TableCell1272">
              <text:p text:style-name="P1273">________________</text:p>
              <text:p text:style-name="P1274">(partnerio organizacija)</text:p>
            </table:table-cell>
            <table:table-cell table:style-name="TableCell1275">
              <text:p text:style-name="P1276">________________</text:p>
              <text:p text:style-name="P1277">(partnerio organizacija)</text:p>
            </table:table-cell>
            <table:table-cell table:style-name="TableCell1278">
              <text:p text:style-name="P1279">________________</text:p>
              <text:p text:style-name="P1280">(partnerio organizacija)</text:p>
            </table:table-cell>
          </table:table-row>
        </table:table-header-rows>
        <table:table-row table:style-name="TableRow1281">
          <table:table-cell table:style-name="TableCell1282">
            <text:p text:style-name="P1283"><text:span text:style-name="T1284">1.</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ext:soft-page-break/>
        <table:table-row table:style-name="TableRow1295">
          <table:table-cell table:style-name="TableCell1296">
            <text:p text:style-name="P1297"><text:span text:style-name="T1298">2.</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3.</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4.</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5.</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section text:name="Sect4" text:style-name="S4">
        <text:p text:style-name="Normal"/>
        <text:p text:style-name="Normal"/>
        <text:p text:style-name="Normal"/>
      </text:section>
      <text:p text:style-name="P1351"><text:span text:style-name="T1352">7</text:span><text:span text:style-name="T1353">. PROJEKTO VALDYMAS</text:span></text:p>
      <text:p text:style-name="Normal"/>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Projekto valdymo komanda</text:span></text:p>
          </table:table-cell>
          <table:table-cell table:style-name="TableCell1361">
            <text:p text:style-name="P1362"><text:span text:style-name="T1363">Atsakomybė projekte</text:span></text:p>
          </table:table-cell>
        </table:table-row>
        <table:table-row table:style-name="TableRow1364">
          <table:table-cell table:style-name="TableCell1365">
            <text:p text:style-name="P1366"><text:span text:style-name="T1367">Projekto vadovas</text:span></text:p>
            <text:p text:style-name="P1368">_________________</text:p>
            <text:p text:style-name="P1369">(vardas, pavardė)</text:p>
          </table:table-cell>
          <table:table-cell table:style-name="TableCell1370">
            <text:p text:style-name="P1371"/>
          </table:table-cell>
        </table:table-row>
        <table:table-row table:style-name="TableRow1372">
          <table:table-cell table:style-name="TableCell1373">
            <text:p text:style-name="P1374"><text:span text:style-name="T1375">Projekto koordinatorius</text:span></text:p>
            <text:p text:style-name="P1376">_________________</text:p>
            <text:p text:style-name="P1377">(vardas, pavardė)</text:p>
          </table:table-cell>
          <table:table-cell table:style-name="TableCell1378">
            <text:p text:style-name="P1379"/>
          </table:table-cell>
        </table:table-row>
        <table:table-row table:style-name="TableRow1380">
          <table:table-cell table:style-name="TableCell1381">
            <text:p text:style-name="P1382">Kiti</text:p>
            <text:p text:style-name="P1383"><text:span text:style-name="T1384">_________________</text:span></text:p>
            <text:p text:style-name="P1385">(vardas, pavardė)</text:p>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columns-spanned="3">
            <text:p text:style-name="P1395"><text:span text:style-name="T1396">Projekto rizika</text:span></text:p>
          </table:table-cell>
          <table:covered-table-cell/>
          <table:covered-table-cell/>
        </table:table-row>
        <table:table-row table:style-name="TableRow1397">
          <table:table-cell table:style-name="TableCell1398">
            <text:p text:style-name="P1399"><text:span text:style-name="T1400">Rizikos sritis</text:span></text:p>
          </table:table-cell>
          <table:table-cell table:style-name="TableCell1401">
            <text:p text:style-name="P1402"><text:span text:style-name="T1403">Tikėtinas poveikis projektui</text:span></text:p>
          </table:table-cell>
          <table:table-cell table:style-name="TableCell1404">
            <text:p text:style-name="P1405"><text:span text:style-name="T1406">Paaiškinimas apie riziką mažinančius veiksmus</text:span></text:p>
          </table:table-cell>
        </table:table-row>
        <table:table-row table:style-name="TableRow1407">
          <table:table-cell table:style-name="TableCell1408">
            <text:p text:style-name="P1409"><text:span text:style-name="T1410">Laiko rizika</text:span></text:p>
          </table:table-cell>
          <table:table-cell table:style-name="TableCell1411">
            <text:p text:style-name="P1412"><text:span text:style-name="T1413">[]</text:span><text:span text:style-name="T1414"></text:span><text:span text:style-name="T1415"><text:s/>didelis<text:s/></text:span></text:p>
            <text:p text:style-name="P1416"><text:span text:style-name="T1417">[]</text:span><text:span text:style-name="T1418"></text:span><text:span text:style-name="T1419"><text:s/>vidutinis<text:s/></text:span></text:p>
            <text:p text:style-name="P1420"><text:span text:style-name="T1421">[]</text:span><text:span text:style-name="T1422"></text:span><text:span text:style-name="T1423"><text:s/>nežymus</text:span></text:p>
          </table:table-cell>
          <table:table-cell table:style-name="TableCell1424">
            <text:p text:style-name="P1425"/>
          </table:table-cell>
        </table:table-row>
        <table:table-row table:style-name="TableRow1426">
          <table:table-cell table:style-name="TableCell1427">
            <text:p text:style-name="P1428"><text:span text:style-name="T1429">Pasiekimų apimties rizika</text:span></text:p>
          </table:table-cell>
          <table:table-cell table:style-name="TableCell1430">
            <text:p text:style-name="P1431"><text:span text:style-name="T1432">[]</text:span><text:span text:style-name="T1433"></text:span><text:span text:style-name="T1434"><text:s/>didelis<text:s/></text:span></text:p>
            <text:p text:style-name="P1435"><text:span text:style-name="T1436">[]</text:span><text:span text:style-name="T1437"></text:span><text:span text:style-name="T1438"><text:s/>vidutinis<text:s/></text:span></text:p>
            <text:p text:style-name="P1439"><text:span text:style-name="T1440">[]</text:span><text:span text:style-name="T1441"></text:span><text:span text:style-name="T1442"><text:s/>nežymus</text:span></text:p>
          </table:table-cell>
          <table:table-cell table:style-name="TableCell1443">
            <text:p text:style-name="P1444"/>
          </table:table-cell>
        </table:table-row>
        <table:table-row table:style-name="TableRow1445">
          <table:table-cell table:style-name="TableCell1446">
            <text:p text:style-name="P1447"><text:span text:style-name="T1448">Finansinė rizika</text:span></text:p>
          </table:table-cell>
          <table:table-cell table:style-name="TableCell1449">
            <text:p text:style-name="P1450"><text:span text:style-name="T1451">[]</text:span><text:span text:style-name="T1452"></text:span><text:span text:style-name="T1453"><text:s/>didelis<text:s/></text:span></text:p>
            <text:p text:style-name="P1454"><text:span text:style-name="T1455">[]</text:span><text:span text:style-name="T1456"></text:span><text:span text:style-name="T1457"><text:s/>vidutinis<text:s/></text:span></text:p>
            <text:p text:style-name="P1458"><text:span text:style-name="T1459">[]</text:span><text:span text:style-name="T1460"></text:span><text:span text:style-name="T1461"><text:s/>nežymus</text:span></text:p>
          </table:table-cell>
          <table:table-cell table:style-name="TableCell1462">
            <text:p text:style-name="P1463"/>
          </table:table-cell>
        </table:table-row>
        <table:table-row table:style-name="TableRow1464">
          <table:table-cell table:style-name="TableCell1465">
            <text:p text:style-name="P1466"><text:span text:style-name="T1467">Kokybės rizika</text:span></text:p>
          </table:table-cell>
          <table:table-cell table:style-name="TableCell1468">
            <text:p text:style-name="P1469"><text:span text:style-name="T1470">[]</text:span><text:span text:style-name="T1471"></text:span><text:span text:style-name="T1472"><text:s/>didelis<text:s/></text:span></text:p>
            <text:p text:style-name="P1473"><text:span text:style-name="T1474">[]</text:span><text:span text:style-name="T1475"></text:span><text:span text:style-name="T1476"><text:s/>vidutinis<text:s/></text:span></text:p>
            <text:p text:style-name="P1477"><text:span text:style-name="T1478">[]</text:span><text:span text:style-name="T1479"></text:span><text:span text:style-name="T1480"><text:s/>nežymus</text:span></text:p>
          </table:table-cell>
          <table:table-cell table:style-name="TableCell1481">
            <text:p text:style-name="P1482"/>
          </table:table-cell>
        </table:table-row>
        <table:table-row table:style-name="TableRow1483">
          <table:table-cell table:style-name="TableCell1484">
            <text:p text:style-name="P1485"><text:span text:style-name="T1486">Kitos</text:span></text:p>
          </table:table-cell>
          <table:table-cell table:style-name="TableCell1487">
            <text:p text:style-name="P1488"/>
            <text:p text:style-name="P1489"/>
            <text:p text:style-name="P1490"/>
          </table:table-cell>
          <table:table-cell table:style-name="TableCell1491">
            <text:p text:style-name="P1492"/>
          </table:table-cell>
        </table:table-row>
      </table:table>
      <text:p text:style-name="Normal"/>
      <text:p text:style-name="P1493"><text:span text:style-name="T1494">8</text:span><text:span text:style-name="T1495">. PROJEKTO POVEIKIS</text:span></text:p>
      <text:p text:style-name="Normal"/>
      <table:table table:style-name="Table1496">
        <table:table-columns>
          <table:table-column table:style-name="TableColumn1497"/>
        </table:table-columns>
        <table:table-row table:style-name="TableRow1498">
          <table:table-cell table:style-name="TableCell1499">
            <text:p text:style-name="P1500"><text:span text:style-name="T1501">Projekto poveikis</text:span></text:p>
          </table:table-cell>
        </table:table-row>
        <table:table-row table:style-name="TableRow1502">
          <table:table-cell table:style-name="TableCell1503">
            <text:p text:style-name="P1504"/>
            <text:p text:style-name="P1505"/>
            <text:p text:style-name="P1506"/>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able:number-columns-spanned="3">
              <text:p text:style-name="P1515"><text:span text:style-name="T1516">Projekto poveikis horizontaliems prioritetams</text:span></text:p>
            </table:table-cell>
            <table:covered-table-cell/>
            <table:covered-table-cell/>
          </table:table-row>
          <table:table-row table:style-name="TableRow1517">
            <table:table-cell table:style-name="TableCell1518">
              <text:p text:style-name="P1519"><text:span text:style-name="T1520">prioritetas</text:span></text:p>
            </table:table-cell>
            <table:table-cell table:style-name="TableCell1521">
              <text:p text:style-name="P1522"><text:span text:style-name="T1523">poveikis</text:span></text:p>
            </table:table-cell>
            <table:table-cell table:style-name="TableCell1524">
              <text:p text:style-name="P1525"><text:span text:style-name="T1526">konkreti veikla (pastangos) horizontaliam prioritetui įgyvendinti</text:span></text:p>
            </table:table-cell>
          </table:table-row>
        </table:table-header-rows>
        <table:table-row table:style-name="TableRow1527">
          <table:table-cell table:style-name="TableCell1528">
            <text:p text:style-name="P1529"><text:span text:style-name="T1530">Tvari plėtra – aplinkos, ekonominis, socialinis aspektai</text:span></text:p>
          </table:table-cell>
          <table:table-cell table:style-name="TableCell1531">
            <text:p text:style-name="P1532"><text:span text:style-name="T1533">[]</text:span><text:span text:style-name="T1534"></text:span><text:span text:style-name="T1535"><text:s/>pagrindinis projekto tikslas<text:s/></text:span></text:p>
            <text:p text:style-name="P1536"><text:span text:style-name="T1537">[]</text:span><text:span text:style-name="T1538"></text:span><text:span text:style-name="T1539"><text:s/>teigiamas<text:s/></text:span></text:p>
            <text:p text:style-name="P1540"><text:span text:style-name="T1541">[]</text:span><text:span text:style-name="T1542"></text:span><text:span text:style-name="T1543"><text:s/>neutralus</text:span></text:p>
          </table:table-cell>
          <table:table-cell table:style-name="TableCell1544">
            <text:p text:style-name="P1545"/>
          </table:table-cell>
        </table:table-row>
        <table:table-row table:style-name="TableRow1546">
          <table:table-cell table:style-name="TableCell1547">
            <text:p text:style-name="P1548"><text:span text:style-name="T1549">Lygios galimybės</text:span></text:p>
          </table:table-cell>
          <table:table-cell table:style-name="TableCell1550">
            <text:p text:style-name="P1551"><text:span text:style-name="T1552">[]</text:span><text:span text:style-name="T1553"></text:span><text:span text:style-name="T1554"><text:s/>pagrindinis projekto tikslas<text:s/></text:span></text:p>
            <text:p text:style-name="P1555"><text:span text:style-name="T1556">[]</text:span><text:span text:style-name="T1557"></text:span><text:span text:style-name="T1558"><text:s/>teigiamas<text:s/></text:span></text:p>
            <text:p text:style-name="P1559"><text:span text:style-name="T1560">[]</text:span><text:span text:style-name="T1561"></text:span><text:span text:style-name="T1562"><text:s/>neutralus</text:span></text:p>
          </table:table-cell>
          <table:table-cell table:style-name="TableCell1563">
            <text:p text:style-name="P1564"/>
          </table:table-cell>
        </table:table-row>
        <table:table-row table:style-name="TableRow1565">
          <table:table-cell table:style-name="TableCell1566">
            <text:p text:style-name="P1567"><text:span text:style-name="T1568">Gero valdymo principai</text:span></text:p>
          </table:table-cell>
          <table:table-cell table:style-name="TableCell1569">
            <text:p text:style-name="P1570"><text:span text:style-name="T1571">[]</text:span><text:span text:style-name="T1572"></text:span><text:span text:style-name="T1573"><text:s/>pagrindinis projekto tikslas<text:s/></text:span></text:p>
            <text:p text:style-name="P1574"><text:span text:style-name="T1575">[]</text:span><text:span text:style-name="T1576"></text:span><text:span text:style-name="T1577"><text:s/>teigiamas<text:s/></text:span></text:p>
            <text:p text:style-name="P1578"><text:span text:style-name="T1579">[]</text:span><text:span text:style-name="T1580"></text:span><text:span text:style-name="T1581"><text:s/>neutralus</text:span></text:p>
          </table:table-cell>
          <table:table-cell table:style-name="TableCell1582">
            <text:p text:style-name="P1583"/>
          </table:table-cell>
        </table:table-row>
        <table:table-row table:style-name="TableRow1584">
          <table:table-cell table:style-name="TableCell1585">
            <text:p text:style-name="P1586"><text:span text:style-name="T1587">Dvišaliai santykiai</text:span></text:p>
          </table:table-cell>
          <table:table-cell table:style-name="TableCell1588">
            <text:p text:style-name="P1589"><text:span text:style-name="T1590">[]</text:span><text:span text:style-name="T1591"></text:span><text:span text:style-name="T1592"><text:s/>pagrindinis projekto tikslas<text:s/></text:span></text:p>
            <text:p text:style-name="P1593"><text:span text:style-name="T1594">[]</text:span><text:span text:style-name="T1595"></text:span><text:span text:style-name="T1596"><text:s/>teigiamas<text:s/></text:span></text:p>
            <text:p text:style-name="P1597"><text:span text:style-name="T1598">[]</text:span><text:span text:style-name="T1599"></text:span><text:span text:style-name="T1600"><text:s/>neutralus</text:span></text:p>
          </table:table-cell>
          <table:table-cell table:style-name="TableCell1601">
            <text:p text:style-name="P1602"/>
          </table:table-cell>
        </table:table-row>
      </table:table>
      <text:p text:style-name="Normal"/>
      <text:p text:style-name="P1603"><text:span text:style-name="T1604">9</text:span><text:span text:style-name="T1605">. PROJEKTO TĘSTINUMAS</text:span></text:p>
      <text:p text:style-name="Normal"/>
      <table:table table:style-name="Table1606">
        <table:table-columns>
          <table:table-column table:style-name="TableColumn1607"/>
        </table:table-columns>
        <table:table-row table:style-name="TableRow1608">
          <table:table-cell table:style-name="TableCell1609">
            <text:p text:style-name="P1610"><text:span text:style-name="T1611">Projekto tęstinumas</text:span></text:p>
          </table:table-cell>
        </table:table-row>
        <table:table-row table:style-name="TableRow1612">
          <table:table-cell table:style-name="TableCell1613">
            <text:p text:style-name="P1614"/>
            <text:p text:style-name="P1615"/>
            <text:p text:style-name="P1616"/>
            <text:p text:style-name="P1617"/>
          </table:table-cell>
        </table:table-row>
      </table:table>
      <text:p text:style-name="Normal"/>
      <text:p text:style-name="P1618"><text:span text:style-name="T1619">10</text:span><text:span text:style-name="T1620">. PARAIŠKOS PRIEDAI</text:span></text:p>
      <text:p text:style-name="Normal"/>
      <text:p text:style-name="P1621"><text:span text:style-name="T1622">10.1</text:span><text:span text:style-name="T1623">.<text:s/></text:span></text:p>
      <text:p text:style-name="P1624"><text:span text:style-name="T1625">10.2</text:span><text:span text:style-name="T1626">.<text:s/></text:span></text:p>
      <text:p text:style-name="P1627"><text:span text:style-name="T1628">10.3</text:span><text:span text:style-name="T1629">.<text:s/></text:span></text:p>
      <text:p text:style-name="P1630"><text:span text:style-name="T1631">10.4</text:span><text:span text:style-name="T1632">. <text:s text:c="3"/>t. t.</text:span></text:p>
      <text:p text:style-name="Normal"/>
      <text:p text:style-name="P1633">(Pareiškėjo<text:tab/>(parašas)<text:tab/>(vardas, pavardė)</text:p>
      <text:p text:style-name="P1634">atstovo pareigų pavadinimas)</text:p>
      <text:p text:style-name="Normal"/>
      <text:p text:style-name="P1635">A.V.</text:p>
      <text:p text:style-name="P1636"/>
      <text:p text:style-name="P1637">_________________</text:p>
      <text:p text:style-name="P1638"/>
      <text:p text:style-name="P1639">Gairių pareiškėjams bendrai Lietuvos Respublikos, Europos ekonominės erdvės ir Norvegijos finansinių mechanizmų paramai gauti pagal subsidijų schemos „Nevyriausybinių organizacijų sektoriaus stiprinimas Lietuvoje“ pirmąjį kvietimą<text:s/></text:p>
      <text:p text:style-name="P1640">2<text:s/>priedas</text:p>
      <text:p text:style-name="P1641"/>
      <text:p text:style-name="P1642"><text:span text:style-name="T1643">(Projekto biudžeto forma)</text:span></text:p>
      <text:p text:style-name="P1644"/>
      <text:p text:style-name="P1645">PROJEKTO BIUDŽETAS</text:p>
      <text:p text:style-name="P1646"/>
      <text:p text:style-name="P1647"><text:span text:style-name="T1648">I</text:span><text:span text:style-name="T1649">.<text:s/></text:span><text:span text:style-name="T1650">PROJEKTO IŠLAIDOS</text:span></text:p>
      <text:p text:style-name="Normal"/>
      <table:table table:style-name="Table1651">
        <table:table-columns>
          <table:table-column table:style-name="TableColumn1652"/>
          <table:table-column table:style-name="TableColumn1653"/>
        </table:table-columns>
        <table:table-header-rows>
          <table:table-row table:style-name="TableRow1654">
            <table:table-cell table:style-name="TableCell1655">
              <text:p text:style-name="P1656"><text:span text:style-name="T1657">IŠLAIDŲ KATEGORIJŲ PAVADINIMAS</text:span></text:p>
            </table:table-cell>
            <table:table-cell table:style-name="TableCell1658">
              <text:p text:style-name="P1659"><text:span text:style-name="T1660">IŠ VISO IŠLAIDOS (LITAIS)</text:span></text:p>
            </table:table-cell>
          </table:table-row>
        </table:table-header-rows>
        <table:table-row table:style-name="TableRow1661">
          <table:table-cell table:style-name="TableCell1662">
            <text:p text:style-name="P1663"><text:span text:style-name="T1664">1. Administravimo išlaidos iš viso:</text:span></text:p>
          </table:table-cell>
          <table:table-cell table:style-name="TableCell1665">
            <text:p text:style-name="P1666"/>
          </table:table-cell>
        </table:table-row>
        <table:table-row table:style-name="TableRow1667">
          <table:table-cell table:style-name="TableCell1668">
            <text:p text:style-name="P1669">1.1. Personalo išlaidos</text:p>
          </table:table-cell>
          <table:table-cell table:style-name="TableCell1670">
            <text:p text:style-name="P1671"/>
          </table:table-cell>
        </table:table-row>
        <table:table-row table:style-name="TableRow1672">
          <table:table-cell table:style-name="TableCell1673">
            <text:p text:style-name="P1674">1.2. Kitos administravimo išlaidos</text:p>
          </table:table-cell>
          <table:table-cell table:style-name="TableCell1675">
            <text:p text:style-name="P1676"/>
          </table:table-cell>
        </table:table-row>
        <table:table-row table:style-name="TableRow1677">
          <table:table-cell table:style-name="TableCell1678">
            <text:p text:style-name="P1679">1.3. Audito išlaidos</text:p>
          </table:table-cell>
          <table:table-cell table:style-name="TableCell1680">
            <text:p text:style-name="P1681"/>
          </table:table-cell>
        </table:table-row>
        <table:table-row table:style-name="TableRow1682">
          <table:table-cell table:style-name="TableCell1683">
            <text:p text:style-name="P1684"><text:span text:style-name="T1685">2. Vykdymo išlaidos iš viso:</text:span></text:p>
          </table:table-cell>
          <table:table-cell table:style-name="TableCell1686">
            <text:p text:style-name="P1687"/>
          </table:table-cell>
        </table:table-row>
        <table:table-row table:style-name="TableRow1688">
          <table:table-cell table:style-name="TableCell1689">
            <text:p text:style-name="P1690">2.1. Personalo išlaidos</text:p>
          </table:table-cell>
          <table:table-cell table:style-name="TableCell1691">
            <text:p text:style-name="P1692"/>
          </table:table-cell>
        </table:table-row>
        <table:table-row table:style-name="TableRow1693">
          <table:table-cell table:style-name="TableCell1694">
            <text:p text:style-name="P1695">2.2. Kitos projekto vykdymo išlaidos</text:p>
          </table:table-cell>
          <table:table-cell table:style-name="TableCell1696">
            <text:p text:style-name="P1697"/>
          </table:table-cell>
        </table:table-row>
        <table:table-row table:style-name="TableRow1698">
          <table:table-cell table:style-name="TableCell1699">
            <text:p text:style-name="P1700">2.3. Informavimo ir viešinimo išlaidos</text:p>
          </table:table-cell>
          <table:table-cell table:style-name="TableCell1701">
            <text:p text:style-name="P1702"/>
          </table:table-cell>
        </table:table-row>
        <table:table-row table:style-name="TableRow1703">
          <table:table-cell table:style-name="TableCell1704">
            <text:p text:style-name="P1705"><text:span text:style-name="T1706">3. įnašas natūra iš viso:</text:span></text:p>
          </table:table-cell>
          <table:table-cell table:style-name="TableCell1707">
            <text:p text:style-name="P1708"/>
          </table:table-cell>
        </table:table-row>
        <table:table-row table:style-name="TableRow1709">
          <table:table-cell table:style-name="TableCell1710">
            <text:p text:style-name="P1711">3.1. Savanoriškas darbas</text:p>
          </table:table-cell>
          <table:table-cell table:style-name="TableCell1712">
            <text:p text:style-name="P1713"/>
          </table:table-cell>
        </table:table-row>
        <table:table-row table:style-name="TableRow1714">
          <table:table-cell table:style-name="TableCell1715">
            <text:p text:style-name="P1716">3.2. Patalpos</text:p>
          </table:table-cell>
          <table:table-cell table:style-name="TableCell1717">
            <text:p text:style-name="P1718"/>
          </table:table-cell>
        </table:table-row>
        <table:table-row table:style-name="TableRow1719">
          <table:table-cell table:style-name="TableCell1720">
            <text:p text:style-name="P1721"><text:span text:style-name="T1722">IŠ VISO NUMATYTŲ PROJEKTO IŠLAIDŲ</text:span></text:p>
            <text:p text:style-name="P1723"><text:span text:style-name="T1724">(1+2+3):</text:span></text:p>
          </table:table-cell>
          <table:table-cell table:style-name="TableCell1725">
            <text:p text:style-name="P1726"/>
          </table:table-cell>
        </table:table-row>
      </table:table>
      <text:p text:style-name="Normal"/>
      <text:p text:style-name="P1727"><text:span text:style-name="T1728">II</text:span><text:span text:style-name="T1729">.<text:s/></text:span><text:span text:style-name="T1730">PROJEKTO BIUDŽETO IŠLAIDŲ PAGRINDIMAS</text:span></text:p>
      <text:p text:style-name="Normal"/>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Išlaidų kategorijų pavadinimas</text:span></text:p>
          </table:table-cell>
          <table:table-cell table:style-name="TableCell1738">
            <text:p text:style-name="P1739"><text:span text:style-name="T1740">Pagrindimas</text:span></text:p>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row>
      </table:table>
      <text:p text:style-name="Normal"/>
      <text:p text:style-name="P1756"><text:span text:style-name="T1757">III</text:span><text:span text:style-name="T1758">.<text:s/></text:span><text:span text:style-name="T1759">PROJEKTO FINANSAVIMO ŠALTINIAI</text:span></text:p>
      <text:p text:style-name="Normal"/>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Finansavimo šaltinis</text:span></text:p>
          </table:table-cell>
          <table:table-cell table:style-name="TableCell1769">
            <text:p text:style-name="P1770"><text:span text:style-name="T1771">Finansuojanti organizacija arba paaiškinimas dėl projekto pajamų</text:span></text:p>
          </table:table-cell>
          <table:table-cell table:style-name="TableCell1772">
            <text:p text:style-name="P1773"><text:span text:style-name="T1774">Projekto lėšų suma</text:span></text:p>
            <text:p text:style-name="P1775"><text:span text:style-name="T1776">(Lt)</text:span></text:p>
          </table:table-cell>
          <table:table-cell table:style-name="TableCell1777">
            <text:p text:style-name="P1778"><text:span text:style-name="T1779">Procentinė dalis</text:span></text:p>
            <text:p text:style-name="P1780">(proc.)</text:p>
          </table:table-cell>
        </table:table-row>
        <table:table-row table:style-name="TableRow1781">
          <table:table-cell table:style-name="TableCell1782">
            <text:p text:style-name="P1783"><text:span text:style-name="T1784">1. Nevyriausybinių organizacijų fondo parama</text:span></text:p>
          </table:table-cell>
          <table:table-cell table:style-name="TableCell1785">
            <text:p text:style-name="P1786"><text:span text:style-name="T1787">Finansų ministerij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2.Pareiškėjo ir (arba) projekto partnerio (-ių) skiriamas įnašas projektui (ne mažiau kaip 10%)</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3. Projekto pajamo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4. Iš viso:</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P1822">_______________________<text:tab/>____________<text:tab/>___________________</text:p>
      <text:p text:style-name="P1823">(pareigų pavadinimas)<text:tab/>(parašas)<text:tab/>(vardas, pavardė)</text:p>
      <text:p text:style-name="Normal"/>
      <text:p text:style-name="P1824">_________________</text:p>
      <text:p text:style-name="Normal"/>
      <text:p text:style-name="P1825"/>
      <text:p text:style-name="P1826">Gairių pareiškėjams bendrai Lietuvos Respublikos, Europos ekonominės erdvės ir Norvegijos finansinių mechanizmų paramai gauti pagal subsidijų schemos „Nevyriausybinių organizacijų sektoriaus stiprinimas Lietuvoje“ pirmąjį kvietimą<text:s/></text:p>
      <text:p text:style-name="P1827">3 priedas</text:p>
      <text:p text:style-name="Normal"/>
      <text:p text:style-name="P1828">(Projekto loginės struktūros matricos forma)<text:s/></text:p>
      <text:p text:style-name="P1829"/>
      <text:p text:style-name="P1830"><text:span text:style-name="T1831">PROJEKTO LOGINĖS STRUKTŪROS MATRICA</text:span></text:p>
      <text:p text:style-name="Normal"/>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Tikslai</text:span></text:p>
          </table:table-cell>
          <table:table-cell table:style-name="TableCell1841">
            <text:p text:style-name="P1842"><text:span text:style-name="T1843">Objektyviai patikrinami pasiekimų rodikliai</text:span></text:p>
          </table:table-cell>
          <table:table-cell table:style-name="TableCell1844">
            <text:p text:style-name="P1845"><text:span text:style-name="T1846">Informacijos šaltiniai</text:span></text:p>
          </table:table-cell>
          <table:table-cell table:style-name="TableCell1847" table:number-rows-spanned="2">
            <text:p text:style-name="P1848"/>
          </table:table-cell>
        </table:table-row>
        <table:table-row table:style-name="TableRow1849">
          <table:table-cell table:style-name="TableCell1850">
            <text:p text:style-name="P1851">•</text:p>
            <text:p text:style-name="P1852"/>
          </table:table-cell>
          <table:table-cell table:style-name="TableCell1853">
            <text:p text:style-name="P1854"><text:span text:style-name="T1855">•</text:span></text:p>
          </table:table-cell>
          <table:table-cell table:style-name="TableCell1856">
            <text:p text:style-name="P1857"><text:span text:style-name="T1858">•</text:span></text:p>
          </table:table-cell>
          <table:covered-table-cell>
            <text:p text:style-name="P1859"/>
          </table:covered-table-cell>
        </table:table-row>
        <table:table-row table:style-name="TableRow1860">
          <table:table-cell table:style-name="TableCell1861">
            <text:p text:style-name="P1862"><text:span text:style-name="T1863">Uždavinys</text:span></text:p>
          </table:table-cell>
          <table:table-cell table:style-name="TableCell1864">
            <text:p text:style-name="P1865"><text:span text:style-name="T1866">Objektyviai patikrinami pasiekimų rodikliai</text:span></text:p>
          </table:table-cell>
          <table:table-cell table:style-name="TableCell1867">
            <text:p text:style-name="P1868"><text:span text:style-name="T1869">Informacijos šaltiniai</text:span></text:p>
          </table:table-cell>
          <table:table-cell table:style-name="TableCell1870">
            <text:p text:style-name="P1871"><text:span text:style-name="T1872">Prielaidos</text:span></text:p>
          </table:table-cell>
        </table:table-row>
        <table:table-row table:style-name="TableRow1873">
          <table:table-cell table:style-name="TableCell1874">
            <text:p text:style-name="P1875">•</text:p>
            <text:p text:style-name="P1876"/>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row table:style-name="TableRow1886">
          <table:table-cell table:style-name="TableCell1887">
            <text:p text:style-name="P1888"><text:span text:style-name="T1889">Rezultatai</text:span></text:p>
          </table:table-cell>
          <table:table-cell table:style-name="TableCell1890">
            <text:p text:style-name="P1891"><text:span text:style-name="T1892">Objektyviai patikrinami pasiekimų rodikliai</text:span></text:p>
          </table:table-cell>
          <table:table-cell table:style-name="TableCell1893">
            <text:p text:style-name="P1894"><text:span text:style-name="T1895">Informacijos šaltiniai</text:span></text:p>
          </table:table-cell>
          <table:table-cell table:style-name="TableCell1896">
            <text:p text:style-name="P1897"><text:span text:style-name="T1898">Prielaidos</text:span></text:p>
          </table:table-cell>
        </table:table-row>
        <table:table-row table:style-name="TableRow1899">
          <table:table-cell table:style-name="TableCell1900">
            <text:p text:style-name="P1901">•</text:p>
            <text:p text:style-name="P1902"/>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text:span text:style-name="T1915">Veiklos</text:span></text:p>
          </table:table-cell>
          <table:table-cell table:style-name="TableCell1916">
            <text:p text:style-name="P1917"><text:span text:style-name="T1918">Ištekliai</text:span></text:p>
          </table:table-cell>
          <table:table-cell table:style-name="TableCell1919">
            <text:p text:style-name="P1920"/>
          </table:table-cell>
          <table:table-cell table:style-name="TableCell1921">
            <text:p text:style-name="P1922"><text:span text:style-name="T1923">Prielaidos</text:span></text:p>
          </table:table-cell>
        </table:table-row>
        <table:table-row table:style-name="TableRow1924">
          <table:table-cell table:style-name="TableCell1925">
            <text:p text:style-name="P1926">•</text:p>
            <text:p text:style-name="P1927"/>
          </table:table-cell>
          <table:table-cell table:style-name="TableCell1928">
            <text:p text:style-name="P1929"><text:span text:style-name="T1930">•</text:span></text:p>
          </table:table-cell>
          <table:table-cell table:style-name="TableCell1931">
            <text:p text:style-name="P1932"/>
          </table:table-cell>
          <table:table-cell table:style-name="TableCell1933">
            <text:p text:style-name="P1934">•</text:p>
          </table:table-cell>
        </table:table-row>
        <table:table-row table:style-name="TableRow1935">
          <table:table-cell table:style-name="TableCell1936" table:number-columns-spanned="3" table:number-rows-spanned="2">
            <text:p text:style-name="P1937"/>
          </table:table-cell>
          <table:covered-table-cell/>
          <table:covered-table-cell/>
          <table:table-cell table:style-name="TableCell1938">
            <text:p text:style-name="P1939"><text:span text:style-name="T1940">Išankstinės sąlygos</text:span></text:p>
          </table:table-cell>
        </table:table-row>
        <table:table-row table:style-name="TableRow1941">
          <table:covered-table-cell>
            <text:p text:style-name="P1942"/>
          </table:covered-table-cell>
          <table:covered-table-cell/>
          <table:covered-table-cell/>
          <table:table-cell table:style-name="TableCell1943">
            <text:p text:style-name="P1944">•</text:p>
            <text:p text:style-name="P1945"/>
          </table:table-cell>
        </table:table-row>
      </table:table>
      <text:p text:style-name="P1946">_______________________<text:tab/>____________<text:tab/>___________________</text:p>
      <text:p text:style-name="P1947">(pareigų pavadinimas)<text:tab/>(parašas)<text:tab/>(vardas, pavardė)</text:p>
      <text:p text:style-name="Normal"/>
      <text:p text:style-name="P1948">_________________</text:p>
      <text:p text:style-name="Normal"/>
      <text:p text:style-name="P1949">Gairių pareiškėjams bendrai Lietuvos Respublikos, Europos ekonominės erdvės ir Norvegijos finansinių mechanizmų paramai gauti pagal subsidijų schemos „Nevyriausybinių organizacijų sektoriaus stiprinimas Lietuvoje“ pirmąjį kvietimą</text:p>
      <text:p text:style-name="P1950">4 priedas</text:p>
      <text:p text:style-name="Normal"/>
      <text:p text:style-name="P1951">(Pareiškėjo deklaracijos forma)<text:s/></text:p>
      <text:p text:style-name="P1952"/>
      <text:p text:style-name="P1953"><text:span text:style-name="T1954">PAREIŠKĖJO DEKLARACIJA</text:span></text:p>
      <text:p text:style-name="P1955"/>
      <text:p text:style-name="P1956">______________</text:p>
      <text:p text:style-name="P1957">(data)</text:p>
      <text:p text:style-name="P1958">______________</text:p>
      <text:p text:style-name="P1959">(vieta)</text:p>
      <text:p text:style-name="P1960"/>
      <text:p text:style-name="P1961">Aš,<text:tab/>, už projektą atsakingas pareiškėjo atstovas,</text:p>
      <text:p text:style-name="P1962">(vardas, pavardė)<text:s/></text:p>
      <text:p text:style-name="P1963">patvirtinu, kad:</text:p>
      <text:p text:style-name="Normal"/>
      <text:p text:style-name="P1964">paraiškoje pateikta informacija yra teisinga ir tiksli;</text:p>
      <text:p text:style-name="P1965"/>
      <text:p text:style-name="P1966">pareiškėjas ir jo partneriai (jei taikoma) nėra priskiriami nė vienam Gairių pareiškėjams bendrai Lietuvos Respublikos, Europos ekonominės erdvės ir Norvegijos finansinių mechanizmų paramai gauti pagal subsidijų schemos „Nevyriausybinių organizacijų sektoriaus stiprinimas Lietuvoje“ pirmąjį kvietimą 13 punkte įvardytam kriterijui;</text:p>
      <text:p text:style-name="P1967"/>
      <text:p text:style-name="P1968">šis projektas bus įgyvendinamas taip, kaip aprašyta paraiškos formoje, ir kad prašoma parama projektui atitinka mažiausius poreikius, kad šis projektas būtų įgyvendintas tokios apimties, kaip numatyta.</text:p>
      <text:p text:style-name="Normal"/>
      <text:p text:style-name="P1969">_______________________<text:tab/>____________<text:tab/>___________________</text:p>
      <text:p text:style-name="P1970">(pareigų pavadinimas)<text:tab/>(parašas)<text:tab/>(vardas, pavardė)</text:p>
      <text:p text:style-name="Normal"/>
      <text:p text:style-name="P1971">_________________</text:p>
      <text:p text:style-name="Normal"/>
      <text:p text:style-name="P1972">Gairių pareiškėjams bendrai Lietuvos Respublikos, Europos ekonominės erdvės ir Norvegijos finansinių mechanizmų paramai gauti pagal subsidijų schemos „Nevyriausybinių organizacijų sektoriaus stiprinimas Lietuvoje“ pirmąjį kvietimą</text:p>
      <text:p text:style-name="P1973">5<text:s/>priedas</text:p>
      <text:p text:style-name="P1974"/>
      <text:p text:style-name="P1975"><text:span text:style-name="T1976">(PARTNERYSTĖS PAREIŠKIMO FORMA)</text:span></text:p>
      <text:p text:style-name="P1977"/>
      <text:p text:style-name="P1978"><text:span text:style-name="T1979">PARTNERYSTĖS PAREIŠKIMAS</text:span></text:p>
      <text:p text:style-name="P1980"/>
      <text:p text:style-name="P1981">_______________</text:p>
      <text:p text:style-name="P1982">(data)</text:p>
      <text:p text:style-name="P1983">_______________</text:p>
      <text:p text:style-name="P1984">(vieta)</text:p>
      <text:p text:style-name="Normal"/>
      <text:p text:style-name="P1985">Partnerystė yra esminiai dviejų arba daugiau organizacijų santykiai, apimantys atsakomybės pasidalijimą, įsipareigojimą vykdyti projektą, kurį finansuoja nevyriausybinių organizacijų fondas, ir projekto naudą.</text:p>
      <text:p text:style-name="P1986">Siekdama užtikrinti sklandų projekto įgyvendinimą, tarpinė institucija reikalauja, kad visi partneriai (įskaitant pareiškėją) tai patvirtintų, sutikdami su geros partnerystės praktikos principais:</text:p>
      <text:p text:style-name="P1987">1. Prieš pareiškėjui pateikiant paraišką sekretoriatui, visi projekto partneriai perskaitė ją ir suprato savo vaidmenį projekte.</text:p>
      <text:p text:style-name="P1988">2. Pareiškėjas turi reguliariai tartis su projekto partneriais ir suteikti jiems visą informaciją apie projekto įgyvendinimą.</text:p>
      <text:p text:style-name="P1989">3. Visi projekto partneriai turi gauti sekretoriatui teikiamų ataskaitų (techninių ir finansinių) kopijas.</text:p>
      <text:p text:style-name="P1990">4. Projekto partneriai turi susitarti dėl esminių projekto pakeitimų (pvz., veiklos, partnerių ir pan.) prieš prašant sekretoriato jiems pritarti. Jei nepavyksta susitarti, pareiškėjas turi tai nurodyti sekretoriatui tvirtinti teikiamuose dokumentuose dėl pakeitimų.</text:p>
      <text:p text:style-name="P1991">5. Iki projekto įgyvendinimo sutarties pasirašymo partneriai turi susitarti dėl įrangos ir prekių, kurias numatoma įsigyti projekto įgyvendinimo metu iš paramos projektui, padalijimo. Prie galutinės ataskaitos turi būti pridedamos nuosavybės teisių perdavimo dokumentų kopijos.</text:p>
      <text:p text:style-name="P1992">Mes, projekto partneriai, patvirtiname, kad:</text:p>
      <text:p text:style-name="P1993"/>
      <text:p text:style-name="P1994">1. Nesame bankrutavę, bankrutuojantys, likviduojami ar laikinai sustabdę veiklos.</text:p>
      <text:p text:style-name="P1995">2. Esame įvykdę su mokesčių ir socialinio draudimo įmokų mokėjimu susijusius įsipareigojimus pagal Lietuvos Respublikos teisės aktus.</text:p>
      <text:p text:style-name="P1996">3. Paraiškoje arba jos prieduose nepateikėme klaidinančios informacijos.</text:p>
      <text:p text:style-name="P1997">4. Nėra įsiteisėjęs teismo sprendimas dėl kitos sutarties dėl paramos skyrimo iš Europos Sąjungos, Europos ekonominei erdvei priklausančių Europos laisvosios prekybos asociacijos valstybių arba Lietuvos Respublikos biudžeto lėšų pažeidimo.</text:p>
      <text:p text:style-name="P1998">5. Nebandysime gauti konfidencialios informacijos arba daryti įtaką sekretoriato atstovams, Priežiūros komiteto nariams ar tarpinės institucijos atstovams paraiškų vertinimo ir atrankos procesų metu.</text:p>
      <text:p text:style-name="P1999">Mes, projekto partneriai, susipažinome su sekretoriatui teikiama pareiškėjo paraiška, su ja sutinkame ir įsipareigojame laikytis geros partnerystės praktikos principų.</text:p>
      <text:p text:style-name="P2000">Tuo atveju, jeigu šiam projektui įgyvendinti bus skirta parama, įsipareigojame prisidėti prie jo finansavimo ir paskirti tokią sumą:</text:p>
      <text:p text:style-name="P2001"/>
      <text:p text:style-name="P2002">Pareiškėjo finansinis įnašas iki ________ litų.</text:p>
      <text:p text:style-name="P2003"/>
      <text:p text:style-name="P2004">Projekto partnerio<text:tab/>finansinis įnašas iki <text:s/>________ litų.</text:p>
      <text:p text:style-name="P2005">(projekto partnerio pavadinimas)</text:p>
      <text:p text:style-name="P2006"/>
      <text:p text:style-name="P2007">Projekto partnerio<text:tab/>finansinis įnašas iki <text:s/>________ litų.</text:p>
      <text:p text:style-name="P2008">(projekto partnerio pavadinimas)</text:p>
      <text:p text:style-name="P2009"/>
      <text:p text:style-name="P2010">Projekto partnerio<text:tab/>finansinis įnašas iki <text:s/>________ litų ir t.t.</text:p>
      <text:p text:style-name="P2011">(projekto partnerio pavadinimas)</text:p>
      <text:p text:style-name="Normal"/>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_<text:tab/></text:p>
            <text:p text:style-name="P2019">(pareiškėjo atstovo pareigų pavadinimas)</text:p>
          </table:table-cell>
          <table:table-cell table:style-name="TableCell2020">
            <text:p text:style-name="P2021">__________</text:p>
            <text:p text:style-name="P2022">(parašas)</text:p>
          </table:table-cell>
          <table:table-cell table:style-name="TableCell2023">
            <text:p text:style-name="P2024">_______________</text:p>
            <text:p text:style-name="P2025">(vardas, pavardė)</text:p>
          </table:table-cell>
        </table:table-row>
        <table:table-row table:style-name="TableRow2026">
          <table:table-cell table:style-name="TableCell2027">
            <text:p text:style-name="P2028">_<text:tab/></text:p>
            <text:p text:style-name="P2029">(projekto partnerio atstovo pareigų pavadinimas)</text:p>
          </table:table-cell>
          <table:table-cell table:style-name="TableCell2030">
            <text:p text:style-name="P2031">__________</text:p>
            <text:p text:style-name="P2032">(parašas)</text:p>
          </table:table-cell>
          <table:table-cell table:style-name="TableCell2033">
            <text:p text:style-name="P2034">_______________</text:p>
            <text:p text:style-name="P2035">(vardas, pavardė)</text:p>
          </table:table-cell>
        </table:table-row>
        <table:table-row table:style-name="TableRow2036">
          <table:table-cell table:style-name="TableCell2037">
            <text:p text:style-name="P2038">_<text:tab/></text:p>
            <text:p text:style-name="P2039">(projekto partnerio atstovo pareigų pavadinimas)</text:p>
          </table:table-cell>
          <table:table-cell table:style-name="TableCell2040">
            <text:p text:style-name="P2041">__________</text:p>
            <text:p text:style-name="P2042">(parašas)</text:p>
          </table:table-cell>
          <table:table-cell table:style-name="TableCell2043">
            <text:p text:style-name="P2044">_______________</text:p>
            <text:p text:style-name="P2045">(vardas, pavardė) ir t. t.</text:p>
          </table:table-cell>
        </table:table-row>
        <table:table-row table:style-name="TableRow2046">
          <table:table-cell table:style-name="TableCell2047">
            <text:p text:style-name="P2048">_<text:tab/></text:p>
            <text:p text:style-name="P2049">(projekto partnerio atstovo pareigų pavadinimas)</text:p>
          </table:table-cell>
          <table:table-cell table:style-name="TableCell2050">
            <text:p text:style-name="P2051">__________</text:p>
            <text:p text:style-name="P2052">(parašas)</text:p>
          </table:table-cell>
          <table:table-cell table:style-name="TableCell2053">
            <text:p text:style-name="P2054">_______________</text:p>
            <text:p text:style-name="P2055">(vardas, pavardė)</text:p>
          </table:table-cell>
        </table:table-row>
      </table:table>
      <text:p text:style-name="Normal"/>
      <text:p text:style-name="P2056">_________________</text:p>
      <text:p text:style-name="Normal"/>
      <text:p text:style-name="P2057">Gairių pareiškėjams bendrai Lietuvos Respublikos, Europos ekonominės erdvės ir Norvegijos finansinių mechanizmų paramai gauti pagal subsidijų schemos „Nevyriausybinių organizacijų sektoriaus stiprinimas Lietuvoje“ pirmąjį kvietimą<text:s/></text:p>
      <text:p text:style-name="P2058">6<text:s/>priedas</text:p>
      <text:p text:style-name="Normal"/>
      <text:p text:style-name="P2059"><text:span text:style-name="T2060">REIKALAVIMAI JUNGTINĖS VEIKLOS (PARTNERYSTĖS) SUTARTIES</text:span></text:p>
      <text:p text:style-name="P2061"><text:span text:style-name="T2062">TURINIUI</text:span></text:p>
      <text:p text:style-name="Normal"/>
      <text:p text:style-name="P2063">1. Reikalavimai jungtinės veiklos (partnerystės) sutarties turiniui reglamentuoja esmines jungtinės veiklos (partnerystės) sutarties sąlygas.</text:p>
      <text:p text:style-name="P2064">2. Jungtinės veiklos (partnerystės) sutartyje turi būti aptartos šios sąlygos:</text:p>
      <text:p text:style-name="P2065">2.1. kuo prie projekto įgyvendinimo prisideda projekto partneris (-iai) (pinigais, įnašu natūra, žmogiškaisiais ištekliais, kitu turtu) ir projekto partnerio (-ių) įnašo vertinimo metodai;</text:p>
      <text:p text:style-name="P2066">2.2. pareiškėjui ir projekto partneriui (-iams) atstovaujantys asmenys;</text:p>
      <text:p text:style-name="P2067">2.3. užduočių pasiskirstymas tarp pareiškėjo ir projekto partnerio (-ių), įskaitant projekto valdymą ir projekto įgyvendinimo priežiūrą;</text:p>
      <text:p text:style-name="P2068">2.4. projekto partnerio (-ių) pareigos ir kaip užtikrinamas jų tinkamas vykdymas;</text:p>
      <text:p text:style-name="P2069">2.5. projekto partnerio (-ių) patirtų išlaidų tinkamumas finansuoti ir jų apmokėjimas. Netinkamų projekto išlaidų paskirstymas tarp pareiškėjo ir projekto partnerio (-ių) ir jų apmokėjimas. Pinigų srautai tarp pareiškėjo ir projekto partnerio (-ių);</text:p>
      <text:p text:style-name="P2070">2.6. projekto rezultatų ir turto (įskaitant intelektinę nuosavybę), įgyto įgyvendinant projektą, paskirstymas tarp pareiškėjo ir projekto partnerio (-ių);</text:p>
      <text:p text:style-name="P2071">2.7. apsikeitimas informacija tarp pareiškėjo ir projekto partnerio (-ių) apie projekto partnerio (-ių) atliekamas užduotis ir kiti atskaitomybės tarp pareiškėjo ir projekto partnerio (-ių) įsipareigojimai;</text:p>
      <text:p text:style-name="P2072">2.8. projekto partnerio (-ių) atsakomybė, jei projekto partneris ketina pasitraukti iš projekto arba nevykdo savo įsipareigojimų, nuostolių atlyginimas ir atsakomybė už sutarties sąlygų nesilaikymą, kaip organizuojamas projekto įgyvendinimas pasitraukus vienam iš projekto partnerių;</text:p>
      <text:p text:style-name="P2073">2.9. projekto partnerio (-ių) pareigos užtikrinant projekto tęstinumą;</text:p>
      <text:p text:style-name="P2074">2.10. sutarties nutraukimo tvarka, įskaitant nuostolių atlyginimą;</text:p>
      <text:p text:style-name="P2075">2.11. sutarties keitimo tvarka, įskaitant įsipareigojimą neperleisti teisių ir įsipareigojimų tarp partnerių be sekretoriato ir tarpinės institucijos sutikimo;</text:p>
      <text:p text:style-name="P2076">2.12. nuostata, kad projekto partneris (-iai) privalo sudaryti sąlygas tikrinti ir audituoti projektą ir su projektu susijusius dokumentus institucijoms, turinčioms teisę tai daryti įgyvendinant Europos ekonominės erdvės ir (arba) Norvegijos finansinius mechanizmus;</text:p>
      <text:p text:style-name="P2077">2.13. informacijos konfidencialumas;</text:p>
      <text:p text:style-name="P2078">2.14. atgręžtinio reikalavimo teisės naudojimas, jei suteikta parama išieškoma;</text:p>
      <text:p text:style-name="P2079">2.15. pareiškėjo ir projekto partnerio (-ių) įsipareigojimai, susiję su projekto įgyvendinimu, nustatyti kituose Lietuvos Respublikos teisės aktuose;</text:p>
      <text:p text:style-name="P2080">2.16. kitos sąlygos.</text:p>
      <text:p text:style-name="P2081"/>
      <text:p text:style-name="P2082">_________________</text:p>
      <text:p text:style-name="P2083"/>
      <text:p text:style-name="P2084">Gairių pareiškėjams bendrai Lietuvos Respublikos, Europos ekonominės erdvės ir Norvegijos finansinių mechanizmų paramai gauti pagal subsidijų schemos „Nevyriausybinių organizacijų sektoriaus stiprinimas Lietuvoje“ pirmąjį kvietimą<text:s/></text:p>
      <text:p text:style-name="P2085">7<text:s/>priedas</text:p>
      <text:p text:style-name="Normal"/>
      <text:p text:style-name="P2086"><text:span text:style-name="T2087">(Administracinės atitikties vertinimo patikros lapo forma)<text:s/></text:span></text:p>
      <text:p text:style-name="P2088"/>
      <text:p text:style-name="P2089"><text:span text:style-name="T2090">ADMINISTRACINĖS ATITIKTIES VERTINIMO PATIKROS LAPAS</text:span></text:p>
      <text:p text:style-name="P2091"/>
      <text:p text:style-name="P2092"><text:span text:style-name="T2093">1. Bendra informacija apie paraišką</text:span></text:p>
      <text:p text:style-name="P2094">Paraiškos Nr.:</text:p>
      <text:p text:style-name="P2095">Paraiškos pavadinimas:</text:p>
      <text:p text:style-name="P2096">Paraišką vertino (vardas, pavardė, pareigos, institucija):</text:p>
      <text:p text:style-name="P2097">Pareiškėjo pavadinimas:</text:p>
      <text:p text:style-name="P2098">Projekto partneriai:</text:p>
      <text:p text:style-name="Normal"/>
      <text:p text:style-name="P2099"><text:span text:style-name="T2100">2. Paraiškos vertinima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pan text:style-name="T2109">Vertinimo kriterijus</text:span></text:p>
            </table:table-cell>
            <table:table-cell table:style-name="TableCell2110">
              <text:p text:style-name="P2111"><text:span text:style-name="T2112">Taip</text:span></text:p>
            </table:table-cell>
            <table:table-cell table:style-name="TableCell2113">
              <text:p text:style-name="P2114"><text:span text:style-name="T2115">Ne</text:span></text:p>
            </table:table-cell>
            <table:table-cell table:style-name="TableCell2116">
              <text:p text:style-name="P2117"><text:span text:style-name="T2118">Netaikoma</text:span></text:p>
            </table:table-cell>
          </table:table-row>
        </table:table-header-rows>
        <table:table-row table:style-name="TableRow2119">
          <table:table-cell table:style-name="TableCell2120">
            <text:p text:style-name="P2121">Paraiška ir jos priedai gauti iki paraiškų pateikimo termino pabaig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Paraiška gauta užantspauduotame vok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Pateiktas vienas paraiškos originalas ir trys kopijo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araiška išsamiai užpildyta pagal formą</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Paraiška yra išspausdinta lietuvių kalb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Pateiktas projekto santraukos vertimas (anglų kalb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Biudžetas, išlaidų pagrindimas ir finansavimo šaltiniai, išdėstyti patvirtintoje formoje, yra išbaigti ir pasirašyt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Pateikta pasirašyta pareiškėjo deklaracij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Pateiktas pareiškėjo ir visų partnerių pasirašytas partnerystės pareišk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Pateikta pareiškėjo atstovo parašu ir antspaudu patvirtinta pareiškėjo registracijos pažymėjimo kopij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Pateikta pareiškėjo atstovo parašu ir antspaudu patvirtinta pareiškėjo steigimo dokumentų kopija</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Pateikta įmonių registrą tvarkančios įstaigos pažyma, patvirtinanti, kad pareiškėjas nėra bankrutavęs, bankrutuojantis, likviduojamas ar laikinai sustabdęs veiklos. Pažyma turi būti išduota ne anksčiau kaip prieš du mėnesius iki paraiškų pateikimo termino pabaig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Pateikta teritorinių valstybinių mokesčių inspekcijų pažyma, patvirtinanti, kad pareiškėjas yra įvykdęs visus mokestinius įsipareigojimus. Pažyma turi būti išduota ne anksčiau kaip prieš du mėnesius iki paraiškų pateikimo termino pabaig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Pateikta Valstybinio socialinio draudimo fondo valdybos teritorinių skyrių išduota pažyma, patvirtinanti, kad pareiškėjas yra įvykdęs visus įsipareigojimus, susijusius su socialinio draudimo įmokų mokėjimu. Pažyma turi būti išduota ne anksčiau kaip prieš du mėnesius iki paraiškų pateikimo termino pabaigo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ateiktos pareiškėjo organizacijos vadovo arba jo įgalioto asmens parašu ir antspaudu, jei taikoma, patvirtintos visų partnerių registracijos pažymėjimo kopijos (netaikoma vietos, regioninio ar centrinio valdymo institucijo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Pateikti kiekvieno užsienio partnerio organizacijos tinkamumą dalyvauti projekte įrodančių dokumentų vertimai į anglų arba lietuvių kalbą</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Pateiktos įmonių registrą tvarkančios įstaigos, teritorinių valstybinių mokesčių inspekcijų ir Valstybinio socialinio draudimo fondo visiems partneriams pažymos, patvirtinančios, kad partneriai nėra bankrutavę, bankrutuojantys, likviduojami ar laikinai sustabdę veiklos, yra įvykdę visus mokestinius įsipareigojimus ir visus įsipareigojimus, susijusius su socialinio draudimo įmokų mokėjimu (netaikoma įstaigoms, kurių veikla finansuojama iš valstybės arba savivaldybių biudžeto ir užsienio partneriam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Normal"/>
      <text:p text:style-name="P2272">3. Vertintojo pastabos</text:p>
      <text:p text:style-name="Normal"/>
      <text:p text:style-name="P2273">4. Vertintojo išvada</text:p>
      <text:p text:style-name="P2274">paraiška atitinka visus administracinės atitikties vertinimo kriterijus<text:s/><text:span text:style-name="T2275">[]</text:span><text:span text:style-name="T2276"></text:span></text:p>
      <text:p text:style-name="P2277">gavus papildomos informacijos ir (arba) dokumentų, paraiška atitinka visus administracinės atitikties vertinimo kriterijus<text:s/><text:span text:style-name="T2278">[]</text:span><text:span text:style-name="T2279"></text:span></text:p>
      <text:p text:style-name="P2280">paraiška neatitinka administracinės atitikties vertinimo kriterijų<text:s/><text:span text:style-name="T2281">(</text:span><text:span text:style-name="T2282">nuoroda į kriterijų numerius</text:span><text:span text:style-name="T2283">)<text:s/></text:span>ir negali būti vertinama toliau<text:s/><text:span text:style-name="T2284">[]</text:span><text:span text:style-name="T2285"></text:span></text:p>
      <text:p text:style-name="Normal"/>
      <text:p text:style-name="P2286">Vertintojas<text:tab/>_____________<text:tab/>_______________<text:tab/>__________________</text:p>
      <text:p text:style-name="P2287">(pareigos)<text:tab/>(parašas)<text:tab/>(vardas, pavardė)</text:p>
      <text:p text:style-name="P2288"/>
      <text:p text:style-name="P2289">_________________</text:p>
      <text:p text:style-name="P2290"/>
      <text:p text:style-name="P2291">Gairių pareiškėjams bendrai Lietuvos Respublikos, Europos ekonominės erdvės ir Norvegijos finansinių mechanizmų paramai gauti pagal subsidijų schemos „Nevyriausybinių organizacijų sektoriaus stiprinimas Lietuvoje“ pirmąjį kvietimą<text:s/></text:p>
      <text:p text:style-name="P2292">8<text:s/>priedas</text:p>
      <text:p text:style-name="Normal"/>
      <text:p text:style-name="P2293"><text:span text:style-name="T2294">(Tinkamumo gauti paramą vertinimo patikros lapo forma)<text:s/></text:span></text:p>
      <text:p text:style-name="P2295"/>
      <text:p text:style-name="P2296"><text:span text:style-name="T2297">TINKAMUMO GAUTI PARAMĄ VERTINIMO PATIKROS LAPAS</text:span></text:p>
      <text:p text:style-name="Normal"/>
      <text:p text:style-name="P2298"><text:span text:style-name="T2299">1. Bendra informacija apie paraišką</text:span></text:p>
      <text:p text:style-name="P2300">Paraiškos Nr.:</text:p>
      <text:p text:style-name="P2301">Paraiškos pavadinimas:</text:p>
      <text:p text:style-name="P2302">Paraišką vertino (vardas, pavardė, pareigos, institucija):</text:p>
      <text:p text:style-name="P2303">Pareiškėjo pavadinimas:</text:p>
      <text:p text:style-name="P2304">Projekto partneriai:</text:p>
      <text:p text:style-name="Normal"/>
      <text:p text:style-name="P2305"><text:span text:style-name="T2306">2.<text:s/></text:span><text:span text:style-name="T2307">Paraiškos vertinimas</text:span></text:p>
      <table:table table:style-name="Table2308">
        <table:table-columns>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text:span text:style-name="T2316">Vertinimo kriterijus</text:span></text:p>
            </table:table-cell>
            <table:table-cell table:style-name="TableCell2317">
              <text:p text:style-name="P2318"><text:span text:style-name="T2319">Taip</text:span></text:p>
            </table:table-cell>
            <table:table-cell table:style-name="TableCell2320">
              <text:p text:style-name="P2321"><text:span text:style-name="T2322">Ne</text:span></text:p>
            </table:table-cell>
            <table:table-cell table:style-name="TableCell2323">
              <text:p text:style-name="P2324"><text:span text:style-name="T2325">Netaikoma</text:span></text:p>
            </table:table-cell>
          </table:table-row>
        </table:table-header-rows>
        <table:table-row table:style-name="TableRow2326">
          <table:table-cell table:style-name="TableCell2327">
            <text:p text:style-name="P2328"><text:span text:style-name="T2329">2.1. Pareiškėjo tinkamuma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Yra Lietuvos Respublikoje įregistruotas juridinis asmuo</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Yra asociacija, viešoji įstaiga, labdaros ir paramos fond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Neatitinka Gairių 11 punkte nurodytų kriterijų</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Neatitinka nė vieno iš Gairių 13 punkte pateiktų kriterijų</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2.2. Partnerių tinkamuma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Yra Europos ekonominės erdvės valstybėje įregistruotas juridinis asmuo</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Neatitinka nė vieno iš Gairių 13 punkte pateiktų kriterij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2.3. Projekto tinkamum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rašomos paramos suma atitinka keliamus reikalavimus (mažiems projektams paramos projektui dydis nuo 34 528 litų iki 172 640 litų, dideliems projektams – nuo 172 641 litų iki 345 280 litų)</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Projekto trukmė neviršija 12 mėnesių</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Projekto veiklos sritis atitinka bent vieną finansuojamą nevyriausybinių organizacijų fondo sritį</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Projekto veiklos atitinka keliamus reikalavimus veiklų rūši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rojekto rezultatai ir nauda atitenka pareiškėjui ir kitam (-iems) partneriui (-iams), atitinkančiam (-tiems) Gairių 10 punkte pareiškėjui keliamus reikalavimu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rojekto veiklos vykdomos tinkamoje teritorijoje</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2.4. Projekto išlaidų tinkamuma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rojekto išlaidos atitinka tinkamumo finansuoti reikalavimus projekto išlaidų kategorijom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Nevyriausybinių organizacijų fondo prašoma parama sudaro ne daugiau kaip 90 procentų visų tinkamų finansuoti projekto išlaidų</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Pareiškėjo ir (arba) projekto partnerio (-ių) skiriamas įnašas projektui sudaro ne mažiau kaip 10 procentų visų tinkamų finansuoti projekto išlaidų</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rojekto administravimo išlaidos sudaro ne daugiau kaip 10 procentų tinkamų projekto išlaidų</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Įnašas natūra sudaro ne daugiau kaip 2 procentus tinkamų projekto išlaidų</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Įnašai natūra nėra didesni už patvirtintus įnašo natūra įkainiu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Normal"/>
      <text:p text:style-name="P2528">3. Vertintojo pastabos</text:p>
      <text:p text:style-name="Normal"/>
      <text:p text:style-name="P2529">4. Vertintojo išvada</text:p>
      <text:p text:style-name="P2530">paraiška atitinka visus tinkamumo gauti paramą vertinimo kriterijus<text:s/><text:span text:style-name="T2531">[]</text:span><text:span text:style-name="T2532"></text:span></text:p>
      <text:p text:style-name="P2533">gavus papildomos informacijos ir/ar dokumentų, paraiška atitinka visus tinkamumo gauti paramą vertinimo kriterijus<text:s/><text:span text:style-name="T2534">[]</text:span><text:span text:style-name="T2535"></text:span></text:p>
      <text:p text:style-name="P2536">paraiška neatitinka tinkamumo gauti paramą vertinimo kriterijų<text:s/><text:span text:style-name="T2537">(</text:span><text:span text:style-name="T2538">nuoroda į kriterijų numerius</text:span><text:span text:style-name="T2539">)<text:s/></text:span>ir negali būti vertinama toliau<text:s/><text:span text:style-name="T2540">[]</text:span><text:span text:style-name="T2541"></text:span></text:p>
      <text:p text:style-name="Normal"/>
      <text:p text:style-name="P2542">Vertintojas<text:tab/></text:p>
      <text:p text:style-name="P2543">(pareigos)<text:tab/>(parašas)<text:tab/>(vardas, pavardė)</text:p>
      <text:p text:style-name="P2544"/>
      <text:p text:style-name="P2545">_________________</text:p>
      <text:p text:style-name="P2546"/>
      <text:p text:style-name="P2547">Gairių pareiškėjams bendrai Lietuvos Respublikos, Europos ekonominės erdvės ir Norvegijos finansinių mechanizmų paramai gauti pagal subsidijų schemos „Nevyriausybinių organizacijų sektoriaus stiprinimas Lietuvoje“ pirmąjį kvietimą<text:s/></text:p>
      <text:p text:style-name="P2548">9<text:s/>priedas</text:p>
      <text:p text:style-name="Normal"/>
      <text:p text:style-name="P2549"><text:span text:style-name="T2550">(Tikslingumo finansuoti paramą vertinimo patikros lapo forma)</text:span></text:p>
      <text:p text:style-name="P2551"/>
      <text:p text:style-name="P2552"><text:span text:style-name="T2553">TIKSLINGUMO FINANSUOTI VERTINIMO PATIKROS LAPAS</text:span></text:p>
      <text:p text:style-name="Normal"/>
      <text:p text:style-name="P2554"><text:span text:style-name="T2555">1</text:span><text:span text:style-name="T2556">. Bendra informacija apie paraišką</text:span></text:p>
      <text:p text:style-name="P2557">Paraiškos Nr.:</text:p>
      <text:p text:style-name="P2558">Paraiškos pavadinimas:</text:p>
      <text:p text:style-name="P2559">Paraišką vertino (vardas, pavardė, pareigos, institucija):</text:p>
      <text:p text:style-name="P2560">Pareiškėjo pavadinimas:</text:p>
      <text:p text:style-name="P2561">Projekto partneriai:</text:p>
      <text:p text:style-name="Normal"/>
      <text:p text:style-name="P2562"><text:span text:style-name="T2563">2</text:span><text:span text:style-name="T2564">. Paraiškos vertinimas</text:span></text:p>
      <text:p text:style-name="Normal"/>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Kriterijus</text:p>
          </table:table-cell>
          <table:table-cell table:style-name="TableCell2572">
            <text:p text:style-name="P2573">Didžiausias balas</text:p>
          </table:table-cell>
          <table:table-cell table:style-name="TableCell2574">
            <text:p text:style-name="P2575">Atitiktis paraiškos formoje</text:p>
          </table:table-cell>
        </table:table-row>
        <table:table-row table:style-name="TableRow2576">
          <table:table-cell table:style-name="TableCell2577">
            <text:p text:style-name="P2578">2.1. Projekto aktualumas ir svarba</text:p>
          </table:table-cell>
          <table:table-cell table:style-name="TableCell2579">
            <text:p text:style-name="P2580">35</text:p>
          </table:table-cell>
          <table:table-cell table:style-name="TableCell2581">
            <text:p text:style-name="P2582"/>
          </table:table-cell>
        </table:table-row>
        <table:table-row table:style-name="TableRow2583">
          <table:table-cell table:style-name="TableCell2584">
            <text:p text:style-name="P2585">2.1.1. Kiek aiški projekto problema?</text:p>
          </table:table-cell>
          <table:table-cell table:style-name="TableCell2586">
            <text:p text:style-name="P2587">5</text:p>
          </table:table-cell>
          <table:table-cell table:style-name="TableCell2588">
            <text:p text:style-name="P2589"/>
          </table:table-cell>
        </table:table-row>
        <table:table-row table:style-name="TableRow2590">
          <table:table-cell table:style-name="TableCell2591">
            <text:p text:style-name="P2592">2.1.2. Kiek aktuali projekto problema? (Kiek plačiai paplitusi? Kiek dažnai sutinkama projekto tikslinės grupės?)</text:p>
          </table:table-cell>
          <table:table-cell table:style-name="TableCell2593">
            <text:p text:style-name="P2594">10</text:p>
          </table:table-cell>
          <table:table-cell table:style-name="TableCell2595">
            <text:p text:style-name="P2596"/>
          </table:table-cell>
        </table:table-row>
        <table:table-row table:style-name="TableRow2597">
          <table:table-cell table:style-name="TableCell2598">
            <text:p text:style-name="P2599">2.1.3. Kiek pagrįstas problemos egzistavimas ir apimtis? (Kuo remiantis grindžiamas problemos egzistavimas?)</text:p>
          </table:table-cell>
          <table:table-cell table:style-name="TableCell2600">
            <text:p text:style-name="P2601">5</text:p>
          </table:table-cell>
          <table:table-cell table:style-name="TableCell2602">
            <text:p text:style-name="P2603"/>
          </table:table-cell>
        </table:table-row>
        <table:table-row table:style-name="TableRow2604">
          <table:table-cell table:style-name="TableCell2605">
            <text:p text:style-name="P2606">2.1.4. Kiek aiškios ir realios problemos priežastys?</text:p>
          </table:table-cell>
          <table:table-cell table:style-name="TableCell2607">
            <text:p text:style-name="P2608">10</text:p>
          </table:table-cell>
          <table:table-cell table:style-name="TableCell2609">
            <text:p text:style-name="P2610"/>
          </table:table-cell>
        </table:table-row>
        <table:table-row table:style-name="TableRow2611">
          <table:table-cell table:style-name="TableCell2612">
            <text:p text:style-name="P2613">2.1.5. Kiek svarbus pareiškėjo vaidmuo problemos sprendime? (Ar projekto problema nėra sprendžiama kitomis priemonėmis, kitų organizacijų ar projektų?)</text:p>
          </table:table-cell>
          <table:table-cell table:style-name="TableCell2614">
            <text:p text:style-name="P2615">5</text:p>
          </table:table-cell>
          <table:table-cell table:style-name="TableCell2616">
            <text:p text:style-name="P2617"/>
          </table:table-cell>
        </table:table-row>
        <table:table-row table:style-name="TableRow2618">
          <table:table-cell table:style-name="TableCell2619">
            <text:p text:style-name="P2620">2.2. Projekto metodologija</text:p>
          </table:table-cell>
          <table:table-cell table:style-name="TableCell2621">
            <text:p text:style-name="P2622">20</text:p>
          </table:table-cell>
          <table:table-cell table:style-name="TableCell2623">
            <text:p text:style-name="P2624"/>
          </table:table-cell>
        </table:table-row>
        <table:table-row table:style-name="TableRow2625">
          <table:table-cell table:style-name="TableCell2626">
            <text:p text:style-name="P2627">2.2.1. Kiek aiškus ryšys tarp projekto problemos, priežasčių ir veiklų?</text:p>
          </table:table-cell>
          <table:table-cell table:style-name="TableCell2628">
            <text:p text:style-name="P2629">5</text:p>
          </table:table-cell>
          <table:table-cell table:style-name="TableCell2630">
            <text:p text:style-name="P2631"/>
          </table:table-cell>
        </table:table-row>
        <table:table-row table:style-name="TableRow2632">
          <table:table-cell table:style-name="TableCell2633">
            <text:p text:style-name="P2634">2.2.2. Kiek detalus, apgalvotas ir realiai įgyvendinamas projekto planas?</text:p>
          </table:table-cell>
          <table:table-cell table:style-name="TableCell2635">
            <text:p text:style-name="P2636">5</text:p>
          </table:table-cell>
          <table:table-cell table:style-name="TableCell2637">
            <text:p text:style-name="P2638"/>
          </table:table-cell>
        </table:table-row>
        <table:table-row table:style-name="TableRow2639">
          <table:table-cell table:style-name="TableCell2640">
            <text:p text:style-name="P2641">2.2.3. Kiek projekto pasiekimai atitinka problemos apimtis?</text:p>
          </table:table-cell>
          <table:table-cell table:style-name="TableCell2642">
            <text:p text:style-name="P2643">5</text:p>
          </table:table-cell>
          <table:table-cell table:style-name="TableCell2644">
            <text:p text:style-name="P2645"/>
          </table:table-cell>
        </table:table-row>
        <table:table-row table:style-name="TableRow2646">
          <table:table-cell table:style-name="TableCell2647">
            <text:p text:style-name="P2648">2.2.4. Kiek aiškus ir racionalus partnerių bendradarbiavimas projekto veiklose? (nacionaliniu ir tarptautiniu lygmeniu)</text:p>
          </table:table-cell>
          <table:table-cell table:style-name="TableCell2649">
            <text:p text:style-name="P2650">5</text:p>
          </table:table-cell>
          <table:table-cell table:style-name="TableCell2651">
            <text:p text:style-name="P2652"/>
          </table:table-cell>
        </table:table-row>
        <table:table-row table:style-name="TableRow2653">
          <table:table-cell table:style-name="TableCell2654">
            <text:p text:style-name="P2655">2.3. Projekto finansinis ir ekonominis pagrindimas</text:p>
          </table:table-cell>
          <table:table-cell table:style-name="TableCell2656">
            <text:p text:style-name="P2657">15</text:p>
          </table:table-cell>
          <table:table-cell table:style-name="TableCell2658">
            <text:p text:style-name="P2659"/>
          </table:table-cell>
        </table:table-row>
        <table:table-row table:style-name="TableRow2660">
          <table:table-cell table:style-name="TableCell2661">
            <text:p text:style-name="P2662">2.3.1. Kiek pagrįstas projekto biudžetas? (Kiek aiškios projekte numatytos išlaidos? Kiek siūlomos išlaidos yra būtinos projektui įgyvendinti?)</text:p>
          </table:table-cell>
          <table:table-cell table:style-name="TableCell2663">
            <text:p text:style-name="P2664">5</text:p>
          </table:table-cell>
          <table:table-cell table:style-name="TableCell2665">
            <text:p text:style-name="P2666"/>
          </table:table-cell>
        </table:table-row>
        <table:table-row table:style-name="TableRow2667">
          <table:table-cell table:style-name="TableCell2668">
            <text:p text:style-name="P2669">2.3.2. Kiek racionalus projekto pasiekimų, naudos ir sąnaudų santykis?</text:p>
          </table:table-cell>
          <table:table-cell table:style-name="TableCell2670">
            <text:p text:style-name="P2671">5</text:p>
          </table:table-cell>
          <table:table-cell table:style-name="TableCell2672">
            <text:p text:style-name="P2673"/>
          </table:table-cell>
        </table:table-row>
        <table:table-row table:style-name="TableRow2674">
          <table:table-cell table:style-name="TableCell2675">
            <text:p text:style-name="P2676">2.3.3. Kiek aiškus pareiškėjo ir partnerių numatomi projekto finansavimo šaltiniai?</text:p>
          </table:table-cell>
          <table:table-cell table:style-name="TableCell2677">
            <text:p text:style-name="P2678">5</text:p>
          </table:table-cell>
          <table:table-cell table:style-name="TableCell2679">
            <text:p text:style-name="P2680"/>
          </table:table-cell>
        </table:table-row>
        <table:table-row table:style-name="TableRow2681">
          <table:table-cell table:style-name="TableCell2682">
            <text:p text:style-name="P2683">2.4. Projekto valdymas</text:p>
          </table:table-cell>
          <table:table-cell table:style-name="TableCell2684">
            <text:p text:style-name="P2685">10</text:p>
          </table:table-cell>
          <table:table-cell table:style-name="TableCell2686">
            <text:p text:style-name="P2687"/>
          </table:table-cell>
        </table:table-row>
        <table:table-row table:style-name="TableRow2688">
          <table:table-cell table:style-name="TableCell2689">
            <text:p text:style-name="P2690">2.4.1. Kiek užtikrinti administraciniai gebėjimai projekto įgyvendinime?</text:p>
          </table:table-cell>
          <table:table-cell table:style-name="TableCell2691">
            <text:p text:style-name="P2692">5</text:p>
          </table:table-cell>
          <table:table-cell table:style-name="TableCell2693">
            <text:p text:style-name="P2694"/>
          </table:table-cell>
        </table:table-row>
        <table:table-row table:style-name="TableRow2695">
          <table:table-cell table:style-name="TableCell2696">
            <text:p text:style-name="P2697">2.4.2. Kiek aiški projekto valdymo struktūra (sprendimų priėmimas, funkcijų pasidalijimas)?</text:p>
          </table:table-cell>
          <table:table-cell table:style-name="TableCell2698">
            <text:p text:style-name="P2699">5</text:p>
          </table:table-cell>
          <table:table-cell table:style-name="TableCell2700">
            <text:p text:style-name="P2701"/>
          </table:table-cell>
        </table:table-row>
        <table:table-row table:style-name="TableRow2702">
          <table:table-cell table:style-name="TableCell2703">
            <text:p text:style-name="P2704">2.5. Specifiniai tikslingumo reikalavimai, atitinkantys kvietimo pobūdį</text:p>
          </table:table-cell>
          <table:table-cell table:style-name="TableCell2705">
            <text:p text:style-name="P2706">20</text:p>
          </table:table-cell>
          <table:table-cell table:style-name="TableCell2707">
            <text:p text:style-name="P2708"/>
          </table:table-cell>
        </table:table-row>
        <table:table-row table:style-name="TableRow2709">
          <table:table-cell table:style-name="TableCell2710">
            <text:p text:style-name="P2711">2.5.1. Kiek projekto įgyvendinimas prisidės prie jį įgyvendinančiosios nevyriausybinės organizacijos stiprėjimo projekto srityje?</text:p>
          </table:table-cell>
          <table:table-cell table:style-name="TableCell2712">
            <text:p text:style-name="P2713">10</text:p>
          </table:table-cell>
          <table:table-cell table:style-name="TableCell2714">
            <text:p text:style-name="P2715"/>
          </table:table-cell>
        </table:table-row>
        <table:table-row table:style-name="TableRow2716">
          <table:table-cell table:style-name="TableCell2717">
            <text:p text:style-name="P2718">2.5.2. Kiek realus projekto naudos tęstinumas nevyriausybinės organizacijos veikloje projektui pasibaigus?</text:p>
          </table:table-cell>
          <table:table-cell table:style-name="TableCell2719">
            <text:p text:style-name="P2720">5</text:p>
          </table:table-cell>
          <table:table-cell table:style-name="TableCell2721">
            <text:p text:style-name="P2722"/>
          </table:table-cell>
        </table:table-row>
        <table:table-row table:style-name="TableRow2723">
          <table:table-cell table:style-name="TableCell2724">
            <text:p text:style-name="P2725">2.5.3. Kiek veiklomis užtikrinamas horizontalių prioritetų įgyvendinimas (lygių galimybių skatinimas, aplinkos apsauga, kt.)?</text:p>
          </table:table-cell>
          <table:table-cell table:style-name="TableCell2726">
            <text:p text:style-name="P2727">5</text:p>
          </table:table-cell>
          <table:table-cell table:style-name="TableCell2728">
            <text:p text:style-name="P2729"/>
          </table:table-cell>
        </table:table-row>
        <table:table-row table:style-name="TableRow2730">
          <table:table-cell table:style-name="TableCell2731">
            <text:p text:style-name="P2732">Bendras balų skaičius</text:p>
          </table:table-cell>
          <table:table-cell table:style-name="TableCell2733">
            <text:p text:style-name="P2734">100</text:p>
          </table:table-cell>
          <table:table-cell table:style-name="TableCell2735">
            <text:p text:style-name="P2736"/>
          </table:table-cell>
        </table:table-row>
      </table:table>
      <text:p text:style-name="Normal"/>
      <text:p text:style-name="P2737"><text:span text:style-name="T2738">3</text:span><text:span text:style-name="T2739">. Pastabos</text:span></text:p>
      <text:p text:style-name="Normal"/>
      <text:p text:style-name="Normal"/>
      <text:p text:style-name="P2740"><text:span text:style-name="T2741">4</text:span><text:span text:style-name="T2742">. Vertintojo išvados</text:span></text:p>
      <text:p text:style-name="Normal"/>
      <table:table table:style-name="Table2743">
        <table:table-columns>
          <table:table-column table:style-name="TableColumn2744"/>
          <table:table-column table:style-name="TableColumn2745"/>
        </table:table-columns>
        <table:table-row table:style-name="TableRow2746">
          <table:table-cell table:style-name="TableCell2747">
            <text:p text:style-name="P2748">Išvada</text:p>
            <text:p text:style-name="P2749"/>
          </table:table-cell>
          <table:table-cell table:style-name="TableCell2750">
            <text:p text:style-name="P2751">Pagrindimas</text:p>
          </table:table-cell>
        </table:table-row>
        <table:table-row table:style-name="TableRow2752">
          <table:table-cell table:style-name="TableCell2753">
            <text:p text:style-name="P2754">Rekomenduoju projektą finansuoti. Prašoma paramos suma: __________ litų;<text:s/></text:p>
            <text:p text:style-name="P2755">maksimalus rekomenduojamas paramos dydis: ___________ litų.</text:p>
          </table:table-cell>
          <table:table-cell table:style-name="TableCell2756">
            <text:p text:style-name="P2757"/>
          </table:table-cell>
        </table:table-row>
        <table:table-row table:style-name="TableRow2758">
          <table:table-cell table:style-name="TableCell2759">
            <text:p text:style-name="P2760">Projekto finansuoti nerekomenduoju.</text:p>
            <text:p text:style-name="P2761"/>
          </table:table-cell>
          <table:table-cell table:style-name="TableCell2762">
            <text:p text:style-name="P2763"/>
          </table:table-cell>
        </table:table-row>
      </table:table>
      <text:p text:style-name="Normal"/>
      <text:p text:style-name="P2764">Vertintojas<text:tab/></text:p>
      <text:p text:style-name="P2765">(pareigos)<text:tab/>(parašas)<text:tab/>(vardas, pavardė)</text:p>
      <text:p text:style-name="P2766"/>
      <text:p text:style-name="P2767">_________________</text:p>
      <text:p text:style-name="P2768"/>
      <text:p text:style-name="P2769">Gairių pareiškėjams bendrai Lietuvos Respublikos, Europos ekonominės erdvės ir Norvegijos finansinių mechanizmų paramai gauti pagal subsidijų schemos „Nevyriausybinių organizacijų sektoriaus stiprinimas Lietuvoje“ pirmąjį kvietimą<text:s/></text:p>
      <text:p text:style-name="P2770">10<text:s/>priedas</text:p>
      <text:p text:style-name="Normal"/>
      <text:p text:style-name="P2771"><text:span text:style-name="T2772">PROJEKTO PARAIŠKOS IR PROJEKTO BIUDŽETO EUROPOS EKONOMINĖS ERDVĖS IR NORVEGIJOS FINANSINIŲ MECHANIZMŲ SUBSIDIJŲ SCHEMOS „NEVYRIAUSYBINIŲ ORGANIZACIJŲ SEKTORIAUS STIPRINIMAS LIETUVOJE“ PARAMAI GAUTI PILDYMO INSTRUKCIJA</text:span></text:p>
      <text:p text:style-name="P2773"/>
      <text:p text:style-name="P2774"><text:span text:style-name="T2775">I</text:span><text:span text:style-name="T2776"><text:s/>SKYRIUS.<text:s/></text:span><text:span text:style-name="T2777">BENDROSIOS NUOSTATOS</text:span></text:p>
      <text:p text:style-name="Normal"/>
      <text:p text:style-name="P2778">1. Europos ekonominės erdvės ir Norvegijos finansinių mechanizmų subsidijų schemos „Nevyriausybinių organizacijų sektoriaus stiprinimas Lietuvoje“ paraiškos pildymo instrukcija (toliau – pildymo instrukcija) nustato Europos ekonominės erdvės ir Norvegijos finansinių mechanizmų subsidijų schemos „Nevyriausybinių organizacijų sektoriaus stiprinimas Lietuvoje“ paraiškos (toliau – paraiška) pildymo taisykles, naudojant elektroninę paraiškos formą. Paraiškos forma yra standartinis<text:s/><text:span text:style-name="T2779">Word<text:s/></text:span>formato darbinis dokumentas, pildomas naudojant<text:s/><text:span text:style-name="T2780">Microsoft Word<text:s/></text:span>programą.</text:p>
      <text:p text:style-name="P2781">2. Šioje instrukcijoje pateikiami patarimai dėl atskirų paraiškos formos punktų pildymo. Paraiškos numerį suteikia sekretoriatas gavęs paraišką, pareiškėjui šios informacijos pildyti nereikia.</text:p>
      <text:p text:style-name="P2782">3. Paraiškos forma pildoma lietuvių kalba ir pateikiama projekto santrauka anglų kalba.</text:p>
      <text:p text:style-name="P2783"/>
      <text:p text:style-name="P2784"><text:span text:style-name="T2785">II</text:span><text:span text:style-name="T2786"><text:s/>SKYRIUS.<text:s/></text:span><text:span text:style-name="T2787">PARAIŠKOS PILDYMAS<text:s/></text:span></text:p>
      <text:p text:style-name="P2788"/>
      <text:p text:style-name="P2789"><text:span text:style-name="T2790">I</text:span><text:span text:style-name="T2791"><text:s/>SKIRSNIS.<text:s/></text:span><text:span text:style-name="T2792">BENDROJI INFORMACIJA APIE VYKDYTOJUS</text:span></text:p>
      <text:p text:style-name="P2793"/>
      <text:p text:style-name="P2794"><text:span text:style-name="T2795">4</text:span><text:span text:style-name="T2796">.<text:s/></text:span>„Bendroji informacija apie vykdytojus“ pildoma:</text:p>
      <text:p text:style-name="Normal"/>
      <table:table table:style-name="Table2797">
        <table:table-columns>
          <table:table-column table:style-name="TableColumn2798"/>
          <table:table-column table:style-name="TableColumn2799"/>
        </table:table-columns>
        <table:table-row table:style-name="TableRow2800">
          <table:table-cell table:style-name="TableCell2801">
            <text:p text:style-name="P2802"><text:span text:style-name="T2803">Projekto pavadinimas</text:span></text:p>
          </table:table-cell>
          <table:table-cell table:style-name="TableCell2804">
            <text:p text:style-name="P2805">Nurodomas projekto, kurio įgyvendinimui finansuoti teikiama paraiška, pavadinimas.</text:p>
          </table:table-cell>
        </table:table-row>
        <table:table-row table:style-name="TableRow2806">
          <table:table-cell table:style-name="TableCell2807">
            <text:p text:style-name="P2808"><text:span text:style-name="T2809">Finansuojama nevyriausybinių organizacijų fondo sritis</text:span></text:p>
          </table:table-cell>
          <table:table-cell table:style-name="TableCell2810">
            <text:p text:style-name="P2811">Nurodoma, kokią finansuojamą nevyriausybinių organizacijų fondo sritį, nurodytą Gairių pareiškėjams bendrai Lietuvos Respublikos, Europos ekonominės erdvės ir Norvegijos finansinių mechanizmų paramai gauti pagal subsidijų schemos „Nevyriausybinių organizacijų sektoriaus stiprinimas Lietuvoje“ pirmąjį kvietimą (toliau – Gairės) 5 punkte, atitinka projekto veiklą.</text:p>
          </table:table-cell>
        </table:table-row>
        <table:table-row table:style-name="TableRow2812">
          <table:table-cell table:style-name="TableCell2813">
            <text:p text:style-name="P2814"><text:span text:style-name="T2815">Projekto tinkamų finansuoti išlaidų suma</text:span></text:p>
          </table:table-cell>
          <table:table-cell table:style-name="TableCell2816">
            <text:p text:style-name="P2817">Nurodoma bendra tinkamų finansuoti projekto išlaidų sumą litais. Suma turi sutapti su gairių 2 priedo „Projekto biudžetas“ I skyriaus „Projekto išlaidos“ eilutėje „Iš viso numatytų projektų išlaidų (1+2+3)“ nurodoma suma litais.</text:p>
          </table:table-cell>
        </table:table-row>
        <table:table-row table:style-name="TableRow2818">
          <table:table-cell table:style-name="TableCell2819">
            <text:p text:style-name="P2820"><text:span text:style-name="T2821">Prašoma paramos suma</text:span></text:p>
          </table:table-cell>
          <table:table-cell table:style-name="TableCell2822">
            <text:p text:style-name="P2823"><text:span text:style-name="T2824">Nurodoma prašoma paramos suma projektui įgyvendinti litais. Suma turi sutapti su Gairių 2 priedo „Projekto biudžetas“ III</text:span><text:span text:style-name="T2825"><text:s/></text:span><text:span text:style-name="T2826">skyriaus „Projekto finansavimo šaltiniai“ eilutėje „Nevyriausybinių organizacijų fondo parama“ nurodoma suma litais</text:span></text:p>
          </table:table-cell>
        </table:table-row>
      </table:table>
      <text:p text:style-name="Normal"/>
      <text:p text:style-name="P2827"><text:span text:style-name="T2828">II</text:span><text:span text:style-name="T2829"><text:s/>SKIRSNIS.<text:s/></text:span><text:span text:style-name="T2830">INFORMACIJA APIE PAREIŠKĖJĄ</text:span></text:p>
      <text:p text:style-name="Normal"/>
      <text:p text:style-name="P2831">5. „Pareiškėjo duomenyse“ pateikiama oficiali informacija apie pareiškėją, kuri bus naudojama susirašinėjant su pareiškėju projekto paraiškos vertinimo metu. Pildoma:</text:p>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able:number-rows-spanned="7">
            <text:p text:style-name="P2838"><text:span text:style-name="T2839">Pareiškėjo rekvizitai</text:span></text:p>
          </table:table-cell>
          <table:table-cell table:style-name="TableCell2840">
            <text:p text:style-name="P2841">Pareiškėjo pavadinimas</text:p>
          </table:table-cell>
          <table:table-cell table:style-name="TableCell2842">
            <text:p text:style-name="P2843">Nurodomas paraišką teikiančio juridinio asmens visas pavadinimas (pagal juridinio asmens registravimo pažymėjimą) ir tos organizacijos teisinė forma.</text:p>
          </table:table-cell>
        </table:table-row>
        <table:table-row table:style-name="TableRow2844">
          <table:covered-table-cell>
            <text:p text:style-name="P2845"/>
          </table:covered-table-cell>
          <table:table-cell table:style-name="TableCell2846">
            <text:p text:style-name="P2847">Subjekto kodas</text:p>
          </table:table-cell>
          <table:table-cell table:style-name="TableCell2848">
            <text:p text:style-name="P2849">Nurodomas subjekto kodas pagal galiojantį juridinio asmens registravimo pažymėjimą.</text:p>
          </table:table-cell>
        </table:table-row>
        <table:table-row table:style-name="TableRow2850">
          <table:covered-table-cell>
            <text:p text:style-name="P2851"/>
          </table:covered-table-cell>
          <table:table-cell table:style-name="TableCell2852">
            <text:p text:style-name="P2853">Šalis</text:p>
          </table:table-cell>
          <table:table-cell table:style-name="TableCell2854">
            <text:p text:style-name="P2855">Nurodoma šalis, kurioje pareiškėjas yra registruotas.</text:p>
          </table:table-cell>
        </table:table-row>
        <table:table-row table:style-name="TableRow2856">
          <table:covered-table-cell>
            <text:p text:style-name="P2857"/>
          </table:covered-table-cell>
          <table:table-cell table:style-name="TableCell2858">
            <text:p text:style-name="P2859">Buveinės adresas</text:p>
          </table:table-cell>
          <table:table-cell table:style-name="TableCell2860">
            <text:p text:style-name="P2861">Nurodomas paraišką teikiančio juridinio asmens buveinės adresas (gatvė, namo numeris, pašto kodas, vietovė).</text:p>
          </table:table-cell>
        </table:table-row>
        <table:table-row table:style-name="TableRow2862">
          <table:covered-table-cell>
            <text:p text:style-name="P2863"/>
          </table:covered-table-cell>
          <table:table-cell table:style-name="TableCell2864">
            <text:p text:style-name="P2865">Telefono numeris</text:p>
          </table:table-cell>
          <table:table-cell table:style-name="TableCell2866">
            <text:p text:style-name="P2867">Nurodomas paraišką teikiančio juridinio asmens telefono numeris.</text:p>
          </table:table-cell>
        </table:table-row>
        <table:table-row table:style-name="TableRow2868">
          <table:covered-table-cell>
            <text:p text:style-name="P2869"/>
          </table:covered-table-cell>
          <table:table-cell table:style-name="TableCell2870">
            <text:p text:style-name="P2871">Fakso numeris</text:p>
          </table:table-cell>
          <table:table-cell table:style-name="TableCell2872">
            <text:p text:style-name="P2873">Nurodomas paraišką teikiančio juridinio asmens fakso numeris.</text:p>
          </table:table-cell>
        </table:table-row>
        <table:table-row table:style-name="TableRow2874">
          <table:covered-table-cell>
            <text:p text:style-name="P2875"/>
          </table:covered-table-cell>
          <table:table-cell table:style-name="TableCell2876">
            <text:p text:style-name="P2877">El. pašto adresas</text:p>
          </table:table-cell>
          <table:table-cell table:style-name="TableCell2878">
            <text:p text:style-name="P2879">Nurodomas paraišką teikiančio juridinio asmens elektroninio pašto adresas.</text:p>
          </table:table-cell>
        </table:table-row>
        <table:table-row table:style-name="TableRow2880">
          <table:table-cell table:style-name="TableCell2881" table:number-rows-spanned="5">
            <text:p text:style-name="P2882"><text:span text:style-name="T2883">Už projektą atsakingas pareiškėjo atstovas</text:span></text:p>
          </table:table-cell>
          <table:table-cell table:style-name="TableCell2884">
            <text:p text:style-name="P2885">Vardas, pavardė</text:p>
          </table:table-cell>
          <table:table-cell table:style-name="TableCell2886">
            <text:p text:style-name="P2887">Nurodomas paraišką teikiančios organizacijos vadovo ar jo įgalioto asmens vardas, pavardė.</text:p>
          </table:table-cell>
        </table:table-row>
        <table:table-row table:style-name="TableRow2888">
          <table:covered-table-cell>
            <text:p text:style-name="P2889"/>
          </table:covered-table-cell>
          <table:table-cell table:style-name="TableCell2890">
            <text:p text:style-name="P2891">Pareigos</text:p>
          </table:table-cell>
          <table:table-cell table:style-name="TableCell2892">
            <text:p text:style-name="P2893">Nurodomos paraišką teikiančios organizacijos vadovo ar jo įgalioto asmens pareigos.</text:p>
          </table:table-cell>
        </table:table-row>
        <table:table-row table:style-name="TableRow2894">
          <table:covered-table-cell>
            <text:p text:style-name="P2895"/>
          </table:covered-table-cell>
          <table:table-cell table:style-name="TableCell2896">
            <text:p text:style-name="P2897">Telefono numeris</text:p>
          </table:table-cell>
          <table:table-cell table:style-name="TableCell2898">
            <text:p text:style-name="P2899">Nurodomas paraišką teikiančios organizacijos vadovo ar jo įgalioto asmens telefono numeris.</text:p>
          </table:table-cell>
        </table:table-row>
        <table:table-row table:style-name="TableRow2900">
          <table:covered-table-cell>
            <text:p text:style-name="P2901"/>
          </table:covered-table-cell>
          <table:table-cell table:style-name="TableCell2902">
            <text:p text:style-name="P2903">Fakso numeris</text:p>
          </table:table-cell>
          <table:table-cell table:style-name="TableCell2904">
            <text:p text:style-name="P2905">Nurodomas paraišką teikiančios organizacijos vadovo ar jo įgalioto asmens fakso numeris.</text:p>
          </table:table-cell>
        </table:table-row>
        <table:table-row table:style-name="TableRow2906">
          <table:covered-table-cell>
            <text:p text:style-name="P2907"/>
          </table:covered-table-cell>
          <table:table-cell table:style-name="TableCell2908">
            <text:p text:style-name="P2909">El. pašto adresas</text:p>
          </table:table-cell>
          <table:table-cell table:style-name="TableCell2910">
            <text:p text:style-name="P2911">Nurodomas paraišką teikiančios organizacijos vadovo ar jo įgalioto asmens elektroninio pašto adresas.</text:p>
          </table:table-cell>
        </table:table-row>
        <table:table-row table:style-name="TableRow2912">
          <table:table-cell table:style-name="TableCell2913" table:number-rows-spanned="5">
            <text:p text:style-name="P2914"><text:span text:style-name="T2915">Pareiškėjo atstovas ryšiams</text:span></text:p>
          </table:table-cell>
          <table:table-cell table:style-name="TableCell2916">
            <text:p text:style-name="P2917">Vardas, pavardė</text:p>
          </table:table-cell>
          <table:table-cell table:style-name="TableCell2918">
            <text:p text:style-name="P2919">Nurodomas atstovo ryšiams vardas, pavardė. Turėtų būti nurodomas asmuo, kuris tiesiogiai susijęs su projekto rengimu ir teikimu vertinimui ir su kuriuo susisiekiama atliekant paraiškos paramai gauti vertinimą.</text:p>
          </table:table-cell>
        </table:table-row>
        <table:table-row table:style-name="TableRow2920">
          <table:covered-table-cell>
            <text:p text:style-name="P2921"/>
          </table:covered-table-cell>
          <table:table-cell table:style-name="TableCell2922">
            <text:p text:style-name="P2923">Pareigos</text:p>
          </table:table-cell>
          <table:table-cell table:style-name="TableCell2924">
            <text:p text:style-name="P2925">Nurodomos atstovo ryšiams pareigos.</text:p>
          </table:table-cell>
        </table:table-row>
        <table:table-row table:style-name="TableRow2926">
          <table:covered-table-cell>
            <text:p text:style-name="P2927"/>
          </table:covered-table-cell>
          <table:table-cell table:style-name="TableCell2928">
            <text:p text:style-name="P2929">Telefono numeris</text:p>
          </table:table-cell>
          <table:table-cell table:style-name="TableCell2930">
            <text:p text:style-name="P2931">Nurodomas atstovo ryšiams telefono numeris, kuriuo susisiekiama atliekant paraiškos paramai gauti vertinimą.</text:p>
          </table:table-cell>
        </table:table-row>
        <table:table-row table:style-name="TableRow2932">
          <table:covered-table-cell>
            <text:p text:style-name="P2933"/>
          </table:covered-table-cell>
          <table:table-cell table:style-name="TableCell2934">
            <text:p text:style-name="P2935">Fakso numeris</text:p>
          </table:table-cell>
          <table:table-cell table:style-name="TableCell2936">
            <text:p text:style-name="P2937">Nurodomas atstovo ryšiams fakso numeris, kuriuo susisiekiama atliekant paraiškos paramai gauti vertinimą.</text:p>
          </table:table-cell>
        </table:table-row>
        <table:table-row table:style-name="TableRow2938">
          <table:covered-table-cell>
            <text:p text:style-name="P2939"/>
          </table:covered-table-cell>
          <table:table-cell table:style-name="TableCell2940">
            <text:p text:style-name="P2941">El. pašto adresas</text:p>
          </table:table-cell>
          <table:table-cell table:style-name="TableCell2942">
            <text:p text:style-name="P2943">Nurodomas atstovo ryšiams elektroninio pašto adresas, kuriuo susisiekiama atliekant paraiškos paramai gauti vertinimą.</text:p>
          </table:table-cell>
        </table:table-row>
        <table:table-row table:style-name="TableRow2944">
          <table:table-cell table:style-name="TableCell2945">
            <text:p text:style-name="P2946"><text:span text:style-name="T2947">Ar pareiškėjas yra</text:span></text:p>
            <text:p text:style-name="P2948"><text:span text:style-name="T2949">PVM mokėtojas</text:span></text:p>
          </table:table-cell>
          <table:table-cell table:style-name="TableCell2950" table:number-columns-spanned="2">
            <text:p text:style-name="P2951"><text:span text:style-name="T2952">[]</text:span><text:span text:style-name="T2953"></text:span><text:span text:style-name="T2954"><text:s/>taip<text:s/></text:span><text:span text:style-name="T2955"><text:tab/>PVM mokėtojo kodas __________________</text:span></text:p>
            <text:p text:style-name="P2956"><text:span text:style-name="T2957">[]</text:span><text:span text:style-name="T2958"></text:span><text:span text:style-name="T2959"><text:s/>ne<text:s/></text:span><text:span text:style-name="T2960"><text:tab/>PVM nemokėjimo teisinis<text:s/></text:span><text:span text:style-name="T2961"><text:line-break/>pagrindas _______________________</text:span></text:p>
            <text:p text:style-name="P2962"/>
            <text:p text:style-name="P2963"><text:span text:style-name="T2964">Jei pareiškėjas iki paraiškos pateikimo dienos įsiregistravęs pridėtinės vertės mokesčio mokėtoju, simboliu „X“ pažymimas langelis „taip“, jei nėra įsiregistravęs pridėtinės vertės mokesčio mokėtoju – langelis „ne“. Nurodomas Lietuvos Respublikos pridėtinės vertės mokesčio įstatymo (Žin., 2002, Nr.<text:s/></text:span><text:a xlink:href="https://www.e-tar.lt/portal/lt/legalAct/TAR.ED68997709F5" office:target-frame-name="_blank" xlink:show="new"><text:span text:style-name="T2965">35-1271</text:span></text:a><text:span text:style-name="T2966">) atitinkamo straipsnio numeris.</text:span></text:p>
          </table:table-cell>
          <table:covered-table-cell/>
        </table:table-row>
      </table:table>
      <text:p text:style-name="Normal"/>
      <text:p text:style-name="P2967">6. „Pareiškėjo patirtis“ pildoma:</text:p>
      <text:p text:style-name="Normal"/>
      <table:table table:style-name="Table2968">
        <table:table-columns>
          <table:table-column table:style-name="TableColumn2969"/>
        </table:table-columns>
        <table:table-row table:style-name="TableRow2970">
          <table:table-cell table:style-name="TableCell2971">
            <text:p text:style-name="P2972"><text:span text:style-name="T2973">Pareiškėjo patirtis projekto srityje</text:span></text:p>
          </table:table-cell>
        </table:table-row>
        <table:table-row table:style-name="TableRow2974">
          <table:table-cell table:style-name="TableCell2975">
            <text:p text:style-name="P2976">Trumpai nurodoma (ne daugiau nei pusę A4 formato puslapio) pareiškėjo patirtis projekto srityje ir nevyriausybinių organizacijų fondo finansuojamoje srityje, nurodytoje Gairių 5 punkte. Aprašant patirtį, trumpai pateikiama pagrindinė informacija apie organizaciją, 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2977"><text:span text:style-name="T2978">III</text:span><text:span text:style-name="T2979"><text:s/>SKIRSNIS.<text:s/></text:span><text:span text:style-name="T2980">INFORMACIJA APIE PROJEKTO PARTNERĮ (-IUS)</text:span></text:p>
      <text:p text:style-name="Normal"/>
      <text:p text:style-name="P2981">7. „Informacijoje apie projekto partnerį (-ius)“ nurodoma informacija apie visus projekto partnerius ir jų rekvizitus. Pareiškėjas negali būti taip pat ir projekto partneris. Tas pats subjektas negali būti nurodomas kelis kartus. Jei projekte yra keli partneriai, kiekvienam jų atskirai pildoma „ Projekto partnerio duomenys“ ir „Projekto partnerio patirtis“.</text:p>
      <text:p text:style-name="P2982">8. „Informacija apie projekto partnerį (-ius)“ pildoma:</text:p>
      <text:p text:style-name="Normal"/>
      <table:table table:style-name="Table2983">
        <table:table-columns>
          <table:table-column table:style-name="TableColumn2984"/>
          <table:table-column table:style-name="TableColumn2985"/>
        </table:table-columns>
        <table:table-row table:style-name="TableRow2986">
          <table:table-cell table:style-name="TableCell2987">
            <text:p text:style-name="P2988"><text:span text:style-name="T2989">Ar projektas turi partnerį (-ius)</text:span></text:p>
          </table:table-cell>
          <table:table-cell table:style-name="TableCell2990">
            <text:p text:style-name="P2991"><text:span text:style-name="T2992">[]</text:span><text:span text:style-name="T2993"></text:span><text:span text:style-name="T2994"><text:s/>taip<text:s/></text:span></text:p>
            <text:p text:style-name="P2995"><text:span text:style-name="T2996">[]</text:span><text:span text:style-name="T2997"></text:span><text:span text:style-name="T2998"><text:s/>ne <text:s text:c="3"/></text:span><text:span text:style-name="T2999">Jei pažymima „ne,“ kita lentelė nepildoma.</text:span></text:p>
            <text:p text:style-name="P3000"/>
            <text:p text:style-name="P3001">Jeigu projektas įgyvendinamas su partneriu (-iais), simboliu „X“ pažymimas langelis „taip“. Jei pareiškėjas projektą numato įgyvendinti be partnerio (-ių) – simboliu „X“ pažymimas langelis „ne“ ir toliau informacija apie projekto partnerį (-ius) nepildoma.</text:p>
          </table:table-cell>
        </table:table-row>
      </table:table>
      <text:p text:style-name="Normal"/>
      <text:p text:style-name="P3002">9. „Projekto partnerio duomenys“ pildomi:</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able:number-rows-spanned="7">
            <text:p text:style-name="P3010"><text:span text:style-name="T3011">Projekto partnerio rekvizitai</text:span></text:p>
          </table:table-cell>
          <table:table-cell table:style-name="TableCell3012">
            <text:p text:style-name="P3013">Projekto partnerio pavadinimas</text:p>
          </table:table-cell>
          <table:table-cell table:style-name="TableCell3014">
            <text:p text:style-name="P3015">Nurodomas projekto partnerio organizacijos pavadinimas pagal juridinio asmens steigimo dokumentus ir registravimo pažymėjimą.</text:p>
          </table:table-cell>
        </table:table-row>
        <table:table-row table:style-name="TableRow3016">
          <table:covered-table-cell>
            <text:p text:style-name="P3017"/>
          </table:covered-table-cell>
          <table:table-cell table:style-name="TableCell3018">
            <text:p text:style-name="P3019">Subjekto kodas</text:p>
          </table:table-cell>
          <table:table-cell table:style-name="TableCell3020">
            <text:p text:style-name="P3021">Nurodomas subjekto kodas pagal galiojantį juridinio asmens registravimo pažymėjimą.</text:p>
          </table:table-cell>
        </table:table-row>
        <table:table-row table:style-name="TableRow3022">
          <table:covered-table-cell>
            <text:p text:style-name="P3023"/>
          </table:covered-table-cell>
          <table:table-cell table:style-name="TableCell3024">
            <text:p text:style-name="P3025">Šalis</text:p>
          </table:table-cell>
          <table:table-cell table:style-name="TableCell3026">
            <text:p text:style-name="P3027">Nurodoma šalis, kurioje projekto partnerio organizacija yra registruota.</text:p>
          </table:table-cell>
        </table:table-row>
        <table:table-row table:style-name="TableRow3028">
          <table:covered-table-cell>
            <text:p text:style-name="P3029"/>
          </table:covered-table-cell>
          <table:table-cell table:style-name="TableCell3030">
            <text:p text:style-name="P3031">Buveinės adresas</text:p>
          </table:table-cell>
          <table:table-cell table:style-name="TableCell3032">
            <text:p text:style-name="P3033">Nurodomas projekto partnerio organizacijos buveinės adresas (gatvė, namo numeris, pašto kodas, vietovė).</text:p>
          </table:table-cell>
        </table:table-row>
        <table:table-row table:style-name="TableRow3034">
          <table:covered-table-cell>
            <text:p text:style-name="P3035"/>
          </table:covered-table-cell>
          <table:table-cell table:style-name="TableCell3036">
            <text:p text:style-name="P3037">Telefono numeris</text:p>
          </table:table-cell>
          <table:table-cell table:style-name="TableCell3038">
            <text:p text:style-name="P3039">Nurodomas projekto partnerio organizacijos telefono numeris.</text:p>
          </table:table-cell>
        </table:table-row>
        <table:table-row table:style-name="TableRow3040">
          <table:covered-table-cell>
            <text:p text:style-name="P3041"/>
          </table:covered-table-cell>
          <table:table-cell table:style-name="TableCell3042">
            <text:p text:style-name="P3043">Fakso numeris</text:p>
          </table:table-cell>
          <table:table-cell table:style-name="TableCell3044">
            <text:p text:style-name="P3045">Nurodomas projekto partnerio organizacijos fakso numeris.</text:p>
          </table:table-cell>
        </table:table-row>
        <table:table-row table:style-name="TableRow3046">
          <table:covered-table-cell>
            <text:p text:style-name="P3047"/>
          </table:covered-table-cell>
          <table:table-cell table:style-name="TableCell3048">
            <text:p text:style-name="P3049">El. pašto adresas</text:p>
          </table:table-cell>
          <table:table-cell table:style-name="TableCell3050">
            <text:p text:style-name="P3051">Nurodomas projekto partnerio organizacijos elektroninio pašto adresas.</text:p>
          </table:table-cell>
        </table:table-row>
        <table:table-row table:style-name="TableRow3052">
          <table:table-cell table:style-name="TableCell3053" table:number-rows-spanned="5">
            <text:p text:style-name="P3054"><text:span text:style-name="T3055">Projekto partnerio atstovas ryšiams</text:span></text:p>
          </table:table-cell>
          <table:table-cell table:style-name="TableCell3056">
            <text:p text:style-name="P3057">Vardas, pavardė</text:p>
          </table:table-cell>
          <table:table-cell table:style-name="TableCell3058">
            <text:p text:style-name="P3059">Nurodomas projekto partnerio atstovo ryšiams vardas, pavardė.</text:p>
          </table:table-cell>
        </table:table-row>
        <table:table-row table:style-name="TableRow3060">
          <table:covered-table-cell>
            <text:p text:style-name="P3061"/>
          </table:covered-table-cell>
          <table:table-cell table:style-name="TableCell3062">
            <text:p text:style-name="P3063">Pareigos</text:p>
          </table:table-cell>
          <table:table-cell table:style-name="TableCell3064">
            <text:p text:style-name="P3065">Nurodomos projekto partnerio atstovo ryšiams pareigos.</text:p>
          </table:table-cell>
        </table:table-row>
        <table:table-row table:style-name="TableRow3066">
          <table:covered-table-cell>
            <text:p text:style-name="P3067"/>
          </table:covered-table-cell>
          <table:table-cell table:style-name="TableCell3068">
            <text:p text:style-name="P3069">Telefono numeris</text:p>
          </table:table-cell>
          <table:table-cell table:style-name="TableCell3070">
            <text:p text:style-name="P3071">Nurodomas projekto partnerio atstovo ryšiams telefono numeris.</text:p>
          </table:table-cell>
        </table:table-row>
        <table:table-row table:style-name="TableRow3072">
          <table:covered-table-cell>
            <text:p text:style-name="P3073"/>
          </table:covered-table-cell>
          <table:table-cell table:style-name="TableCell3074">
            <text:p text:style-name="P3075">Fakso numeris</text:p>
          </table:table-cell>
          <table:table-cell table:style-name="TableCell3076">
            <text:p text:style-name="P3077">Nurodomas projekto partnerio atstovo ryšiams fakso numeris.</text:p>
          </table:table-cell>
        </table:table-row>
        <table:table-row table:style-name="TableRow3078">
          <table:covered-table-cell>
            <text:p text:style-name="P3079"/>
          </table:covered-table-cell>
          <table:table-cell table:style-name="TableCell3080">
            <text:p text:style-name="P3081">El. pašto adresas</text:p>
          </table:table-cell>
          <table:table-cell table:style-name="TableCell3082">
            <text:p text:style-name="P3083">Nurodomas projekto partnerio atstovo ryšiams el. pašto adresas.</text:p>
          </table:table-cell>
        </table:table-row>
        <table:table-row table:style-name="TableRow3084">
          <table:table-cell table:style-name="TableCell3085">
            <text:p text:style-name="P3086"><text:span text:style-name="T3087">Ar projekto partneris yra PVM mokėtojas</text:span></text:p>
          </table:table-cell>
          <table:table-cell table:style-name="TableCell3088" table:number-columns-spanned="2">
            <text:p text:style-name="P3089"><text:span text:style-name="T3090">[]</text:span><text:span text:style-name="T3091"></text:span><text:span text:style-name="T3092"><text:s/>taip<text:s/></text:span><text:span text:style-name="T3093"><text:tab/>PVM mokėtojo kodas ____________________</text:span></text:p>
            <text:p text:style-name="P3094"><text:span text:style-name="T3095">[]</text:span><text:span text:style-name="T3096"></text:span><text:span text:style-name="T3097"><text:s/>ne<text:s/></text:span><text:span text:style-name="T3098"><text:tab/>PVM nemokėjimo teisinis<text:s/></text:span><text:span text:style-name="T3099"><text:line-break/>pagrindas _______________________</text:span></text:p>
            <text:p text:style-name="P3100"/>
            <text:p text:style-name="P3101"><text:span text:style-name="T3102">Jei projekto partneris iki paraiškos pateikimo dienos įsiregistravęs pridėtinės vertės mokesčio mokėtoju, simboliu „X“ pažymimas langelis „taip“, jei nėra įsiregistravęs pridėtinės vertės mokesčio mokėtoju - langelis „ne“. Nurodomas Lietuvos Respublikos pridėtinės vertės mokesčio įstatymo (Žin., 2002, Nr.<text:s/></text:span><text:a xlink:href="https://www.e-tar.lt/portal/lt/legalAct/TAR.ED68997709F5" office:target-frame-name="_blank" xlink:show="new"><text:span text:style-name="T3103">35-1271</text:span></text:a><text:span text:style-name="T3104">) atitinkamo straipsnio numeris.</text:span></text:p>
            <text:p text:style-name="P3105"/>
            <text:p text:style-name="P3106">Tuo atveju, kai projekto partneris (-iai) yra juridinis (-iai) asmuo (asmenys), įregistruotas ne Lietuvos Respublikoje, o kitoje Europos ekonominei erdvei priklausančioje valstybėje, PVM nemokėjimo teisinis pagrindas nėra nurodomas.</text:p>
          </table:table-cell>
          <table:covered-table-cell/>
        </table:table-row>
      </table:table>
      <text:p text:style-name="P3107"/>
      <text:p text:style-name="P3108">10. „Projekto partnerio patirtis“ pildoma:</text:p>
      <text:p text:style-name="P3109"/>
      <table:table table:style-name="Table3110">
        <table:table-columns>
          <table:table-column table:style-name="TableColumn3111"/>
        </table:table-columns>
        <table:table-row table:style-name="TableRow3112">
          <table:table-cell table:style-name="TableCell3113">
            <text:p text:style-name="P3114"><text:span text:style-name="T3115">Projekto partnerio patirtis projekto srityje</text:span></text:p>
          </table:table-cell>
        </table:table-row>
        <table:table-row table:style-name="TableRow3116">
          <table:table-cell table:style-name="TableCell3117">
            <text:p text:style-name="P3118">Trumpai aprašoma (ne daugiau nei pusę A4 formato puslapio) pareiškėjo patirtis projekto srityje ir nevyriausybinių organizacijų fondo finansuojamoje srityje, nurodytoje Gairių 5 punkte. Aprašant patirtį, trumpai pateikiama pagrindinė informacija apie organizaciją, šiuo metu vykdomą pagrindinę veiklą, pagrindines institucijas, su kuriomis bendradarbiaujama, organizacijos vadovus ir darbuotojus, dalyvaujančius veikloje, turimus materialinius išteklius. Trumpai aprašomi rengti ir (arba) įgyvendinti (įgyvendinami) projektai bei projektai, kuriuose jis dalyvavo kaip partneris. Aprašant projektus, nurodomas projekto pavadinimas, biudžetas, finansavimo šaltinis, pasiekti rezultatai.</text:p>
          </table:table-cell>
        </table:table-row>
      </table:table>
      <text:p text:style-name="Normal"/>
      <text:p text:style-name="P3119"><text:span text:style-name="T3120">IV</text:span><text:span text:style-name="T3121"><text:s/>SKIRSNIS.<text:s/></text:span><text:span text:style-name="T3122">PROJEKTO SANTRAUKA (PILDOMA ANGLŲ KALBA)</text:span></text:p>
      <text:p text:style-name="Normal"/>
      <text:p text:style-name="P3123">11. „Projekto santrauka (pildoma anglų kalba)“ pildoma:</text:p>
      <text:p text:style-name="Normal"/>
      <table:table table:style-name="Table3124">
        <table:table-columns>
          <table:table-column table:style-name="TableColumn3125"/>
        </table:table-columns>
        <table:table-row table:style-name="TableRow3126">
          <table:table-cell table:style-name="TableCell3127">
            <text:p text:style-name="P3128"><text:span text:style-name="T3129">Projekto santrauka</text:span></text:p>
          </table:table-cell>
        </table:table-row>
        <table:table-row table:style-name="TableRow3130">
          <table:table-cell table:style-name="TableCell3131">
            <text:p text:style-name="P3132">Pateikiama projekto santrauka anglų kalba, kurios apimtis neturi viršyti pusės A4 formato puslapio.</text:p>
            <text:p text:style-name="P3133">Santraukoje nurodoma projekto problema, projekto tikslas, pagrindinės projekto veiklos, kuriomis ketinamas pasiekti užsibrėžtas tikslas, ir projekto pasiekimai kiekybine ir kokybine išraiška, nurodomi tiesioginiai ir netiesioginiai naudos gavėjai (organizacijos darbuotojai, vietos gyventojai ir kt.), kurie naudosis projekto pasiekimais. Jei įmanoma, nurodomas naudos gavėjų skaičius.</text:p>
          </table:table-cell>
        </table:table-row>
      </table:table>
      <text:p text:style-name="Normal"/>
      <text:p text:style-name="P3134"><text:span text:style-name="T3135">V</text:span><text:span text:style-name="T3136"><text:s/>SKIRSNIS.<text:s/></text:span><text:span text:style-name="T3137">PROJEKTO TURINYS</text:span></text:p>
      <text:p text:style-name="Normal"/>
      <text:p text:style-name="P3138">12. „Projekto turinys“ pildoma:</text:p>
      <text:p text:style-name="Normal"/>
      <table:table table:style-name="Table3139">
        <table:table-columns>
          <table:table-column table:style-name="TableColumn3140"/>
        </table:table-columns>
        <table:table-row table:style-name="TableRow3141">
          <table:table-cell table:style-name="TableCell3142">
            <text:p text:style-name="P3143"><text:span text:style-name="T3144">Projekto problema</text:span></text:p>
          </table:table-cell>
        </table:table-row>
        <table:table-row table:style-name="TableRow3145">
          <table:table-cell table:style-name="TableCell3146">
            <text:p text:style-name="P3147">Nurodoma problema (-os), kurią (-ias) siekiama spręsti, įgyvendinant rengiamą projektą.</text:p>
          </table:table-cell>
        </table:table-row>
        <table:table-row table:style-name="TableRow3148">
          <table:table-cell table:style-name="TableCell3149">
            <text:p text:style-name="P3150"><text:span text:style-name="T3151">Problemos aktualumas</text:span></text:p>
          </table:table-cell>
        </table:table-row>
        <table:table-row table:style-name="TableRow3152">
          <table:table-cell table:style-name="TableCell3153">
            <text:p text:style-name="P3154">Pagrindžiama nurodyta projekto problema. Čia pateikiama informacija ir duomenys, atskleidžiantys problemos aktualumą organizacijai, jos atstovaujamam sektoriui, savivaldybei ir (arba) valstybei. Nurodoma, ar dažnai problema kartojasi ar ji įsisenėjusi, ar ji naujai atsiradusi. Pateikiami duomenys apie tikslinę grupę – nurodoma, kiek tikslinės grupės atstovų (tiesioginių ir netiesioginių naudos gavėjų) jaučia neigiamus problemos padarinius.</text:p>
          </table:table-cell>
        </table:table-row>
        <table:table-row table:style-name="TableRow3155">
          <table:table-cell table:style-name="TableCell3156">
            <text:p text:style-name="P3157"><text:span text:style-name="T3158">Problemos atsiradimo priežastys</text:span></text:p>
          </table:table-cell>
        </table:table-row>
        <table:table-row table:style-name="TableRow3159">
          <table:table-cell table:style-name="TableCell3160">
            <text:p text:style-name="P3161">Išvardijamos pagrindinės priežastys, kurios sąlygoja esamos apimties projekto problemos atsiradimą, ir nurodoma, kaip tos priežastys sąlygoja projekto problemą.</text:p>
          </table:table-cell>
        </table:table-row>
        <table:table-row table:style-name="TableRow3162">
          <table:table-cell table:style-name="TableCell3163">
            <text:p text:style-name="P3164"><text:span text:style-name="T3165">Projekto tikslas</text:span></text:p>
          </table:table-cell>
        </table:table-row>
        <table:table-row table:style-name="TableRow3166">
          <table:table-cell table:style-name="TableCell3167">
            <text:p text:style-name="P3168">Nurodomas projekto tikslas, aiškiai apibrėžiant pagrindinę projekto idėją, t. y. ko yra siekiama įgyvendinant projektą. Projekto tikslas turi būti trumpas ir suprantamas.</text:p>
          </table:table-cell>
        </table:table-row>
        <table:table-row table:style-name="TableRow3169">
          <table:table-cell table:style-name="TableCell3170">
            <text:p text:style-name="P3171"><text:span text:style-name="T3172">Projekto veiklos</text:span></text:p>
          </table:table-cell>
        </table:table-row>
        <table:table-row table:style-name="TableRow3173">
          <table:table-cell table:style-name="TableCell3174">
            <text:p text:style-name="P3175">Šiame lauke nurodomos pagrindinės projekto veiklos (pavyzdžiui, organizuojami mokymai, tyrimas ir pan.), kurios bus atliekamos, siekiant užsibrėžto projekto tikslo.</text:p>
          </table:table-cell>
        </table:table-row>
      </table:table>
      <text:p text:style-name="Normal"/>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4">
            <text:p text:style-name="P3183"><text:span text:style-name="T3184">Projekto pasiekimai</text:span></text:p>
          </table:table-cell>
          <table:covered-table-cell/>
          <table:covered-table-cell/>
          <table:covered-table-cell/>
        </table:table-row>
        <table:table-row table:style-name="TableRow3185">
          <table:table-cell table:style-name="TableCell3186">
            <text:p text:style-name="P3187"><text:span text:style-name="T3188">Eil. Nr.<text:s/></text:span></text:p>
          </table:table-cell>
          <table:table-cell table:style-name="TableCell3189">
            <text:p text:style-name="P3190"><text:span text:style-name="T3191">Pasiekimas</text:span></text:p>
          </table:table-cell>
          <table:table-cell table:style-name="TableCell3192">
            <text:p text:style-name="P3193"><text:span text:style-name="T3194">Matavimo vienetas</text:span></text:p>
          </table:table-cell>
          <table:table-cell table:style-name="TableCell3195">
            <text:p text:style-name="P3196"><text:span text:style-name="T3197">Kiekybinė išraiška</text:span></text:p>
          </table:table-cell>
        </table:table-row>
        <table:table-row table:style-name="TableRow3198">
          <table:table-cell table:style-name="TableCell3199">
            <text:p text:style-name="P3200">Nurodomas pasiekimo numeris</text:p>
          </table:table-cell>
          <table:table-cell table:style-name="TableCell3201">
            <text:p text:style-name="P3202">Nurodomi pasiekimai, kurie bus sukurti projekto įgyvendinimo metu. Pavyzdžiui, įgyvendinti mokymai, apmokyti nevyriausybinių organizacijų atstovai, atlikti tyrimai, kt. Pasiekimų skaičius neribojamas, kiekvienas pasiekimas aprašomas atskiroje eilutėje, jei reikia, lentelė pratęsiama.</text:p>
          </table:table-cell>
          <table:table-cell table:style-name="TableCell3203">
            <text:p text:style-name="P3204">Nurodomas matavimo vienetas, kuriuo matuojamas pasiekimas (val., asm., vnt.).</text:p>
          </table:table-cell>
          <table:table-cell table:style-name="TableCell3205">
            <text:p text:style-name="P3206">Nurodoma kiekybinė pasiekimo apimtis (10, 100, kt.).</text:p>
          </table:table-cell>
        </table:table-row>
      </table:table>
      <text:p text:style-name="Normal"/>
      <text:p text:style-name="P3207">13. „Projekto pasiekimai“ pildymo pavyzdys:</text:p>
      <text:p text:style-name="Normal"/>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4">
            <text:p text:style-name="P3215"><text:span text:style-name="T3216">Projekto pasiekimai</text:span></text:p>
          </table:table-cell>
          <table:covered-table-cell/>
          <table:covered-table-cell/>
          <table:covered-table-cell/>
        </table:table-row>
        <table:table-row table:style-name="TableRow3217">
          <table:table-cell table:style-name="TableCell3218">
            <text:p text:style-name="P3219"><text:span text:style-name="T3220">Eil. Nr.<text:s/></text:span></text:p>
          </table:table-cell>
          <table:table-cell table:style-name="TableCell3221">
            <text:p text:style-name="P3222"><text:span text:style-name="T3223">Pasiekimas</text:span></text:p>
          </table:table-cell>
          <table:table-cell table:style-name="TableCell3224">
            <text:p text:style-name="P3225"><text:span text:style-name="T3226">Matavimo vienetas</text:span></text:p>
          </table:table-cell>
          <table:table-cell table:style-name="TableCell3227">
            <text:p text:style-name="P3228"><text:span text:style-name="T3229">Kiekybinė išraiška</text:span></text:p>
          </table:table-cell>
        </table:table-row>
        <table:table-row table:style-name="TableRow3230">
          <table:table-cell table:style-name="TableCell3231">
            <text:p text:style-name="P3232"><text:span text:style-name="T3233">1.</text:span></text:p>
          </table:table-cell>
          <table:table-cell table:style-name="TableCell3234">
            <text:p text:style-name="P3235">Įgyvendinti mokymai</text:p>
          </table:table-cell>
          <table:table-cell table:style-name="TableCell3236">
            <text:p text:style-name="P3237">val.</text:p>
          </table:table-cell>
          <table:table-cell table:style-name="TableCell3238">
            <text:p text:style-name="P3239"><text:span text:style-name="T3240">10</text:span></text:p>
          </table:table-cell>
        </table:table-row>
        <table:table-row table:style-name="TableRow3241">
          <table:table-cell table:style-name="TableCell3242">
            <text:p text:style-name="P3243"><text:span text:style-name="T3244">2.</text:span></text:p>
          </table:table-cell>
          <table:table-cell table:style-name="TableCell3245">
            <text:p text:style-name="P3246">Apmokyti nevyriausybinių organizacijų atstovai</text:p>
          </table:table-cell>
          <table:table-cell table:style-name="TableCell3247">
            <text:p text:style-name="P3248">asm.</text:p>
          </table:table-cell>
          <table:table-cell table:style-name="TableCell3249">
            <text:p text:style-name="P3250"><text:span text:style-name="T3251">100</text:span></text:p>
          </table:table-cell>
        </table:table-row>
        <table:table-row table:style-name="TableRow3252">
          <table:table-cell table:style-name="TableCell3253">
            <text:p text:style-name="P3254"><text:span text:style-name="T3255">3.</text:span></text:p>
          </table:table-cell>
          <table:table-cell table:style-name="TableCell3256">
            <text:p text:style-name="P3257">Atlikti tyrimai</text:p>
          </table:table-cell>
          <table:table-cell table:style-name="TableCell3258">
            <text:p text:style-name="P3259">vnt.</text:p>
          </table:table-cell>
          <table:table-cell table:style-name="TableCell3260">
            <text:p text:style-name="P3261"><text:span text:style-name="T3262">3</text:span></text:p>
          </table:table-cell>
        </table:table-row>
      </table:table>
      <text:p text:style-name="Normal"/>
      <text:p text:style-name="P3263"><text:span text:style-name="T3264">VI</text:span><text:span text:style-name="T3265"><text:s/>SKIRSNIS.<text:s/></text:span><text:span text:style-name="T3266">PROJEKTO VEIKLOS IR VEIKLŲ PASIEKIMAI</text:span></text:p>
      <text:p text:style-name="Normal"/>
      <text:p text:style-name="P3267">14. „Numatomose veiklose ir veiklų pasiekimuose“ aprašomos visos numatomos įgyvendinti projekto veiklos. Projekto veiklos gali vykti ir už nurodytų EEE priklausančių valstybių (27 ES valstybių narių ir Norvegijos, Islandijos ir Lichtenšteino) ribų ir jos turi būti aprašomos kaip ir visos veiklos, tačiau išlaidos, susijusios su šiomis veiklomis, nebus pripažįstamos tinkamomis finansuoti projekto išlaidomis ir negali būti traukiamos į stulpelį „Veiklos biudžetas“. Pildoma:</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6">
            <text:p text:style-name="P3278"><text:span text:style-name="T3279">Numatomos veiklos ir veiklų pasiekimai</text:span></text:p>
          </table:table-cell>
          <table:covered-table-cell/>
          <table:covered-table-cell/>
          <table:covered-table-cell/>
          <table:covered-table-cell/>
          <table:covered-table-cell/>
        </table:table-row>
        <table:table-row table:style-name="TableRow3280">
          <table:table-cell table:style-name="TableCell3281">
            <text:p text:style-name="P3282"><text:span text:style-name="T3283">Eil. Nr.</text:span></text:p>
          </table:table-cell>
          <table:table-cell table:style-name="TableCell3284">
            <text:p text:style-name="P3285"><text:span text:style-name="T3286">veiklos pavadinimas</text:span></text:p>
          </table:table-cell>
          <table:table-cell table:style-name="TableCell3287">
            <text:p text:style-name="P3288"><text:span text:style-name="T3289">veiklos pasiekimas</text:span></text:p>
          </table:table-cell>
          <table:table-cell table:style-name="TableCell3290">
            <text:p text:style-name="P3291"><text:span text:style-name="T3292">trumpas veiklos aprašymas</text:span></text:p>
          </table:table-cell>
          <table:table-cell table:style-name="TableCell3293">
            <text:p text:style-name="P3294"><text:span text:style-name="T3295">veiklos ištekliai</text:span></text:p>
          </table:table-cell>
          <table:table-cell table:style-name="TableCell3296">
            <text:p text:style-name="P3297"><text:span text:style-name="T3298">veiklos biudžetas</text:span></text:p>
          </table:table-cell>
        </table:table-row>
        <table:table-row table:style-name="TableRow3299">
          <table:table-cell table:style-name="TableCell3300">
            <text:p text:style-name="P3301">Nurodomas veiklos numeris</text:p>
          </table:table-cell>
          <table:table-cell table:style-name="TableCell3302">
            <text:p text:style-name="P3303">Nurodomas numatomos įgyvendinti projekto veiklos pavadinimas.</text:p>
          </table:table-cell>
          <table:table-cell table:style-name="TableCell3304">
            <text:p text:style-name="P3305">Nurodomas kiekvienos veiklos pasiekimas kiekybine išraiška.</text:p>
          </table:table-cell>
          <table:table-cell table:style-name="TableCell3306">
            <text:p text:style-name="P3307">Trumpai aprašomas projekto veiklos turinys.</text:p>
          </table:table-cell>
          <table:table-cell table:style-name="TableCell3308">
            <text:p text:style-name="P3309">Nurodomi veiklos ištekliai (žmogiškieji ir materialiniai), reikalingi veiklai įgyvendinti.</text:p>
          </table:table-cell>
          <table:table-cell table:style-name="TableCell3310">
            <text:p text:style-name="P3311">Nurodoma, kiek lėšų reikės kiekvienam ištekliui įsigyti – nurodomos tik sumos litais ir tik tos lėšos, kurios susijusios su projekto įgyvendinimu EEE priklausančiose valstybėse (27 ES valstybėse narėse ir Norvegijoje, Islandijoje ir Lichtenšteine).</text:p>
          </table:table-cell>
        </table:table-row>
      </table:table>
      <text:p text:style-name="P3312"/>
      <text:p text:style-name="P3313">15. „Numatomų veiklų ir veiklų pasiekimų“ pildymo pavyzdys:</text:p>
      <text:p text:style-name="Normal"/>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6">
            <text:p text:style-name="P3323"><text:span text:style-name="T3324">Numatomos veiklos ir veiklų pasiekimai</text:span></text:p>
          </table:table-cell>
          <table:covered-table-cell/>
          <table:covered-table-cell/>
          <table:covered-table-cell/>
          <table:covered-table-cell/>
          <table:covered-table-cell/>
        </table:table-row>
        <table:table-row table:style-name="TableRow3325">
          <table:table-cell table:style-name="TableCell3326">
            <text:p text:style-name="P3327"><text:span text:style-name="T3328">Eil. Nr.</text:span></text:p>
          </table:table-cell>
          <table:table-cell table:style-name="TableCell3329">
            <text:p text:style-name="P3330"><text:span text:style-name="T3331">veiklos pavadinimas</text:span></text:p>
          </table:table-cell>
          <table:table-cell table:style-name="TableCell3332">
            <text:p text:style-name="P3333"><text:span text:style-name="T3334">veiklos pasiekimas</text:span></text:p>
          </table:table-cell>
          <table:table-cell table:style-name="TableCell3335">
            <text:p text:style-name="P3336"><text:span text:style-name="T3337">trumpas veiklos aprašymas</text:span></text:p>
          </table:table-cell>
          <table:table-cell table:style-name="TableCell3338">
            <text:p text:style-name="P3339"><text:span text:style-name="T3340">veiklos ištekliai</text:span></text:p>
          </table:table-cell>
          <table:table-cell table:style-name="TableCell3341">
            <text:p text:style-name="P3342"><text:span text:style-name="T3343">veiklos biudžetas</text:span></text:p>
          </table:table-cell>
        </table:table-row>
        <table:table-row table:style-name="TableRow3344">
          <table:table-cell table:style-name="TableCell3345" table:number-rows-spanned="5">
            <text:p text:style-name="P3346"><text:span text:style-name="T3347">1.</text:span></text:p>
          </table:table-cell>
          <table:table-cell table:style-name="TableCell3348" table:number-rows-spanned="5">
            <text:p text:style-name="P3349">Mokymai</text:p>
          </table:table-cell>
          <table:table-cell table:style-name="TableCell3350" table:number-rows-spanned="5">
            <text:p text:style-name="P3351">Pravestas 8 akad. valandų seminaras, apmokyta 20 žmonių.</text:p>
          </table:table-cell>
          <table:table-cell table:style-name="TableCell3352" table:number-rows-spanned="5">
            <text:p text:style-name="P3353">Mokymai nevyriausybinių organizacijų atstovams tema „Apskaitos tvarkymas nevyriausybinėje organizacijoje: specifiniai reikalavimai ir praktika“. Mokymų metodika: teorinių žinių perteikimas (4 ak. val.), situacijų analizė ir individualios konsultacijos (4 ak. val.). Mokymų metu bus naudojama specializuota kompiuterinė programa, kt.</text:p>
          </table:table-cell>
          <table:table-cell table:style-name="TableCell3354">
            <text:p text:style-name="P3355">2 išorės ekspertai</text:p>
          </table:table-cell>
          <table:table-cell table:style-name="TableCell3356">
            <text:p text:style-name="P3357">2500,00 Lt</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Konferencijų salė</text:p>
          </table:table-cell>
          <table:table-cell table:style-name="TableCell3365">
            <text:p text:style-name="P3366">800,00 Lt</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Kompiuterinės technikos nuoma</text:p>
          </table:table-cell>
          <table:table-cell table:style-name="TableCell3374">
            <text:p text:style-name="P3375">500,00 Lt</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Gaivinamieji gėrimai ir užkandžiai</text:p>
          </table:table-cell>
          <table:table-cell table:style-name="TableCell3383">
            <text:p text:style-name="P3384">400,00 Lt</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
          </table:table-cell>
          <table:table-cell table:style-name="TableCell3392">
            <text:p text:style-name="P3393">Iš viso:</text:p>
            <text:p text:style-name="P3394">4200,00 Lt</text:p>
          </table:table-cell>
        </table:table-row>
        <table:table-row table:style-name="TableRow3395">
          <table:table-cell table:style-name="TableCell3396" table:number-rows-spanned="3">
            <text:p text:style-name="P3397"><text:span text:style-name="T3398">2.</text:span></text:p>
          </table:table-cell>
          <table:table-cell table:style-name="TableCell3399" table:number-rows-spanned="3">
            <text:p text:style-name="P3400">Konferencija</text:p>
          </table:table-cell>
          <table:table-cell table:style-name="TableCell3401" table:number-rows-spanned="3">
            <text:p text:style-name="P3402">Suorganizuota 1 konferencija (60 dalyvių)</text:p>
          </table:table-cell>
          <table:table-cell table:style-name="TableCell3403" table:number-rows-spanned="3">
            <text:p text:style-name="P3404">„Nevyriausybinių organizacijų sektoriaus stiprinimas Lietuvoje“</text:p>
          </table:table-cell>
          <table:table-cell table:style-name="TableCell3405">
            <text:p text:style-name="P3406">Konferencijų salė</text:p>
          </table:table-cell>
          <table:table-cell table:style-name="TableCell3407">
            <text:p text:style-name="P3408">800,00 Lt</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Kompiuterinės technikos nuoma</text:p>
          </table:table-cell>
          <table:table-cell table:style-name="TableCell3416">
            <text:p text:style-name="P3417">500,00 Lt</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
          </table:table-cell>
          <table:table-cell table:style-name="TableCell3425">
            <text:p text:style-name="P3426">Iš viso:</text:p>
            <text:p text:style-name="P3427">1300,00 Lt</text:p>
          </table:table-cell>
        </table:table-row>
      </table:table>
      <text:p text:style-name="Normal"/>
      <text:p text:style-name="P3428">16. Pildant „Veiklų planą“, ta pačia tvarka ir tuo pačiu numeriu nurodomos visos projekto veiklos, aprašytos „Numatomose veiklose ir veiklų pasiekimuose“. Simboliu „X“ turi būti pažymimi langeliai, rodantys projekto veiklos atlikimo laikotarpį. Veiklų įgyvendinimas planuojamas mėnesiais.</text:p>
      <text:p text:style-name="P3429">17. „Veiklų planas“ pildymo pavyzdy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14">
            <text:p text:style-name="P3448"><text:span text:style-name="T3449">Veiklų li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text:span text:style-name="T3453">Eil. Nr.</text:span></text:p>
          </table:table-cell>
          <table:table-cell table:style-name="TableCell3454">
            <text:p text:style-name="P3455"><text:span text:style-name="T3456">veiklos pavadinimas</text:span></text:p>
          </table:table-cell>
          <table:table-cell table:style-name="TableCell3457">
            <text:p text:style-name="P3458"><text:span text:style-name="T3459">1 mėn.</text:span></text:p>
          </table:table-cell>
          <table:table-cell table:style-name="TableCell3460">
            <text:p text:style-name="P3461"><text:span text:style-name="T3462">2 mėn.</text:span></text:p>
          </table:table-cell>
          <table:table-cell table:style-name="TableCell3463">
            <text:p text:style-name="P3464"><text:span text:style-name="T3465">3 mėn.</text:span></text:p>
          </table:table-cell>
          <table:table-cell table:style-name="TableCell3466">
            <text:p text:style-name="P3467"><text:span text:style-name="T3468">4 mėn.</text:span></text:p>
          </table:table-cell>
          <table:table-cell table:style-name="TableCell3469">
            <text:p text:style-name="P3470"><text:span text:style-name="T3471">5 mėn.</text:span></text:p>
          </table:table-cell>
          <table:table-cell table:style-name="TableCell3472">
            <text:p text:style-name="P3473"><text:span text:style-name="T3474">6 mėn.</text:span></text:p>
          </table:table-cell>
          <table:table-cell table:style-name="TableCell3475">
            <text:p text:style-name="P3476"><text:span text:style-name="T3477">7 mėn.</text:span></text:p>
          </table:table-cell>
          <table:table-cell table:style-name="TableCell3478">
            <text:p text:style-name="P3479"><text:span text:style-name="T3480">8 mėn.</text:span></text:p>
          </table:table-cell>
          <table:table-cell table:style-name="TableCell3481">
            <text:p text:style-name="P3482"><text:span text:style-name="T3483">9 mėn.</text:span></text:p>
          </table:table-cell>
          <table:table-cell table:style-name="TableCell3484">
            <text:p text:style-name="P3485"><text:span text:style-name="T3486">10 mėn.</text:span></text:p>
          </table:table-cell>
          <table:table-cell table:style-name="TableCell3487">
            <text:p text:style-name="P3488"><text:span text:style-name="T3489">11 mėn.</text:span></text:p>
          </table:table-cell>
          <table:table-cell table:style-name="TableCell3490">
            <text:p text:style-name="P3491"><text:span text:style-name="T3492">12 mėn.</text:span></text:p>
          </table:table-cell>
        </table:table-row>
        <table:table-row table:style-name="TableRow3493">
          <table:table-cell table:style-name="TableCell3494">
            <text:p text:style-name="P3495">1.</text:p>
          </table:table-cell>
          <table:table-cell table:style-name="TableCell3496">
            <text:p text:style-name="P3497">Mokym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text:span text:style-name="T3510">X</text:span></text:p>
          </table:table-cell>
          <table:table-cell table:style-name="TableCell3511">
            <text:p text:style-name="P3512"><text:span text:style-name="T3513">X</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text:p>
          </table:table-cell>
          <table:table-cell table:style-name="TableCell3527">
            <text:p text:style-name="P3528">Konferencija</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X</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Normal"/>
      <text:p text:style-name="P3554">18. „Projekto trukmė“ pildoma:</text:p>
      <text:p text:style-name="Normal"/>
      <table:table table:style-name="Table3555">
        <table:table-columns>
          <table:table-column table:style-name="TableColumn3556"/>
        </table:table-columns>
        <table:table-row table:style-name="TableRow3557">
          <table:table-cell table:style-name="TableCell3558">
            <text:p text:style-name="P3559"><text:span text:style-name="T3560">Projekto trukmė:</text:span></text:p>
            <text:p text:style-name="P3561">Nurodoma bendra projekto trukmė mėnesiais.</text:p>
          </table:table-cell>
        </table:table-row>
      </table:table>
      <text:p text:style-name="Normal"/>
      <text:p text:style-name="P3562">19. „Partnerių vaidmuo veikloje“ pildomas tuo atveju, jeigu projektas įgyvendinamas su partneriais. Jei projekto partnerių nėra, „Partnerių vaidmuo veikloje“ nepildomas, įrašomas sakinys „Projektas vykdomas be partnerių“. Pildoma:</text:p>
      <text:p text:style-name="Normal"/>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6">
            <text:p text:style-name="P3572"><text:span text:style-name="T3573">Partnerių vaidmuo veikloje</text:span></text:p>
            <text:p text:style-name="P3574">Jei projekto partnerių nėra, šiame laukelyje įrašomas sakinys „Projektas vykdomas be partnerių“ ir toliau lentelė nepildoma</text:p>
          </table:table-cell>
          <table:covered-table-cell/>
          <table:covered-table-cell/>
          <table:covered-table-cell/>
          <table:covered-table-cell/>
          <table:covered-table-cell/>
        </table:table-row>
        <table:table-row table:style-name="TableRow3575">
          <table:table-cell table:style-name="TableCell3576">
            <text:p text:style-name="P3577"><text:span text:style-name="T3578">Eil. Nr.</text:span></text:p>
          </table:table-cell>
          <table:table-cell table:style-name="TableCell3579">
            <text:p text:style-name="P3580"><text:span text:style-name="T3581">veiklos</text:span><text:span text:style-name="T3582"><text:s/></text:span><text:span text:style-name="T3583">pavadinimas</text:span></text:p>
          </table:table-cell>
          <table:table-cell table:style-name="TableCell3584">
            <text:p text:style-name="P3585"><text:span text:style-name="T3586">pareiškėjas</text:span></text:p>
          </table:table-cell>
          <table:table-cell table:style-name="TableCell3587">
            <text:p text:style-name="P3588"><text:span text:style-name="T3589">nurodomas</text:span><text:span text:style-name="T3590"><text:s/></text:span><text:span text:style-name="T3591">partnerio</text:span><text:span text:style-name="T3592"><text:s/></text:span><text:span text:style-name="T3593">organizacijos</text:span><text:span text:style-name="T3594"><text:s/></text:span><text:span text:style-name="T3595">pavadinimas</text:span></text:p>
          </table:table-cell>
          <table:table-cell table:style-name="TableCell3596">
            <text:p text:style-name="P3597"><text:span text:style-name="T3598">nurodomas</text:span><text:span text:style-name="T3599"><text:s/>partnerio<text:s/></text:span><text:span text:style-name="T3600">organizacijos</text:span><text:span text:style-name="T3601"><text:s/></text:span><text:span text:style-name="T3602">pavadinimas</text:span></text:p>
          </table:table-cell>
          <table:table-cell table:style-name="TableCell3603">
            <text:p text:style-name="P3604"><text:span text:style-name="T3605">nurodomas</text:span><text:span text:style-name="T3606"><text:s/>partnerio<text:s/></text:span><text:span text:style-name="T3607">organizacijos</text:span><text:span text:style-name="T3608"><text:s/></text:span><text:span text:style-name="T3609">pavadinimas</text:span></text:p>
          </table:table-cell>
        </table:table-row>
        <table:table-row table:style-name="TableRow3610">
          <table:table-cell table:style-name="TableCell3611">
            <text:p text:style-name="P3612">Nurodomas veiklos numeris</text:p>
          </table:table-cell>
          <table:table-cell table:style-name="TableCell3613">
            <text:p text:style-name="P3614">Ta pačia tvarka ir tuo pačiu numeriu nurodomos visos projekto veiklos, aprašytos „Numatomose veiklose ir veiklų pasiekimuose“.</text:p>
          </table:table-cell>
          <table:table-cell table:style-name="TableCell3615">
            <text:p text:style-name="P3616">Nurodomas pareiškėjo vaidmuo kiekvienoje veikloje, jei nedalyvauja toje veikloje, laukelis nepildomas.</text:p>
          </table:table-cell>
          <table:table-cell table:style-name="TableCell3617">
            <text:p text:style-name="P3618">Nurodomas šio partnerio vaidmuo kiekvienoje veikloje, jei nedalyvauja toje veikloje, laukelis nepildomas.</text:p>
          </table:table-cell>
          <table:table-cell table:style-name="TableCell3619">
            <text:p text:style-name="P3620">Nurodomas šio partnerio vaidmuo kiekvienoje veikloje, jei nedalyvauja toje veikloje, laukelis nepildomas.</text:p>
          </table:table-cell>
          <table:table-cell table:style-name="TableCell3621">
            <text:p text:style-name="P3622">Nurodomas šio partnerio vaidmuo kiekvienoje veikloje, jei nedalyvauja toje veikloje, laukelis nepildomas.</text:p>
          </table:table-cell>
        </table:table-row>
      </table:table>
      <text:p text:style-name="Normal"/>
      <text:p text:style-name="P3623">20. „Partnerių vaidmuo veikloje“ pildymo pavyzdys:</text:p>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6">
            <text:p text:style-name="P3633"><text:span text:style-name="T3634">Partnerių vaidmuo veikloje</text:span></text:p>
          </table:table-cell>
          <table:covered-table-cell/>
          <table:covered-table-cell/>
          <table:covered-table-cell/>
          <table:covered-table-cell/>
          <table:covered-table-cell/>
        </table:table-row>
        <table:table-row table:style-name="TableRow3635">
          <table:table-cell table:style-name="TableCell3636">
            <text:p text:style-name="P3637"><text:span text:style-name="T3638">Eil. Nr.</text:span></text:p>
          </table:table-cell>
          <table:table-cell table:style-name="TableCell3639">
            <text:p text:style-name="P3640"><text:span text:style-name="T3641">veiklos pavadinimas</text:span></text:p>
          </table:table-cell>
          <table:table-cell table:style-name="TableCell3642">
            <text:p text:style-name="P3643"><text:span text:style-name="T3644">pareiškėjas</text:span></text:p>
          </table:table-cell>
          <table:table-cell table:style-name="TableCell3645">
            <text:p text:style-name="P3646"><text:span text:style-name="T3647">partneris Nr. 1</text:span></text:p>
          </table:table-cell>
          <table:table-cell table:style-name="TableCell3648">
            <text:p text:style-name="P3649"><text:span text:style-name="T3650">partneris Nr. 2</text:span></text:p>
          </table:table-cell>
          <table:table-cell table:style-name="TableCell3651">
            <text:p text:style-name="P3652"><text:span text:style-name="T3653">partneris Nr. 3<text:s/></text:span><text:span text:style-name="T3654"><text:line-break/>ir kt.</text:span></text:p>
          </table:table-cell>
        </table:table-row>
        <table:table-row table:style-name="TableRow3655">
          <table:table-cell table:style-name="TableCell3656">
            <text:p text:style-name="P3657"><text:span text:style-name="T3658">1.</text:span></text:p>
          </table:table-cell>
          <table:table-cell table:style-name="TableCell3659">
            <text:p text:style-name="P3660">Mokymai</text:p>
          </table:table-cell>
          <table:table-cell table:style-name="TableCell3661">
            <text:p text:style-name="P3662">Samdo išorės ekspertus</text:p>
          </table:table-cell>
          <table:table-cell table:style-name="TableCell3663">
            <text:p text:style-name="P3664">Formuoja mokymų grupes</text:p>
          </table:table-cell>
          <table:table-cell table:style-name="TableCell3665">
            <text:p text:style-name="P3666"/>
          </table:table-cell>
          <table:table-cell table:style-name="TableCell3667">
            <text:p text:style-name="P3668">Gaiviųjų gėrimų ir užkandžių pateikimas</text:p>
          </table:table-cell>
        </table:table-row>
        <table:table-row table:style-name="TableRow3669">
          <table:table-cell table:style-name="TableCell3670">
            <text:p text:style-name="P3671"><text:span text:style-name="T3672">2.</text:span></text:p>
          </table:table-cell>
          <table:table-cell table:style-name="TableCell3673">
            <text:p text:style-name="P3674">Konferencija</text:p>
          </table:table-cell>
          <table:table-cell table:style-name="TableCell3675">
            <text:p text:style-name="P3676">Koordinatorius</text:p>
          </table:table-cell>
          <table:table-cell table:style-name="TableCell3677">
            <text:p text:style-name="P3678"/>
          </table:table-cell>
          <table:table-cell table:style-name="TableCell3679">
            <text:p text:style-name="P3680">Salės nuoma ir reikalingos kompiuterinės technikos nuoma</text:p>
          </table:table-cell>
          <table:table-cell table:style-name="TableCell3681">
            <text:p text:style-name="P3682"/>
          </table:table-cell>
        </table:table-row>
      </table:table>
      <text:p text:style-name="Normal"/>
      <text:p text:style-name="P3683"><text:span text:style-name="T3684">VII</text:span><text:span text:style-name="T3685"><text:s/>SKIRSNIS.<text:s/></text:span><text:span text:style-name="T3686">PROJEKTO VALDYMAS</text:span></text:p>
      <text:p text:style-name="Normal"/>
      <text:p text:style-name="P3687">21. „Projekto valdymo komandoje“ nurodomi visi asmenys, pareiškėjo organizacijos arba partnerio darbuotojai, arba planuojami pagal paslaugų sutartis samdyti konsultantai, kurie užtikrins projekto valdymą (pavyzdžiui, projekto vadovas, projekto koordinatorius, projekto finansininkas ir kt.). Šių darbuotojų darbo užmokestis gali būti įtraukiamas į Gairių 2 priedo „Projekto biudžetas“ I skyriaus „Projekto išlaidos“ eilutę „Administravimo išlaidos iš viso“. Pildoma:</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text:span text:style-name="T3695">Projekto valdymo komanda</text:span></text:p>
          </table:table-cell>
          <table:table-cell table:style-name="TableCell3696">
            <text:p text:style-name="P3697"><text:span text:style-name="T3698">Atsakomybė projekte</text:span></text:p>
          </table:table-cell>
        </table:table-row>
        <table:table-row table:style-name="TableRow3699">
          <table:table-cell table:style-name="TableCell3700">
            <text:p text:style-name="P3701"><text:span text:style-name="T3702">Projekto vadovas</text:span></text:p>
            <text:p text:style-name="P3703">Nurodomas projekto vadovo vardas ir pavardė, jei projekto vadovu planuojamas skirti pareiškėjo ar partnerio darbuotojas (projekto vadovu rekomenduojama skirti pareiškėjo organizacijos darbuotoją).</text:p>
            <text:p text:style-name="P3704">Jei planuojama sudaryti konsultacinės veiklos projekto valdymo klausimais paslaugų sutartį su pareiškėjo ar partnerio organizacijoje nedirbančiu asmeniu, nurodoma, kad bus perkama konsultacinė paslauga.</text:p>
          </table:table-cell>
          <table:table-cell table:style-name="TableCell3705">
            <text:p text:style-name="P3706">Trumpai aprašomos asmens arba planuojamo konsultanto pagal konsultacinių paslaugų sutartį atliekamos funkcijos ir atsakomybė už projektą.</text:p>
          </table:table-cell>
        </table:table-row>
        <table:table-row table:style-name="TableRow3707">
          <table:table-cell table:style-name="TableCell3708">
            <text:p text:style-name="P3709"><text:span text:style-name="T3710">Projekto koordinatorius</text:span></text:p>
            <text:p text:style-name="P3711">Nurodomas koordinatoriaus vardas ir pavardė, jei koordinatoriumi planuojamas skirti pareiškėjo ar partnerio darbuotojas.</text:p>
            <text:p text:style-name="P3712">Jei planuojama sudaryti konsultacinės veiklos projekto valdymo klausimais paslaugų sutartį su pareiškėjo ar partnerio organizacijoje nedirbančiu asmeniu, nurodoma, kad bus perkama konsultacinė paslauga.</text:p>
          </table:table-cell>
          <table:table-cell table:style-name="TableCell3713">
            <text:p text:style-name="P3714">Trumpai aprašomos asmens arba planuojamo konsultanto pagal konsultacinių paslaugų sutartį atliekamos funkcijos ir atsakomybė už projektą.</text:p>
          </table:table-cell>
        </table:table-row>
        <table:table-row table:style-name="TableRow3715">
          <table:table-cell table:style-name="TableCell3716">
            <text:p text:style-name="P3717">Prireikus, nurodomos kitos projekto valdymui reikalingos pareigos ir jas vykdysiančio asmens vardas ir pavardė.</text:p>
            <text:p text:style-name="P3718">Jei planuojama sudaryti konsultacinės veiklos projekto valdymo klausimais paslaugų sutartį su pareiškėjo ar partnerio organizacijoje nedirbančiu asmeniu, nurodoma, kad bus perkama konsultacinė paslauga.</text:p>
            <text:p text:style-name="P3719">Prireikus, lentelė pratęsiama tiek eilučių, kiek numatoma valdymo komandoje žmonių.</text:p>
          </table:table-cell>
          <table:table-cell table:style-name="TableCell3720">
            <text:p text:style-name="P3721">Trumpai aprašomos asmens arba planuojamo konsultanto pagal konsultacinių paslaugų sutartį atliekamos funkcijos ir atsakomybė už projektą.</text:p>
          </table:table-cell>
        </table:table-row>
      </table:table>
      <text:p text:style-name="Normal"/>
      <text:p text:style-name="P3722">22. „Projekto rizika“ pildoma:</text:p>
      <text:p text:style-name="Normal"/>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able:number-columns-spanned="3">
            <text:p text:style-name="P3729"><text:span text:style-name="T3730">Projekto rizika</text:span></text:p>
          </table:table-cell>
          <table:covered-table-cell/>
          <table:covered-table-cell/>
        </table:table-row>
        <table:table-row table:style-name="TableRow3731">
          <table:table-cell table:style-name="TableCell3732">
            <text:p text:style-name="P3733"><text:span text:style-name="T3734">rizikos sritis</text:span></text:p>
          </table:table-cell>
          <table:table-cell table:style-name="TableCell3735">
            <text:p text:style-name="P3736"><text:span text:style-name="T3737">tikėtinas poveikis projektui</text:span></text:p>
          </table:table-cell>
          <table:table-cell table:style-name="TableCell3738">
            <text:p text:style-name="P3739"><text:span text:style-name="T3740">paaiškinimas apie riziką mažinančius veiksmus</text:span></text:p>
          </table:table-cell>
        </table:table-row>
        <table:table-row table:style-name="TableRow3741">
          <table:table-cell table:style-name="TableCell3742">
            <text:p text:style-name="P3743"><text:span text:style-name="T3744">Laiko rizika</text:span></text:p>
          </table:table-cell>
          <table:table-cell table:style-name="TableCell3745">
            <text:p text:style-name="P3746"><text:span text:style-name="T3747">[]</text:span><text:span text:style-name="T3748"></text:span><text:span text:style-name="T3749"><text:s/>didelis</text:span></text:p>
            <text:p text:style-name="P3750"><text:span text:style-name="T3751">[]</text:span><text:span text:style-name="T3752"></text:span><text:span text:style-name="T3753"><text:s/>vidutinis</text:span></text:p>
            <text:p text:style-name="P3754"><text:span text:style-name="T3755">[]</text:span><text:span text:style-name="T3756"></text:span><text:span text:style-name="T3757"><text:s/>nežymus</text:span></text:p>
            <text:p text:style-name="P3758"/>
            <text:p text:style-name="P3759">Simboliu „X“ pažymimas tikėtinas laiko rizikos poveikis projektui.</text:p>
          </table:table-cell>
          <table:table-cell table:style-name="TableCell3760">
            <text:p text:style-name="P3761">Jei laiko rizikos tikėtinas poveikis projektui yra vidutinis ar didelis, šiame lauke nurodoma, kokių atsakomųjų veiksmų bus imtasi šiam rizikos poveikiui sumažinti ar pašalinti.</text:p>
          </table:table-cell>
        </table:table-row>
        <table:table-row table:style-name="TableRow3762">
          <table:table-cell table:style-name="TableCell3763">
            <text:p text:style-name="P3764"><text:span text:style-name="T3765">Pasiekimų apimties rizika</text:span></text:p>
          </table:table-cell>
          <table:table-cell table:style-name="TableCell3766">
            <text:p text:style-name="P3767"><text:span text:style-name="T3768">[]</text:span><text:span text:style-name="T3769"></text:span><text:span text:style-name="T3770"><text:s/>didelis</text:span></text:p>
            <text:p text:style-name="P3771"><text:span text:style-name="T3772">[]</text:span><text:span text:style-name="T3773"></text:span><text:span text:style-name="T3774"><text:s/>vidutinis</text:span></text:p>
            <text:p text:style-name="P3775"><text:span text:style-name="T3776">[]</text:span><text:span text:style-name="T3777"></text:span><text:span text:style-name="T3778"><text:s/>nežymus</text:span></text:p>
            <text:p text:style-name="P3779"/>
            <text:p text:style-name="P3780">Simboliu „X“ pažymimas tikėtinas pasiekimų apimties rizikos poveikis projektui.</text:p>
          </table:table-cell>
          <table:table-cell table:style-name="TableCell3781">
            <text:p text:style-name="P3782">Jei pasiekimų apimties rizikos tikėtinas poveikis projektui yra vidutinis ar didelis, šiame lauke nurodoma, kokių atsakomųjų veiksmų bus imtasi šiam rizikos poveikiui sumažinti ar pašalinti.</text:p>
          </table:table-cell>
        </table:table-row>
        <table:table-row table:style-name="TableRow3783">
          <table:table-cell table:style-name="TableCell3784">
            <text:p text:style-name="P3785"><text:span text:style-name="T3786">Finansinė rizika</text:span></text:p>
          </table:table-cell>
          <table:table-cell table:style-name="TableCell3787">
            <text:p text:style-name="P3788"><text:span text:style-name="T3789">[]</text:span><text:span text:style-name="T3790"></text:span><text:span text:style-name="T3791"><text:s/>didelis</text:span></text:p>
            <text:p text:style-name="P3792"><text:span text:style-name="T3793">[]</text:span><text:span text:style-name="T3794"></text:span><text:span text:style-name="T3795"><text:s/>vidutinis</text:span></text:p>
            <text:p text:style-name="P3796"><text:span text:style-name="T3797">[]</text:span><text:span text:style-name="T3798"></text:span><text:span text:style-name="T3799"><text:s/>nežymus</text:span></text:p>
            <text:p text:style-name="P3800"/>
            <text:p text:style-name="P3801">Simboliu „X“ pažymimas tikėtinas finansinės rizikos poveikis projektui.</text:p>
          </table:table-cell>
          <table:table-cell table:style-name="TableCell3802">
            <text:p text:style-name="P3803">Jei finansinės rizikos tikėtinas poveikis projektui yra vidutinis ar didelis, šiame lauke nurodoma, kokių atsakomųjų veiksmų bus imtasi šiam rizikos poveikiui sumažinti ar pašalinti.</text:p>
          </table:table-cell>
        </table:table-row>
        <table:table-row table:style-name="TableRow3804">
          <table:table-cell table:style-name="TableCell3805">
            <text:p text:style-name="P3806"><text:span text:style-name="T3807">Kokybės rizika</text:span></text:p>
          </table:table-cell>
          <table:table-cell table:style-name="TableCell3808">
            <text:p text:style-name="P3809"><text:span text:style-name="T3810">[]</text:span><text:span text:style-name="T3811"></text:span><text:span text:style-name="T3812"><text:s/>didelis</text:span></text:p>
            <text:p text:style-name="P3813"><text:span text:style-name="T3814">[]</text:span><text:span text:style-name="T3815"></text:span><text:span text:style-name="T3816"><text:s/>vidutinis</text:span></text:p>
            <text:p text:style-name="P3817"><text:span text:style-name="T3818">[]</text:span><text:span text:style-name="T3819"></text:span><text:span text:style-name="T3820"><text:s/>nežymus</text:span></text:p>
            <text:p text:style-name="P3821"/>
            <text:p text:style-name="P3822">Simboliu „X“ pažymimas tikėtinas kokybės rizikos poveikis projektui.</text:p>
          </table:table-cell>
          <table:table-cell table:style-name="TableCell3823">
            <text:p text:style-name="P3824">Jei kokybės rizikos tikėtinas poveikis projektui yra vidutinis ar didelis, šiame lauke nurodoma, kokių atsakomųjų veiksmų bus imtasi šiam rizikos poveikiui sumažinti ar pašalinti.</text:p>
          </table:table-cell>
        </table:table-row>
        <table:table-row table:style-name="TableRow3825">
          <table:table-cell table:style-name="TableCell3826">
            <text:p text:style-name="P3827">Kt.</text:p>
            <text:p text:style-name="P3828"/>
            <text:p text:style-name="P3829">Jei manoma, kad yra kitokių rizikos rūšių, nei tos, kurios nurodytos aukščiau šiame stulpelyje – jos gali būti įrašomos papildomai.</text:p>
          </table:table-cell>
          <table:table-cell table:style-name="TableCell3830">
            <text:p text:style-name="P3831"><text:span text:style-name="T3832">[]</text:span><text:span text:style-name="T3833"></text:span><text:span text:style-name="T3834"><text:s/>didelis</text:span></text:p>
            <text:p text:style-name="P3835"><text:span text:style-name="T3836">[]</text:span><text:span text:style-name="T3837"></text:span><text:span text:style-name="T3838"><text:s/>vidutinis</text:span></text:p>
            <text:p text:style-name="P3839"><text:span text:style-name="T3840">[]</text:span><text:span text:style-name="T3841"></text:span><text:span text:style-name="T3842"><text:s/>nežymus</text:span></text:p>
            <text:p text:style-name="P3843"/>
            <text:p text:style-name="P3844">Simboliu „X“ pažymimas tikėtinas rizikos poveikis projektui.</text:p>
          </table:table-cell>
          <table:table-cell table:style-name="TableCell3845">
            <text:p text:style-name="P3846">Jei nurodytos rizikos tikėtinas poveikis projektui yra vidutinis ar didelis, šiame lauke nurodoma, kokių atsakomųjų veiksmų bus imtasi šiam rizikos poveikiui sumažinti ar pašalinti.</text:p>
          </table:table-cell>
        </table:table-row>
      </table:table>
      <text:p text:style-name="Normal"/>
      <text:p text:style-name="P3847"><text:span text:style-name="T3848">VIII</text:span><text:span text:style-name="T3849"><text:s/>SKIRSNIS.<text:s/></text:span><text:span text:style-name="T3850">PROJEKTO POVEIKIS</text:span></text:p>
      <text:p text:style-name="Normal"/>
      <text:p text:style-name="P3851">23. „Projekto poveikis“ pildoma:</text:p>
      <text:p text:style-name="Normal"/>
      <table:table table:style-name="Table3852">
        <table:table-columns>
          <table:table-column table:style-name="TableColumn3853"/>
        </table:table-columns>
        <table:table-row table:style-name="TableRow3854">
          <table:table-cell table:style-name="TableCell3855">
            <text:p text:style-name="P3856"><text:span text:style-name="T3857">Projekto poveikis</text:span></text:p>
          </table:table-cell>
        </table:table-row>
        <table:table-row table:style-name="TableRow3858">
          <table:table-cell table:style-name="TableCell3859">
            <text:p text:style-name="P3860">Nurodoma, kokią įtaką projekto pasiekimai turės problemai, kuri sprendžiama įgyvendinant projektą, koks tikėtinas projekto poveikis, kiek dėl šio poveikio sumažės projekto problemos apimtis.</text:p>
            <text:p text:style-name="P3861"/>
          </table:table-cell>
        </table:table-row>
      </table:table>
      <text:p text:style-name="P3862"/>
      <text:p text:style-name="P3863">24. „Projekto poveikis horizontaliems prioritetams“ pildoma:</text:p>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able:number-columns-spanned="3">
            <text:p text:style-name="P3871"><text:span text:style-name="T3872">Projekto poveikis horizontaliems prioritetams</text:span></text:p>
          </table:table-cell>
          <table:covered-table-cell/>
          <table:covered-table-cell/>
        </table:table-row>
        <table:table-row table:style-name="TableRow3873">
          <table:table-cell table:style-name="TableCell3874">
            <text:p text:style-name="P3875"><text:span text:style-name="T3876">prioritetas</text:span></text:p>
          </table:table-cell>
          <table:table-cell table:style-name="TableCell3877">
            <text:p text:style-name="P3878"><text:span text:style-name="T3879">poveikis</text:span></text:p>
          </table:table-cell>
          <table:table-cell table:style-name="TableCell3880">
            <text:p text:style-name="P3881"><text:span text:style-name="T3882">konkreti veikla (pastangos) horizontaliam prioritetui įgyvendinti</text:span></text:p>
          </table:table-cell>
        </table:table-row>
        <table:table-row table:style-name="TableRow3883">
          <table:table-cell table:style-name="TableCell3884">
            <text:p text:style-name="P3885"><text:span text:style-name="T3886">Tvari plėtra – aplinkos, ekonominis, socialinis aspektai</text:span></text:p>
          </table:table-cell>
          <table:table-cell table:style-name="TableCell3887">
            <text:p text:style-name="P3888"><text:span text:style-name="T3889">[]</text:span><text:span text:style-name="T3890"></text:span><text:span text:style-name="T3891"><text:s/>pagrindinis projekto tikslas</text:span></text:p>
            <text:p text:style-name="P3892"><text:span text:style-name="T3893">[]</text:span><text:span text:style-name="T3894"></text:span><text:span text:style-name="T3895"><text:s/>teigiamas</text:span></text:p>
            <text:p text:style-name="P3896"><text:span text:style-name="T3897">[]</text:span><text:span text:style-name="T3898"></text:span><text:span text:style-name="T3899"><text:s/>neutralus</text:span></text:p>
            <text:p text:style-name="P3900"/>
            <text:p text:style-name="P3901">Simboliu „X“ pažymima, koks projekto poveikis nurodytam horizontaliam prioritetui, pasirenkant vieną iš poveikio rūšių.</text:p>
          </table:table-cell>
          <table:table-cell table:style-name="TableCell3902">
            <text:p text:style-name="P3903">Šiame lauke nurodoma, kokių konkrečių veiksmų bus imtasi, siekiant užtikrinti horizontalaus prioriteto įgyvendinimą.</text:p>
          </table:table-cell>
        </table:table-row>
        <table:table-row table:style-name="TableRow3904">
          <table:table-cell table:style-name="TableCell3905">
            <text:p text:style-name="P3906"><text:span text:style-name="T3907">Lygios galimybės</text:span></text:p>
          </table:table-cell>
          <table:table-cell table:style-name="TableCell3908">
            <text:p text:style-name="P3909"><text:span text:style-name="T3910">[]</text:span><text:span text:style-name="T3911"></text:span><text:span text:style-name="T3912"><text:s/>pagrindinis projekto tikslas</text:span></text:p>
            <text:p text:style-name="P3913"><text:span text:style-name="T3914">[]</text:span><text:span text:style-name="T3915"></text:span><text:span text:style-name="T3916"><text:s/>teigiamas</text:span></text:p>
            <text:p text:style-name="P3917"><text:span text:style-name="T3918">[]</text:span><text:span text:style-name="T3919"></text:span><text:span text:style-name="T3920"><text:s/>neutralus</text:span></text:p>
            <text:p text:style-name="P3921"/>
            <text:p text:style-name="P3922">Simboliu „X“ pažymima, koks projekto poveikis nurodytam horizontaliam prioritetui, pasirenkant vieną iš poveikio rūšių.</text:p>
          </table:table-cell>
          <table:table-cell table:style-name="TableCell3923">
            <text:p text:style-name="P3924">Šiame lauke nurodoma, kokių konkrečių veiksmų bus imtasi, siekiant užtikrinti horizontalaus prioriteto įgyvendinimą.</text:p>
          </table:table-cell>
        </table:table-row>
        <table:table-row table:style-name="TableRow3925">
          <table:table-cell table:style-name="TableCell3926">
            <text:p text:style-name="P3927"><text:span text:style-name="T3928">Gero valdymo principai</text:span></text:p>
          </table:table-cell>
          <table:table-cell table:style-name="TableCell3929">
            <text:p text:style-name="P3930"><text:span text:style-name="T3931">[]</text:span><text:span text:style-name="T3932"></text:span><text:span text:style-name="T3933"><text:s/>pagrindinis projekto tikslas</text:span></text:p>
            <text:p text:style-name="P3934"><text:span text:style-name="T3935">[]</text:span><text:span text:style-name="T3936"></text:span><text:span text:style-name="T3937"><text:s/>teigiamas</text:span></text:p>
            <text:p text:style-name="P3938"><text:span text:style-name="T3939">[]</text:span><text:span text:style-name="T3940"></text:span><text:span text:style-name="T3941"><text:s/>neutralus</text:span></text:p>
            <text:p text:style-name="P3942"/>
            <text:p text:style-name="P3943">Simboliu „X“ pažymima, koks projekto poveikis nurodytam horizontaliam prioritetui, pasirenkant vieną iš poveikio rūšių.</text:p>
          </table:table-cell>
          <table:table-cell table:style-name="TableCell3944">
            <text:p text:style-name="P3945">Šiame lauke nurodoma, kokių konkrečių veiksmų bus imtasi, siekiant užtikrinti horizontalaus prioriteto įgyvendinimą.</text:p>
          </table:table-cell>
        </table:table-row>
        <table:table-row table:style-name="TableRow3946">
          <table:table-cell table:style-name="TableCell3947">
            <text:p text:style-name="P3948"><text:span text:style-name="T3949">Dvišaliai santykiai</text:span></text:p>
          </table:table-cell>
          <table:table-cell table:style-name="TableCell3950">
            <text:p text:style-name="P3951"><text:span text:style-name="T3952">[]</text:span><text:span text:style-name="T3953"></text:span><text:span text:style-name="T3954"><text:s/>pagrindinis projekto tikslas</text:span></text:p>
            <text:p text:style-name="P3955"><text:span text:style-name="T3956">[]</text:span><text:span text:style-name="T3957"></text:span><text:span text:style-name="T3958"><text:s/>teigiamas</text:span></text:p>
            <text:p text:style-name="P3959"><text:span text:style-name="T3960">[]</text:span><text:span text:style-name="T3961"></text:span><text:span text:style-name="T3962"><text:s/>neutralus</text:span></text:p>
            <text:p text:style-name="P3963"/>
            <text:p text:style-name="P3964">Simboliu „X“ pažymima, koks projekto poveikis nurodytam horizontaliam prioritetui, pasirenkant vieną iš poveikio rūšių.</text:p>
          </table:table-cell>
          <table:table-cell table:style-name="TableCell3965">
            <text:p text:style-name="P3966">Šiame lauke nurodoma, kokių konkrečių veiksmų bus imtasi, siekiant užtikrinti horizontalaus prioriteto įgyvendinimą.</text:p>
          </table:table-cell>
        </table:table-row>
      </table:table>
      <text:p text:style-name="Normal"/>
      <text:p text:style-name="P3967"><text:span text:style-name="T3968">IX</text:span><text:span text:style-name="T3969"><text:s/>SKIRSNIS.<text:s/></text:span><text:span text:style-name="T3970">PROJEKTO TĘSTINUMAS</text:span></text:p>
      <text:p text:style-name="Normal"/>
      <text:p text:style-name="P3971">25. „Projekto tęstinumas“ pildoma:</text:p>
      <text:p text:style-name="Normal"/>
      <table:table table:style-name="Table3972">
        <table:table-columns>
          <table:table-column table:style-name="TableColumn3973"/>
        </table:table-columns>
        <table:table-row table:style-name="TableRow3974">
          <table:table-cell table:style-name="TableCell3975">
            <text:p text:style-name="P3976">Projekto tęstinumas</text:p>
            <text:p text:style-name="P3977"/>
          </table:table-cell>
        </table:table-row>
        <table:table-row table:style-name="TableRow3978">
          <table:table-cell table:style-name="TableCell3979">
            <text:p text:style-name="P3980">Aprašoma, kas ir kaip užtikrins sukurtų pasiekimų panaudojimą finansuojamoje nevyriausybinių organizacijų fondo srityje politiniu, instituciniu, finansiniu požiūriais.</text:p>
          </table:table-cell>
        </table:table-row>
      </table:table>
      <text:p text:style-name="Normal"/>
      <text:p text:style-name="P3981"><text:span text:style-name="T3982">X</text:span><text:span text:style-name="T3983"><text:s/>SKIRSNIS.<text:s/></text:span><text:span text:style-name="T3984">PARAIŠKOS PRIEDAI</text:span></text:p>
      <text:p text:style-name="Normal"/>
      <text:p text:style-name="P3985">26. „Paraiškos prieduose“ išvardijami visi priedai, kurie pateikiami prie paraiškos ir nurodomas jų puslapių skaičių.</text:p>
      <text:p text:style-name="Normal"/>
      <text:p text:style-name="P3986"><text:span text:style-name="T3987">III</text:span><text:span text:style-name="T3988"><text:s/>SKYRIUS.<text:s/></text:span><text:span text:style-name="T3989">PROJEKTO BIUDŽETO PILDYMAS</text:span></text:p>
      <text:p text:style-name="P3990"/>
      <text:p text:style-name="P3991">27. Pildant „Projekto biudžetą“:</text:p>
      <text:p text:style-name="P3992">27.1. nurodomos tik tinkamos finansuoti projekto išlaidos;</text:p>
      <text:p text:style-name="P3993">27.2. nurodomos visos projekto išlaidos, kurios yra pateisinamos, būtinos, tinkamos ir tiesiogiai susijusios su projekto įgyvendinimu EEE priklausančiose valstybėse (27 ES valstybėse narėse ir Norvegijoje, Islandijoje ir Lichtenšteine);</text:p>
      <text:p text:style-name="P3994">27.3. projekto biudžetas skaičiuojamas ir sudaromas litais;</text:p>
      <text:p text:style-name="P3995">27.4. skaičiai nurodomi dviejų ženklų po sveiko skaičiaus tikslumu.</text:p>
      <text:p text:style-name="P3996">28. Projekto pajamos, gautos projekto įgyvendinimo metu, mažina tinkamų finansuoti išlaidų sumą ir proporcingai mažina kiekvieną finansavimo šaltinį. Projekto pajamas sudaro: projekto įgyvendinimo metu gautos nuomos mokesčio, dalyvių registravimo (dalyvių mokymo mokestis) ar kitos panašios pajamos, taip pat pajamos, gautos iš projekto įgyvendinimo metu sukurtų rezultatų (pvz., metodikos, leidiniai) pardavimo. Pareiškėjo ir (arba) jo partnerio (-ių) skiriamas įnašas nėra projekto pajamos.</text:p>
      <text:p text:style-name="P3997">29. Sudarant „Projekto biudžetą“ ir planuojant projekto išlaidas, būtina atkreipti dėmesį į tai, kad didžiausia projektui skiriama nevyriausybinių organizacijų fondo paramos suma gali būti ne daugiau kaip 90 procentų visų tinkamų finansuoti projekto išlaidų. Paramos gavėjas ir (arba) partneris (-iai) turi prisidėti ne mažiau kaip 10 procentų visų tinkamų projekto išlaidų, iš kurių įnašas natūra gali sudaryti ne daugiau kaip 2 procentus tinkamų finansuoti projekto išlaidų. Projekto administravimo išlaidos gali sudaryti ne daugiau kaip 10 procentų tinkamų finansuoti projekto išlaidų.</text:p>
      <text:p text:style-name="P3998">30. „Projekto išlaidos“ pildoma:</text:p>
      <text:p text:style-name="Normal"/>
      <table:table table:style-name="Table3999">
        <table:table-columns>
          <table:table-column table:style-name="TableColumn4000"/>
          <table:table-column table:style-name="TableColumn4001"/>
        </table:table-columns>
        <table:table-header-rows>
          <table:table-row table:style-name="TableRow4002">
            <table:table-cell table:style-name="TableCell4003">
              <text:p text:style-name="P4004"><text:span text:style-name="T4005">IŠLAIDŲ KATEGORIJŲ PAVADINIMAS</text:span></text:p>
            </table:table-cell>
            <table:table-cell table:style-name="TableCell4006">
              <text:p text:style-name="P4007"><text:span text:style-name="T4008">IŠ VISO IŠLAIDOS (LITAIS)</text:span></text:p>
            </table:table-cell>
          </table:table-row>
        </table:table-header-rows>
        <table:table-row table:style-name="TableRow4009">
          <table:table-cell table:style-name="TableCell4010">
            <text:p text:style-name="P4011"><text:span text:style-name="T4012">1. Administravimo išlaidos iš viso:</text:span></text:p>
          </table:table-cell>
          <table:table-cell table:style-name="TableCell4013">
            <text:p text:style-name="P4014">Nurodoma bendra išlaidų, susijusių su projekto valdymu, suma litais.</text:p>
          </table:table-cell>
        </table:table-row>
        <table:table-row table:style-name="TableRow4015">
          <table:table-cell table:style-name="TableCell4016">
            <text:p text:style-name="P4017">1.1. Personalo išlaidos</text:p>
          </table:table-cell>
          <table:table-cell table:style-name="TableCell4018">
            <text:p text:style-name="P4019">Nurodoma bendra darbo užmokesčio pareiškėjo ir partnerio (-ių) darbuotojams, pvz., projekto vadovui, administratoriui, finansininkui ir kitiems, dirbantiems pagal darbo sutartis, išlaidų suma. Bendra išlaidų suma nurodoma litais, nedetalizuojant, tačiau atsižvelgiant į projekto veiklų aprašymą.</text:p>
          </table:table-cell>
        </table:table-row>
        <table:table-row table:style-name="TableRow4020">
          <table:table-cell table:style-name="TableCell4021">
            <text:p text:style-name="P4022">1.2. Kitos administravimo išlaidos</text:p>
          </table:table-cell>
          <table:table-cell table:style-name="TableCell4023">
            <text:p text:style-name="P4024">Šiame lauke gali būti nurodoma bendra, pvz., konsultavimo paslaugų projekto valdymo klausimais išlaidų, kanceliarinių prekių, ryšio paslaugų išlaidų (telefonas, faksas, internetas), projektą vykdančių asmenų komandiruočių ir kelionių, pašto išlaidų, projektui administruoti būtinos įrangos įsigijimo ir patalpų nuomos išlaidų ir kt. išlaidų suma. Bendra išlaidų suma nurodoma litais, nedetalizuojant, tačiau atsižvelgiant į projekto veiklų aprašymą.</text:p>
          </table:table-cell>
        </table:table-row>
        <table:table-row table:style-name="TableRow4025">
          <table:table-cell table:style-name="TableCell4026">
            <text:p text:style-name="P4027">1.3. Audito išlaidos</text:p>
          </table:table-cell>
          <table:table-cell table:style-name="TableCell4028">
            <text:p text:style-name="P4029">Nurodoma audito išlaidų suma litais.</text:p>
          </table:table-cell>
        </table:table-row>
        <table:table-row table:style-name="TableRow4030">
          <table:table-cell table:style-name="TableCell4031">
            <text:p text:style-name="P4032"><text:span text:style-name="T4033">2. Vykdymo išlaidos iš viso:</text:span></text:p>
          </table:table-cell>
          <table:table-cell table:style-name="TableCell4034">
            <text:p text:style-name="P4035">Nurodoma tiesiogiai su projekto veiklų vykdymu susijusių išlaidų suma litais.</text:p>
          </table:table-cell>
        </table:table-row>
        <table:table-row table:style-name="TableRow4036">
          <table:table-cell table:style-name="TableCell4037">
            <text:p text:style-name="P4038">2.1. Personalo išlaidos</text:p>
          </table:table-cell>
          <table:table-cell table:style-name="TableCell4039">
            <text:p text:style-name="P4040">Nurodoma projekto vykdytojo ar partnerio (-ių) darbuotojų, dirbančių pagal darbo sutartis, darbo užmokesčio išlaidų suma, kai darbuotojai tiesiogiai vykdo projekto veiklas, skirtas projekto rezultatams pasiekti. Bendra išlaidų suma nurodoma litais, nedetalizuojant, tačiau atsižvelgiant į projekto veiklų aprašymą.</text:p>
          </table:table-cell>
        </table:table-row>
        <table:table-row table:style-name="TableRow4041">
          <table:table-cell table:style-name="TableCell4042">
            <text:p text:style-name="P4043">2.2. Kitos projekto vykdymo išlaidos</text:p>
          </table:table-cell>
          <table:table-cell table:style-name="TableCell4044">
            <text:p text:style-name="P4045">Nurodoma bendra projektui įgyvendinti būtinų paslaugų pirkimo išlaidų, apmokamų pagal paslaugas teikiančių specialistų pateiktas sąskaitas, taip pat projekto veikloms vykdyti būtinos įrangos įsigijimo išlaidų, susitikimų ir renginių išlaidų, pvz., patalpų ar įrangos nuomos, dalyvių maitinimo, apgyvendinimo ir kitų išlaidų, susijusių su susitikimų organizavimu, suma. Projektui įgyvendinti būtinų paslaugų pirkimo išlaidos turi būti ne didesnės už vidutinius rinkos įkainius. Bendra išlaidų suma nurodoma litais, nedetalizuojant, tačiau atsižvelgiant į projekto veiklų aprašymą.</text:p>
          </table:table-cell>
        </table:table-row>
        <table:table-row table:style-name="TableRow4046">
          <table:table-cell table:style-name="TableCell4047">
            <text:p text:style-name="P4048">2.3. Informavimo ir viešinimo</text:p>
            <text:p text:style-name="P4049">išlaidos</text:p>
          </table:table-cell>
          <table:table-cell table:style-name="TableCell4050">
            <text:p text:style-name="P4051">Nurodoma bendra išlaidų, skirtų projektui informuoti ir viešinti (pranešimų žiniasklaidos priemonėmis, bukletų, lankstinukų, skrajučių, brošiūrų, biuletenių gamybai, televizijos programų kūrimui ir pan.) suma. Bendra išlaidų suma nurodoma litais, nedetalizuojant, tačiau atsižvelgiant į projekto veiklų aprašymą.</text:p>
          </table:table-cell>
        </table:table-row>
        <table:table-row table:style-name="TableRow4052">
          <table:table-cell table:style-name="TableCell4053">
            <text:p text:style-name="P4054"><text:span text:style-name="T4055">3. įnašas natūra iš viso:</text:span></text:p>
          </table:table-cell>
          <table:table-cell table:style-name="TableCell4056">
            <text:p text:style-name="P4057">Nurodoma bendra išlaidų, susijusių su savanorišku darbu ir patalpomis, būtinomis projekto administravimo veikloms ir renginiams organizuoti (mokymams, konferencijoms, ir pan.), suma. įnašas natūra gali sudaryti ne daugiau kaip 2 procentus tinkamų finansuoti projekto išlaidų. Bendra išlaidų suma nurodoma litais.</text:p>
          </table:table-cell>
        </table:table-row>
        <table:table-row table:style-name="TableRow4058">
          <table:table-cell table:style-name="TableCell4059">
            <text:p text:style-name="P4060">3.1. Savanoriškas darbas</text:p>
          </table:table-cell>
          <table:table-cell table:style-name="TableCell4061">
            <text:p text:style-name="P4062">Nurodoma išlaidų, susijusių su savanorišku darbu, suma litais.</text:p>
          </table:table-cell>
        </table:table-row>
        <table:table-row table:style-name="TableRow4063">
          <table:table-cell table:style-name="TableCell4064">
            <text:p text:style-name="P4065">3.2. Patalpos</text:p>
          </table:table-cell>
          <table:table-cell table:style-name="TableCell4066">
            <text:p text:style-name="P4067">Nurodoma išlaidų, susijusios su patalpomis, būtinomis projekto administravimo veikloms ir renginiams organizuoti, suma litais.</text:p>
          </table:table-cell>
        </table:table-row>
        <table:table-row table:style-name="TableRow4068">
          <table:table-cell table:style-name="TableCell4069">
            <text:p text:style-name="P4070"><text:span text:style-name="T4071">IŠ VISO NUMATYTŲ PROJEKTO IŠLAIDŲ (1+2+3):</text:span></text:p>
          </table:table-cell>
          <table:table-cell table:style-name="TableCell4072">
            <text:p text:style-name="P4073">Nurodoma tiksli bendrų projekto išlaidų suma, susumavus 1,2, 3 eilutėse nurodytas sumas.</text:p>
          </table:table-cell>
        </table:table-row>
      </table:table>
      <text:p text:style-name="Normal"/>
      <text:p text:style-name="P4074">31. Pildant „Projekto biudžeto išlaidų pagrindimą“:</text:p>
      <text:p text:style-name="P4075">31.1. projekto personalo išlaidos nurodomos, kartu įvardijant, kiek dienų dirbs kiekvienas iš numatytų darbuotojų. Darbo dienos įkainis neturi viršyti darbuotojo darbo užmokesčio vidurkio darbovietėje, o išlaidos darbo užmokesčiui turi apimti darbuotojo ir darbdavio mokesčius;</text:p>
      <text:p text:style-name="P4076">31.2. nurodomos paslaugų ir (arba) įrangos išlaidos turi būti pagrįstos konkrečiais mažiausiai dviejų potencialių paslaugų ir (arba) prekių tiekėjų pasiūlymais arba neturi viršyti vidutinės rinkos kainos.</text:p>
      <text:p text:style-name="P4077">32. „Projekto biudžeto išlaidų pagrindimas“ pildoma:</text:p>
      <text:p text:style-name="Normal"/>
      <table:table table:style-name="Table4078">
        <table:table-columns>
          <table:table-column table:style-name="TableColumn4079"/>
          <table:table-column table:style-name="TableColumn4080"/>
        </table:table-columns>
        <table:table-row table:style-name="TableRow4081">
          <table:table-cell table:style-name="TableCell4082">
            <text:p text:style-name="P4083"><text:span text:style-name="T4084">Išlaidų kategorijų pavadinimas</text:span></text:p>
          </table:table-cell>
          <table:table-cell table:style-name="TableCell4085">
            <text:p text:style-name="P4086"><text:span text:style-name="T4087">Pagrindimas</text:span></text:p>
          </table:table-cell>
        </table:table-row>
        <table:table-row table:style-name="TableRow4088">
          <table:table-cell table:style-name="TableCell4089">
            <text:p text:style-name="P4090">Nurodomi tikslūs išlaidų kategorijų pavadinimai ta pačia tvarka, kaip nurodyti „Projekto išlaidose“.</text:p>
          </table:table-cell>
          <table:table-cell table:style-name="TableCell4091">
            <text:p text:style-name="P4092">Pateikiamas kiekvienos nurodytos projekto biudžeto išlaidų kategorijos pagrindimas.</text:p>
          </table:table-cell>
        </table:table-row>
      </table:table>
      <text:p text:style-name="P4093"/>
      <text:p text:style-name="P4094">33. Pildant „Projekto finansavimo šaltinius“:</text:p>
      <text:p text:style-name="P4095">33.1. nurodoma, iš kokių šaltinių bus finansuojama dalis projekto biudžeto;</text:p>
      <text:p text:style-name="P4096">33.2. turi būti nurodomas pareiškėjas ir (arba) partneris (-iai) ir jų skiriamo įnašo projektui (ne mažiau kaip 10 procentų projekto biudžeto) dydis. Kartu pareiškėjo ir partnerio (-ių) įnašai turi sudaryti ne mažiau kaip 10 procentų projekto biudžeto;</text:p>
      <text:p text:style-name="P4097">33.3<text:s/>jei vykdant projekto veiklas planuojama gauti pajamų (bilietai į renginius, stendų nuoma parodos metu, kt.), jas būtina nurodyti „Projekto finansavimo šaltinių“ eilutėje „Projekto pajamos“. Projekto pajamos, gautos projekto įgyvendinimo metu, mažina tinkamų finansuoti išlaidų sumą ir proporcingai mažina kiekvieną finansavimo šaltinį.</text:p>
      <text:p text:style-name="P4098">34. „Projekto finansavimo šaliniai“ pildoma:</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Finansavimo šaltinis</text:span></text:p>
          </table:table-cell>
          <table:table-cell table:style-name="TableCell4109">
            <text:p text:style-name="P4110"><text:span text:style-name="T4111">Finansuojanti organizacija arba paaiškinimas dėl projekto pajamų</text:span></text:p>
          </table:table-cell>
          <table:table-cell table:style-name="TableCell4112">
            <text:p text:style-name="P4113"><text:span text:style-name="T4114">Projekto lėšų</text:span><text:span text:style-name="T4115"><text:s/></text:span><text:span text:style-name="T4116">suma<text:s/></text:span><text:span text:style-name="T4117">(Lt)</text:span></text:p>
          </table:table-cell>
          <table:table-cell table:style-name="TableCell4118">
            <text:p text:style-name="P4119"><text:span text:style-name="T4120">Procentinė dalis</text:span><text:span text:style-name="T4121"><text:s/>(proc.)</text:span></text:p>
          </table:table-cell>
        </table:table-row>
        <table:table-row table:style-name="TableRow4122">
          <table:table-cell table:style-name="TableCell4123">
            <text:p text:style-name="P4124"><text:span text:style-name="T4125">1. Nevyriausybinių organizacijų fondo parama</text:span></text:p>
          </table:table-cell>
          <table:table-cell table:style-name="TableCell4126">
            <text:p text:style-name="P4127"><text:span text:style-name="T4128">Finansų ministerija</text:span></text:p>
          </table:table-cell>
          <table:table-cell table:style-name="TableCell4129">
            <text:p text:style-name="P4130">Nurodoma prašomos paramos suma litais.</text:p>
          </table:table-cell>
          <table:table-cell table:style-name="TableCell4131">
            <text:p text:style-name="P4132">Nurodoma prašomos paramos suma procentais.</text:p>
          </table:table-cell>
        </table:table-row>
        <table:table-row table:style-name="TableRow4133">
          <table:table-cell table:style-name="TableCell4134">
            <text:p text:style-name="P4135"><text:span text:style-name="T4136">2. Pareiškėjo ir (arba) projekto partnerio (-ių) skiriamas įnašas projektui (ne mažiau kaip 10% viso projekto biudžeto)</text:span></text:p>
          </table:table-cell>
          <table:table-cell table:style-name="TableCell4137">
            <text:p text:style-name="P4138">Nurodomas pareiškėjas ir partneris (-iai), kurie skiria įnašų projektui.</text:p>
          </table:table-cell>
          <table:table-cell table:style-name="TableCell4139">
            <text:p text:style-name="P4140">Atskirai nurodoma pareiškėjo ir partnerio (-ių) skiriamo įnašo suma litais.</text:p>
          </table:table-cell>
          <table:table-cell table:style-name="TableCell4141">
            <text:p text:style-name="P4142">Atskirai nurodoma pareiškėjo ir partnerio (-ių) skiriamo įnašo suma procentais.</text:p>
          </table:table-cell>
        </table:table-row>
        <table:table-row table:style-name="TableRow4143">
          <table:table-cell table:style-name="TableCell4144">
            <text:p text:style-name="P4145"><text:span text:style-name="T4146">3. Projekto pajamos</text:span></text:p>
          </table:table-cell>
          <table:table-cell table:style-name="TableCell4147">
            <text:p text:style-name="P4148"><text:span text:style-name="T4149">Šiame lauke pateikiamas paaiškinimas dėl planuojamų projekto pajamų<text:s/></text:span><text:span text:style-name="T4150">(jei taikoma).</text:span></text:p>
          </table:table-cell>
          <table:table-cell table:style-name="TableCell4151">
            <text:p text:style-name="P4152"><text:span text:style-name="T4153">Nurodoma planuojamų pajamų suma litais<text:s/></text:span><text:span text:style-name="T4154">(jei</text:span><text:span text:style-name="T4155"><text:s/></text:span><text:span text:style-name="T4156">taikoma).</text:span></text:p>
          </table:table-cell>
          <table:table-cell table:style-name="TableCell4157">
            <text:p text:style-name="P4158">Nepildoma</text:p>
          </table:table-cell>
        </table:table-row>
        <table:table-row table:style-name="TableRow4159">
          <table:table-cell table:style-name="TableCell4160">
            <text:p text:style-name="P4161"><text:span text:style-name="T4162">4. Iš viso:</text:span></text:p>
          </table:table-cell>
          <table:table-cell table:style-name="TableCell4163">
            <text:p text:style-name="P4164"/>
          </table:table-cell>
          <table:table-cell table:style-name="TableCell4165">
            <text:p text:style-name="P4166"><text:span text:style-name="T4167">Iš viso<text:s/></text:span><text:span text:style-name="T4168">(1+2):</text:span><text:span text:style-name="T4169"><text:s/></text:span><text:span text:style-name="T4170">Nurodoma bendra</text:span><text:span text:style-name="T4171"><text:s/></text:span><text:span text:style-name="T4172">paramos lėšų ir</text:span><text:span text:style-name="T4173"><text:s/></text:span><text:span text:style-name="T4174">pareiškėjo ir (arba)</text:span><text:span text:style-name="T4175"><text:s/></text:span><text:span text:style-name="T4176">projekto partnerio (-ių) skiriamo įnašo suma litais.</text:span></text:p>
          </table:table-cell>
          <table:table-cell table:style-name="TableCell4177">
            <text:p text:style-name="P4178"><text:span text:style-name="T4179">Iš viso (1+2):<text:s/></text:span><text:span text:style-name="T4180">Nurodoma bendra</text:span><text:span text:style-name="T4181"><text:s/></text:span><text:span text:style-name="T4182">procentų suma.</text:span><text:span text:style-name="T4183"><text:s/></text:span><text:span text:style-name="T4184">Teisingai užpildžius,</text:span><text:span text:style-name="T4185"><text:s/></text:span><text:span text:style-name="T4186">bendra suma turi būti 100%.</text:span></text:p>
          </table:table-cell>
        </table:table-row>
      </table:table>
      <text:p text:style-name="P4187"/>
      <text:p text:style-name="P4188">35. Užpildytas „Projekto biudžetas“ turi būti pasirašytas pareiškėjo arba pareiškėjo įgalioto atstovo ir patvirtintas antspaudu.</text:p>
      <text:p text:style-name="P4189"/>
      <text:p text:style-name="P4190">_________________</text:p>
      <text:p text:style-name="P4191"/>
      <text:p text:style-name="P4192">Gairių pareiškėjams bendrai Lietuvos Respublikos, Europos ekonominės erdvės ir Norvegijos finansinių mechanizmų paramai gauti pagal subsidijų schemos „Nevyriausybinių organizacijų sektoriaus stiprinimas Lietuvoje“ pirmąjį kvietimą<text:s/></text:p>
      <text:p text:style-name="P4193">11<text:s/>priedas</text:p>
      <text:p text:style-name="Normal"/>
      <text:p text:style-name="P4194"><text:span text:style-name="T4195">(Gyvenimo aprašymo forma)<text:s/></text:span></text:p>
      <text:p text:style-name="P4196"/>
      <text:p text:style-name="P4197">GYVENIMO APRAŠYMAS/CURRICULUM VITAE</text:p>
      <text:p text:style-name="P4198"/>
      <text:p text:style-name="P4199"><text:span text:style-name="T4200">1</text:span><text:span text:style-name="T4201">. Vardas:</text:span></text:p>
      <text:p text:style-name="P4202"><text:span text:style-name="T4203">2</text:span><text:span text:style-name="T4204">. Pavardė:</text:span></text:p>
      <text:p text:style-name="P4205"><text:span text:style-name="T4206">3</text:span><text:span text:style-name="T4207">. Gimimo data:</text:span></text:p>
      <text:p text:style-name="P4208"><text:span text:style-name="T4209">4</text:span><text:span text:style-name="T4210">. Adresas:</text:span></text:p>
      <text:p text:style-name="P4211"><text:span text:style-name="T4212">5</text:span><text:span text:style-name="T4213">. Išsilavinimas:</text:span></text:p>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text:span text:style-name="T4222">Institucija</text:span></text:p>
          </table:table-cell>
          <table:table-cell table:style-name="TableCell4223">
            <text:p text:style-name="P4224"><text:span text:style-name="T4225">Baigimo metai</text:span></text:p>
          </table:table-cell>
          <table:table-cell table:style-name="TableCell4226">
            <text:p text:style-name="P4227"><text:span text:style-name="T4228">Specialybė</text:span></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Normal"/>
      <text:p text:style-name="P4264"><text:span text:style-name="T4265">6</text:span><text:span text:style-name="T4266">. Kalbų mokėjimas<text:s/></text:span><text:span text:style-name="T4267">(pažymėti 5 „Puikiai“ iki 1 „Prastai“):</text:span></text:p>
      <text:p text:style-name="Normal"/>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Kalba</text:span></text:p>
          </table:table-cell>
          <table:table-cell table:style-name="TableCell4277">
            <text:p text:style-name="P4278"><text:span text:style-name="T4279">Skaitymas</text:span></text:p>
          </table:table-cell>
          <table:table-cell table:style-name="TableCell4280">
            <text:p text:style-name="P4281"><text:span text:style-name="T4282">Kalbėjimas</text:span></text:p>
          </table:table-cell>
          <table:table-cell table:style-name="TableCell4283">
            <text:p text:style-name="P4284"><text:span text:style-name="T4285">Rašymas</text:span></text:p>
          </table:table-cell>
        </table:table-row>
        <table:table-row table:style-name="TableRow4286">
          <table:table-cell table:style-name="TableCell4287">
            <text:p text:style-name="P4288">Lietuvių</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Anglų</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Rusų</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Lenkų</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Normal"/>
      <text:p text:style-name="P4322"><text:span text:style-name="T4323">7</text:span><text:span text:style-name="T4324">. Darbo kompiuteriu įgūdžiai<text:s/></text:span><text:span text:style-name="T4325">(pažymėti 5 „Puikiai“ iki 1 „Prastai“):</text:span></text:p>
      <text:p text:style-name="Normal"/>
      <table:table table:style-name="Table4326">
        <table:table-columns>
          <table:table-column table:style-name="TableColumn4327"/>
          <table:table-column table:style-name="TableColumn4328"/>
        </table:table-columns>
        <table:table-row table:style-name="TableRow4329">
          <table:table-cell table:style-name="TableCell4330">
            <text:p text:style-name="P4331"><text:span text:style-name="T4332">Programos</text:span></text:p>
          </table:table-cell>
          <table:table-cell table:style-name="TableCell4333">
            <text:p text:style-name="P4334"><text:span text:style-name="T4335">Įvertinimas</text:span></text:p>
          </table:table-cell>
        </table:table-row>
        <table:table-row table:style-name="TableRow4336">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row>
      </table:table>
      <text:p text:style-name="P4356"/>
      <text:p text:style-name="P4357"><text:span text:style-name="T4358">8</text:span><text:span text:style-name="T4359">. Darbo patirtis:</text:span></text:p>
      <text:p text:style-name="Normal"/>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text:span text:style-name="T4367">Data (nuo-iki)</text:span></text:p>
          </table:table-cell>
          <table:table-cell table:style-name="TableCell4368">
            <text:p text:style-name="P4369"><text:span text:style-name="T4370">Institucija</text:span></text:p>
          </table:table-cell>
          <table:table-cell table:style-name="TableCell4371">
            <text:p text:style-name="P4372"><text:span text:style-name="T4373">Pareigos</text:span></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row>
      </table:table>
      <text:p text:style-name="Normal"/>
      <text:p text:style-name="P4409"><text:span text:style-name="T4410">9</text:span><text:span text:style-name="T4411">. Kita patirtis<text:s/></text:span><text:span text:style-name="T4412">(nurodyti patirtį, susijusią su konkrečiomis funkcijomis projekte):</text:span></text:p>
      <text:p text:style-name="Normal"/>
      <table:table table:style-name="Table4413">
        <table:table-columns>
          <table:table-column table:style-name="TableColumn4414"/>
          <table:table-column table:style-name="TableColumn4415"/>
        </table:table-columns>
        <table:table-row table:style-name="TableRow4416">
          <table:table-cell table:style-name="TableCell4417">
            <text:p text:style-name="P4418"><text:span text:style-name="T4419">Data</text:span></text:p>
          </table:table-cell>
          <table:table-cell table:style-name="TableCell4420">
            <text:p text:style-name="P4421"><text:span text:style-name="T4422">Programa, projektai, kita veikla</text:span></text:p>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row>
      </table:table>
      <text:p text:style-name="Normal"/>
      <text:p text:style-name="P4453"><text:span text:style-name="T4454">10</text:span><text:span text:style-name="T4455">. Kita svarbi informacija<text:s/></text:span><text:span text:style-name="T4456">(atskleidžianti turimas kompetencijas).</text:span></text:p>
      <text:p text:style-name="Normal"/>
      <text:p text:style-name="Normal"/>
      <text:p text:style-name="Normal"/>
      <text:p text:style-name="P4457">_<text:tab/></text:p>
      <text:p text:style-name="P4458">(vardas, pavardė)<text:tab/>(parašas)</text:p>
      <text:p text:style-name="P4459"/>
      <text:p text:style-name="P44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10:52:00Z</meta:creation-date>
    <dc:date>2016-05-13T10:52:00Z</dc:date>
    <meta:template xlink:href="Normal" xlink:type="simple"/>
    <meta:editing-cycles>2</meta:editing-cycles>
    <meta:editing-duration>PT0S</meta:editing-duration>
    <meta:document-statistic meta:page-count="23" meta:paragraph-count="877" meta:word-count="14869" meta:character-count="112283" meta:row-count="2586" meta:non-whitespace-character-count="98291"/>
  </office:meta>
</office:document-meta>
</file>