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EUROPOS KONVENCIJĄ DĖL AUDIOVIZUALINIO PAVELDO APSAUGOS IR EUROPOS KONVENCIJOS DĖL AUDIOVIZUALINIO PAVELDO APSAUGOS PROTOKOLĄ DĖL TELEVIZIJOS KŪRINIŲ APSAUGOS</text:p>
      <text:p text:style-name="P15"/>
      <text:p text:style-name="P16">2003 m. sausio 10 d. Nr. 2008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Europos konvenciją dėl audiovizualinio<text:s/></text:span><text:span text:style-name="T25">paveldo apsaugos ir Europos konvencijos dėl audiovizualinio paveldo apsaugos protokolą dėl televizijos kūrinių apsaugos, priimtus 2001 m. lapkričio 8 d. Strasbūr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42:00Z</meta:creation-date>
    <dc:date>2015-08-28T17:42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68" meta:row-count="42" meta:non-whitespace-character-count="681"/>
  </office:meta>
</office:document-meta>
</file>