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style:tab-stops>
          <style:tab-stop style:type="left" style:position="5.709in"/>
        </style:tab-stops>
      </style:paragraph-properties>
    </style:style>
    <style:style style:name="P21" style:parent-style-name="Normal" style:family="paragraph">
      <style:paragraph-properties fo:widows="0" fo:orphans="0">
        <style:tab-stops>
          <style:tab-stop style:type="left" style:position="5.709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3 M. RUGSĖJO 30 D. ĮSAKYMO NR. 243 „DĖL DIDŽIAUSIO LEIDŽIAMŲ LAIKYTI KIEKVIENOJE AREŠTINĖJE NUTEISTŲJŲ SKAIČIAUS PATVIRTINIMO“ PAPILDYMO</text:p>
      <text:p text:style-name="P12"/>
      <text:p text:style-name="P13">2006 m. balandžio 4 d. Nr. 1R-101</text:p>
      <text:p text:style-name="P14">Vilnius</text:p>
      <text:p text:style-name="P15"/>
      <text:p text:style-name="P16"/>
      <text:p text:style-name="P17"><text:span text:style-name="T18">Papildau</text:span><text:s/>Didžiausią leidžiamų laikyti kiekvienoje areštinėje nuteistųjų skaičių, patvirtintą Lietuvos Respublikos teisingumo ministro 2003 m. rugsėjo 30 d. įsakymu Nr. 243 „Dėl Didžiausio leidžiamų laikyti kiekvienoje areštinėje nuteistųjų skaičiaus patvirtinimo“ (Žin., 2003, Nr.<text:s/><text:a xlink:href="https://www.e-tar.lt/portal/lt/legalAct/TAR.6F04C102AD4F" office:target-frame-name="_blank" xlink:show="new"><text:span text:style-name="T19">94-4260</text:span></text:a>) šiais 5 ir 6 punktais:</text:p>
      <text:p text:style-name="P20">„5. Marijampolės pataisos namų areštinė<text:tab/>80</text:p>
      <text:p text:style-name="P21">6. Kauno nepilnamečių tardymo izoliatoriaus-pataisos namų areštinė<text:tab/>17“.</text:p>
      <text:p text:style-name="P22"/>
      <text:p text:style-name="P23"/>
      <text:p text:style-name="P24"/>
      <text:p text:style-name="P25">TEISINGUMO MINISTRAS<text:tab/>GINTAUTAS BUŽINS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2-07T11:27:00Z</meta:creation-date>
    <dc:date>2016-12-07T11:27:00Z</dc:date>
    <meta:template xlink:href="Normal.dotm" xlink:type="simple"/>
    <meta:editing-cycles>2</meta:editing-cycles>
    <meta:editing-duration>PT0S</meta:editing-duration>
    <meta:document-statistic meta:page-count="1" meta:paragraph-count="5" meta:word-count="100" meta:character-count="856" meta:row-count="21" meta:non-whitespace-character-count="761"/>
  </office:meta>
</office:document-meta>
</file>