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GYVULIŲ VEISLININKYSTĖS PRIEŽIŪROS TARNYBOS</text:p>
      <text:p text:style-name="P3">PRIE ŽEMĖS ŪKIO MINISTERIJOS VIRŠININKO<text:s/></text:p>
      <text:p text:style-name="P4">ĮSAKYMAS</text:p>
      <text:p text:style-name="P5"/>
      <text:p text:style-name="P6">DĖL 2009 M. VASARIO 2 D. VALSTYBINĖS GYVULIŲ VEISLININKYSTĖS PRIEŽIŪROS TARNYBOS PRIE ŽEMĖS ŪKIO MINISTERIJOS VIRŠININKO ĮSAKYMO NR. 1A-2 „DĖL GALVIJŲ IR KIAULIŲ SĖKLINIMO APSKAITOS FORMŲ PATVIRTINIMO“ PRIPAŽINIMO NETEKUSIU GALIOS</text:p>
      <text:p text:style-name="P7"/>
      <text:p text:style-name="P8">2009 m. birželio 23 d. Nr. 1A-13</text:p>
      <text:p text:style-name="P9">Vilnius</text:p>
      <text:p text:style-name="P10"/>
      <text:p text:style-name="P11">Vadovaudamasis žemės ūkio ministro 2007 m. gegužės 11 d. įsakymo Nr. 3D-228 „Dėl Valstybinės gyvulių veislininkystės priežiūros tarnybos prie Žemės ūkio ministerijos nuostatų patvirtinimo“ (Žin., 2007, Nr.<text:s/><text:a xlink:href="https://www.e-tar.lt/portal/lt/legalAct/TAR.1AEAAD4F464E" office:target-frame-name="_blank" xlink:show="new"><text:span text:style-name="T12">54-2102</text:span></text:a>) 6.13 punktu,</text:p>
      <text:p text:style-name="P13"><text:span text:style-name="T14">pripažįstu</text:span><text:s/>netekusiu galios Valstybinės gyvulių veislininkystės priežiūros tarnybos prie Žemės ūkio ministerijos viršininko 2009 m. vasario 2 d. įsakymą Nr. 1A-2 „Dėl galvijų ir kiaulių sėklinimo apskaitos formų patvirtinimo“.</text:p>
      <text:p text:style-name="P15"/>
      <text:p text:style-name="P16"/>
      <text:p text:style-name="Normal">VIRŠININKO PAVADUOTOJAS,</text:p>
      <text:p text:style-name="P17">PAVADUOJANTIS VIRŠININKĄ<text:s/><text:tab/>ARŪNAS ŠILEIKA</text:p>
      <text:p text:style-name="Normal"/>
      <text:p text:style-name="P1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Rima</meta:initial-creator>
    <dc:creator>Adlib User</dc:creator>
    <meta:creation-date>2015-06-21T05:14:00Z</meta:creation-date>
    <dc:date>2015-06-21T05:14:00Z</dc: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1001" meta:row-count="40" meta:non-whitespace-character-count="887"/>
  </office:meta>
</office:document-meta>
</file>