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LIETUVOS POLICIJOS GENERALINIS KOMISARAS 2004 M. GRUODŽIO 10 D. ĮSAKYMO NR. V-583 „DĖL SPECIALIŲ POLICIJOS LEIDIMŲ, SUTEIKIANČIŲ TEISĘ TRANSPORTO PRIEMONĖMS STOVĖTI KELIO ŽENKLO NR. 531 „REZERVUOTA STOVĖJIMO VIETA“ GALIOJIMO ZONOJE, IŠDAVIMO TVARKOS APRAŠO IR FORMOS PATVIRTINIMO“ IR 2005 M. VASARIO 22 D. ĮSAKYMO NR. 5-V-147 „DĖL SPECIALIŲ POLICIJOS LEIDIMŲ, SUTEIKIANČIŲ TEISĘ TRANSPORTO PRIEMONĖMS STOVĖTI KELIO ŽENKLO NR. 531 „REZERVUOTA STOVĖJIMO VIETA“ GALIOJIMO ZONOJE, IŠDAVIMO TVARKOS APRAŠO IR FORMOS PATVIRTINIMO“ PAKEITIMO“ PRIPAŽINIMO NETEKUSIAIS GALIOS</text:p>
      <text:p text:style-name="P15"/>
      <text:p text:style-name="P16">2007 m. kovo 15 d. Nr. 5-V-180</text:p>
      <text:p text:style-name="P17">Vilnius</text:p>
      <text:p text:style-name="P18"/>
      <text:p text:style-name="P19">Vadovaudamasis Lietuvos Respublikos Vyriausybės 2006 m. spalio 5 d. nutarimo „Dėl Lietuvos Respublikos Vyriausybės 2002 m. gruodžio 11 d. nutarimo Nr. 1950 „Dėl Kelių eismo taisyklių patvirtinimo“ pakeitimo“ (Žin., 2006, Nr.<text:s/><text:a xlink:href="https://www.e-tar.lt/portal/lt/legalAct/TAR.A2FAF3F3A43F" office:target-frame-name="_blank" xlink:show="new"><text:span text:style-name="T20">108-4115</text:span></text:a>) 1.2.67.2.1 punktu:</text:p>
      <text:p text:style-name="P21">1.<text:s/><text:span text:style-name="T22">Pripažįstu</text:span><text:s/>netekusiais galios:</text:p>
      <text:p text:style-name="P23">1.1. Lietuvos policijos generalinio komisaro 2004 m. gruodžio 10 d. įsakymą Nr. V-583 „Dėl Specialių policijos leidimų, suteikiančių teisę transporto priemonėms stovėti kelio ženklo Nr. 531 „Rezervuota stovėjimo vieta“ galiojimo zonoje, išdavimo tvarkos aprašo ir formos patvirtinimo“ (Žin., 2004, Nr.<text:s/><text:a xlink:href="https://www.e-tar.lt/portal/lt/legalAct/TAR.D1A98DCC6A9D" office:target-frame-name="_blank" xlink:show="new"><text:span text:style-name="T24">182-6753</text:span></text:a>).</text:p>
      <text:p text:style-name="P25">1.2. Lietuvos policijos generalinio komisaro 2005 m. vasario 22 d. įsakymą Nr. 5-V-147 „Dėl Specialių policijos leidimų, suteikiančių teisę transporto priemonėms stovėti kelio ženklo Nr. 531 „Rezervuota stovėjimo vieta“ galiojimo zonoje, išdavimo tvarkos aprašo ir formos patvirtinimo“ pakeitimo“ (Žin., 2005, Nr.<text:s/><text:a xlink:href="https://www.e-tar.lt/portal/lt/legalAct/TAR.F50F6F3BB225" office:target-frame-name="_blank" xlink:show="new"><text:span text:style-name="T26">29-923</text:span></text:a>).</text:p>
      <text:p text:style-name="P27">2.<text:s/><text:span text:style-name="T28">Skelbiu</text:span><text:s/>įsakymą Policijos departamento prie Vidaus reikalų ministerijos interneto svetainėje.</text:p>
      <text:p text:style-name="P29"/>
      <text:p text:style-name="P30"/>
      <text:p text:style-name="P31"><text:span text:style-name="T32">POLICIJOS GENERALINIS KOMISARAS</text:span><text:span text:style-name="T33"><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4-12T08:20:00Z</meta:creation-date>
    <dc:date>2016-04-12T08:20:00Z</dc:date>
    <meta:template xlink:href="Normal" xlink:type="simple"/>
    <meta:editing-cycles>2</meta:editing-cycles>
    <meta:editing-duration>PT0S</meta:editing-duration>
    <meta:document-statistic meta:page-count="1" meta:paragraph-count="14" meta:word-count="268" meta:character-count="2013" meta:row-count="56" meta:non-whitespace-character-count="1759"/>
  </office:meta>
</office:document-meta>
</file>