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fo:letter-spacing="0.0138in"/>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center"/>
      <style:text-properties fo:color="#000000"/>
    </style:style>
    <style:style style:name="P44" style:parent-style-name="Normal" style:family="paragraph">
      <style:text-properties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fo:text-align="center"/>
    </style:style>
    <style:style style:name="P47" style:parent-style-name="Normal" style:family="paragraph">
      <style:paragraph-properties fo:text-indent="3.543in"/>
    </style:style>
    <style:style style:name="P48" style:parent-style-name="Normal" style:master-page-name="MPF1" style:family="paragraph">
      <style:paragraph-properties fo:break-before="page" fo:text-indent="3.543in" style:page-number="1"/>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text-properties fo:font-weight="bold" style:font-weight-asian="bold" fo:text-transform="uppercase"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fo:letter-spacing="0.0416in"/>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center"/>
    </style:style>
    <style:style style:name="T95" style:parent-style-name="DefaultParagraphFont" style:family="text">
      <style:text-properties fo:color="#000000"/>
    </style:style>
    <style:style style:name="P96" style:parent-style-name="Normal" style:family="paragraph">
      <style:text-properties fo:color="#000000"/>
    </style:style>
  </office:automatic-styles>
  <office:body>
    <office:text text:use-soft-page-breaks="true">
      <text:p text:style-name="P1"/>
      <text:p text:style-name="P7"><text:span text:style-name="T8"/><text:span text:style-name="T9">LIETUVOS RESPUBLIKOS AUKŠČIAUSIOJI TARYBA</text:span></text:p>
      <text:p text:style-name="P10">N U T A R I M A S</text:p>
      <text:p text:style-name="P11"/>
      <text:p text:style-name="P12">DĖL LIETUVOS RESPUBLIKOS AUKŠČIAUSIOSIOS TARYBOS DEPUTATŲ LAIKINŲJŲ DARBO, MATERIALINIO IR SOCIALINIO APRŪPINIMO NUOSTATŲ PATVIRTINIMO</text:p>
      <text:p text:style-name="P13"/>
      <text:p text:style-name="P14"/>
      <text:p text:style-name="P15"><text:span text:style-name="T16">Lietuvos Respublikos Aukščiausioji Taryba<text:s/></text:span><text:span text:style-name="T17">nutari</text:span><text:span text:style-name="T18">a:</text:span></text:p>
      <text:p text:style-name="P19"><text:span text:style-name="T20">1</text:span><text:span text:style-name="T21">. Patvirtinti pridedamus Lietuvos Respublikos Aukščiausiosios Tarybos deputatų laikinuosius darbo, materialinio ir socialinio aprūpinimo nuostatus.</text:span></text:p>
      <text:p text:style-name="P22"><text:span text:style-name="T23">2</text:span><text:span text:style-name="T24">. Nustatyti, kad nuolat dirbančiu deputatu yra deputatas, kuris dalyvauja plenariniuose Aukščiausiosios Tarybos posėdžiuose ir Aukščiausiosios Tarybos sudarytų komisijų posėdžiuose.</text:span></text:p>
      <text:p text:style-name="P25"><text:span text:style-name="T26">3</text:span><text:span text:style-name="T27">. Pripažinti netekusiais galios:</text:span></text:p>
      <text:p text:style-name="P28">Lietuvos TSR Aukščiausiosios Tarybos Prezidiumo 1980 m. sausio 30 d. įsaką „Dėl išlaidų, susijusių su deputato įgaliojimų vykdymu, atlyginimo Lietuvos TSR Aukščiausiosios Tarybos deputatams“ (Žin., 1980, Nr. 3-36);</text:p>
      <text:p text:style-name="P29"><text:span text:style-name="T30">Lietuvos TSR 1980 m. balandžio 10 d. įstatymą „Apie patvirtinimą Lietuvos TSR Aukščiausiosios Tarybos Prezidiumo įsako „Dėl išlaidų susijusių su deputato įgaliojimų vykdymu, atlyginimo Lietuvos TSR Aukščiausiosios Tarybos deputatams“ (Žin., 1980, Nr. 11-156).</text:span></text:p>
      <text:p text:style-name="P31"><text:span text:style-name="T32">4</text:span><text:span text:style-name="T33">. Pavesti Lietuvos Respublikos Ministrų Tarybai suderinti poįstatyminius aktus ryšium su šio nutarimo priėmimu.</text:span></text:p>
      <text:p text:style-name="P34"><text:span text:style-name="T35">5</text:span><text:span text:style-name="T36">. Šis nutarimas įsigalioja nuo 1990 m. kovo 10 d. iki Aukščiausiosios Tarybos antrosios sesijos.</text:span></text:p>
      <text:p text:style-name="P37"/>
      <text:p text:style-name="P38"/>
      <text:p text:style-name="P39"><text:span text:style-name="T40">LIETUVOS RESPUBLIKOS<text:s/></text:span></text:p>
      <text:p text:style-name="P41">AUKŠČIAUSIOSIOS TARYBOS<text:s/></text:p>
      <text:p text:style-name="P42">PIRMININKAS<text:tab/>V. LANDSBERGIS</text:p>
      <text:p text:style-name="P43"/>
      <text:p text:style-name="P44">Vilnius, 1990 m. balandžio 10 d.<text:s/></text:p>
      <text:p text:style-name="P45">Nr. I-131</text:p>
      <text:p text:style-name="P46"/>
      <text:p text:style-name="P47"/>
      <text:soft-page-break/>
      <text:p text:style-name="P48">PATVIRTINTA</text:p>
      <text:p text:style-name="P54">Lietuvos Respublikos<text:s/></text:p>
      <text:p text:style-name="P55">Aukščiausiosios Tarybos<text:s/></text:p>
      <text:p text:style-name="P56">1990 m. balandžio 10 d. nutarimu Nr. 1-131</text:p>
      <text:p text:style-name="P57"/>
      <text:p text:style-name="P58"><text:span text:style-name="T59">LIETUVOS RESPUBLIKOS AUKŠČIAUSIOSIOS TARYBOS</text:span></text:p>
      <text:p text:style-name="P60">deputatų laikinieji darbo, materialinio ir socialinio aprūpinimo</text:p>
      <text:p text:style-name="P61"><text:span text:style-name="T62">NUOSTATAI</text:span></text:p>
      <text:p text:style-name="P63"/>
      <text:p text:style-name="P64"><text:span text:style-name="T65">1</text:span><text:span text:style-name="T66">. Nuolat dirbančiam Lietuvos Respublikos Aukščiausiosios Tarybos deputatui kas mėnesį mokama 500 rb, kitiems deputatams – po 150 rb.</text:span></text:p>
      <text:p text:style-name="P67"><text:span text:style-name="T68">2</text:span><text:span text:style-name="T69">. Nuolatinių komisijų pirmininkams ir Prezidiumo nariams 150, nuolatinių komisijų pirmininkų pavaduotojams ir pakomisijų pirmininkams – 50, Aukščiausiosios Tarybos Pirmininko pavaduotojams, Sekretoriui ir seniūnui – 300, seniūno pavaduotojui – 100, Aukščiausiosios Tarybos pirmininkui – 500 rublių priedui.</text:span></text:p>
      <text:p text:style-name="P70"><text:span text:style-name="T71">3</text:span><text:span text:style-name="T72">. Aukščiausiosios Tarybos deputatas darbui apygardoje gali samdyti padėjėjus-sekretorius, kurių darbo užmokesčiui skiriama iki 300 rb kas mėnesį. Patalpų nuomai, kanceliarijos, pašto, telefono, telegrafo, transporto, komandiruočių ir kitoms išlaidoms padengti deputatui kas mėnesį išmokama iki 200 rb.</text:span></text:p>
      <text:p text:style-name="P73"><text:span text:style-name="T74">4</text:span><text:span text:style-name="T75">. Nuolat dirbantiems Aukščiausiosios Tarybos deputatams suteikiami atskiri darbo kabinetai, kitiems deputatams – darbo vieta.</text:span></text:p>
      <text:p text:style-name="P76"><text:span text:style-name="T77">Deputatams padeda Aukščiausiosios Tarybos nuolatinių komisijų sekretoriai.</text:span></text:p>
      <text:p text:style-name="P78"><text:span text:style-name="T79">5</text:span><text:span text:style-name="T80">. Deputato padėjėjų-sekretorių priėmimą į darbą ir atleidimą įformina Aukščiausiosios Tarybos Kadrų skyrius deputatų teikimu. Darbo sutartis su jais nutraukiama darbo įstatymuose numatytais pagrindais deputato raštišku teikimu be profsąjungos komiteto sutikimo.</text:span></text:p>
      <text:p text:style-name="P81"><text:span text:style-name="T82">6</text:span><text:span text:style-name="T83">. Deputatams ir jų šeimos nariams, atvykusiems į Vilnių, visam kadencijos Aukščiausiojoje Taryboje laikui nemokamai suteikiama atskira gyvenamoji patalpa viešbutyje.</text:span></text:p>
      <text:p text:style-name="P84">Už komunalines paslaugas (vandens tiekimą, dujas, elektrą, šiluminę energiją, telefoną ir tarpmiestinius pokalbius) moka deputatas.</text:p>
      <text:p text:style-name="P85">Vilniuje gyvenantiems deputatams, kuriems įstatymų nustatyta tvarka būtina gerinti buto sąlygas, gali būti suteikiama gyvenamoji patalpa deputatams skirtame viešbutyje.</text:p>
      <text:p text:style-name="P86"><text:span text:style-name="T87">Aukščiausiosios Tarybos deputatams jų pareigų vykdymo laikotarpiu paliekama teisė naudotis gyvenamąja patalpa nuolatinėje gyvenimo vietoje, taip pat teisė likti įskaitoje buto sąlygoms gerinti.</text:span></text:p>
      <text:p text:style-name="P88"><text:span text:style-name="T89">7</text:span><text:span text:style-name="T90">. Aukščiausiosios Tarybos deputatas Lietuvos Respublikos teritorijoje turi teisę nemokamai važiuoti visų rūšių keleiviniu transportu (išskyrus taksi), taip pat be eilės gauti kambarį viešbutyje.</text:span></text:p>
      <text:p text:style-name="P91"><text:span text:style-name="T92">8</text:span><text:span text:style-name="T93">. Aukščiausiosios Tarybos deputatų veiklos garantijas nustato ir kiti Lietuvos Respublikos įstatymai.<text:s/></text:span></text:p>
      <text:p text:style-name="P94"><text:span text:style-name="T95">______________</text:span></text:p>
      <text:p text:style-name="P9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2-22T13:47:00Z</meta:creation-date>
    <dc:date>2018-02-22T13:47:00Z</dc:date>
    <meta:template xlink:href="Normal.dotm" xlink:type="simple"/>
    <meta:editing-cycles>2</meta:editing-cycles>
    <meta:editing-duration>PT0S</meta:editing-duration>
    <meta:document-statistic meta:page-count="2" meta:paragraph-count="20" meta:word-count="457" meta:character-count="3884" meta:row-count="93" meta:non-whitespace-character-count="3447"/>
  </office:meta>
</office:document-meta>
</file>