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VASARIO 13 D. ĮSAKYMO Nr. 1V-58 „DĖ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IMO“ PAKEITIMO</text:p>
      <text:p text:style-name="P6"/>
      <text:p text:style-name="P7">2013 m. birželio 13 d. Nr. 1V-513</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1-VRM-04-R<text:s/></text:span><text:span text:style-name="T14">„Savivaldybių institucijų ir įstaigų dirbančiųjų kvalifikacijos tobulinimas“ projektų finansavimo sąlygų aprašą, patvirtintą Lietuvos Respublikos vidaus reikalų ministro 2009 m. vasario 13 d. įsakymu Nr. 1V-58 „Dėl 2007–2013 m. Žmogiškųjų išteklių plėtros veiksmų programos 4 prioriteto „Administracinių gebėjimų stiprinimas ir viešojo administravimo efektyvumo didinimas“ įgyvendinimo priemonės</text:span><text:span text:style-name="T15"><text:s/>VP1-4.1-VRM-04-R<text:s/></text:span><text:span text:style-name="T16">„Savivaldybių institucijų ir įstaigų dirbančiųjų kvalifikacijos tobulinimas“ projektų finansavimo sąlygų aprašo patvirtinimo“ (Žin., 2009, Nr. </text:span><text:a xlink:href="https://www.e-tar.lt/portal/lt/legalAct/TAR.E073B63162DB" office:target-frame-name="_blank" xlink:show="new"><text:span text:style-name="T17">21-826</text:span></text:a><text:span text:style-name="T18">, Nr. </text:span><text:a xlink:href="https://www.e-tar.lt/portal/lt/legalAct/TAR.63077B55BE08" office:target-frame-name="_blank" xlink:show="new"><text:span text:style-name="T19">112-4789</text:span></text:a><text:span text:style-name="T20">; 2011, Nr. </text:span><text:a xlink:href="https://www.e-tar.lt/portal/lt/legalAct/TAR.E5187BC01673" office:target-frame-name="_blank" xlink:show="new"><text:span text:style-name="T21">121-5755</text:span></text:a><text:span text:style-name="T22">; 2012, Nr. </text:span><text:a xlink:href="https://www.e-tar.lt/portal/lt/legalAct/TAR.E1B218D46322" office:target-frame-name="_blank" xlink:show="new"><text:span text:style-name="T23">10-425</text:span></text:a><text:span text:style-name="T24">):</text:span></text:p>
      <text:p text:style-name="P25"><text:span text:style-name="T26">1</text:span><text:span text:style-name="T27">. Įrašau 4 punkte vietoj skaičiaus „22 000 000“ skaičių „20 606 266“.</text:span></text:p>
      <text:p text:style-name="P28"><text:span text:style-name="T29">2</text:span><text:span text:style-name="T30">. Papildau 5 punktą trečiuoju sakiniu „Paraiškos įgyvendinančiajai institucijai turi būti pateiktos ne vėliau kaip iki 2013 m. liepos 1 d.“</text:span></text:p>
      <text:p text:style-name="P31"><text:span text:style-name="T32">3</text:span><text:span text:style-name="T33">. Išdėstau 12 punktą taip:</text:span></text:p>
      <text:p text:style-name="P34"><text:span text:style-name="T35">„</text:span><text:span text:style-name="T36">12</text:span><text:span text:style-name="T37">. Maksimali projekto veiklų įgyvendinimo trukmė – iki 2015 m. rugsėjo 1 d.“</text:span></text:p>
      <text:p text:style-name="P38"><text:span text:style-name="T39">4</text:span><text:span text:style-name="T40">. Išdėstau 22 punktą taip:</text:span></text:p>
      <text:p text:style-name="P41"><text:span text:style-name="T42">„</text:span><text:span text:style-name="T43">22</text:span><text:span text:style-name="T44">. Projekto veiklos (taip pat viešieji pirkimai) gali būti pradėtos vykdyti prieš projekto finansavimo ir administravimo sutarčių pasirašymą, pareiškėjui prisiimant visišką atsakomybę už veiklų ir jų įgyvendinimui skirtų išlaidų tinkamumą. Prieš teikdamas Europos socialinio fondo agentūrai (toliau – ESF agentūra) paraišką pareiškėjas turi pradėti vykdyti viešuosius pirkimus tų prekių ir (ar) paslaugų, kurios reikalingos projekto pirmųjų metų veikloms įgyvendinti (šis reikalavimas netaikomas, jeigu duomenys, reikalingi apibūdinti numatomą pirkti objektą, pagal projekto loginį pagrindimą bus nustatyti tik pasiekus pirmiau pradėtos vykdyti projekto veiklos rezultatą). Paraiškoje nurodoma viešojo (-ųjų) pirkimo (-ų), reikalingo (-ų) pirmųjų metų veikloms įgyvendinti, skelbimo (-ų) „Valstybės žinių“ priede „Informaciniai pranešimai“ data, numeris ir pirkimo (-ų) numeris (-iai) (jei apie pirkimą privaloma skelbti) arba pridedama kvietimo teikti pasiūlymus kopija (kai apie pirkimą neprivaloma skelbti). ESF agentūra paraiškos vertinimo metu gali priimti sprendimą dėl pirkimų, numatytą Projektų administravimo ir finansavimo taisyklių 81 punkte.“</text:span></text:p>
      <text:p text:style-name="P45"><text:span text:style-name="T46">5</text:span><text:span text:style-name="T47">. Įrašau 1 priedo 13 punkto 5 papunktyje po žodžio „Įvykdytų“ žodžius „ir (arba) pradėtų vykdyti“.</text:span></text:p>
      <text:p text:style-name="P48"><text:span text:style-name="T49">6</text:span><text:span text:style-name="T50">. Išdėstau 2 priedo lentelės 10 punktą taip:</text:span></text:p>
      <text:p text:style-name="P51"><text:span text:style-name="T52">„</text:span><text:span text:style-name="T53">10</text:span><text:span text:style-name="T54">. Pateikti Europos socialinio fondo agentūrai įvykdytų viešųjų pirkimų procedūrų dokumentai ir (arba) pirkimų, pradėtų vykdyti iki paraiškos dėl projekto finansavimo pateikimo kvietimų teikti pasiūlymus kopijos (kai apie pirkimą neprivaloma skelbti), ir (arba) nurodyti skelbimo (-ų) „Valstybės žinių“ priede „Informaciniai pranešimai“ data, numeris ir pirkimo (-ų) numeris (-iai) (kai apie pirkimą privaloma skelbti).“</text:span></text:p>
      <text:p text:style-name="P55"><text:span text:style-name="T56">7</text:span><text:span text:style-name="T57">. Įrašau 3 priedo 3.1.1 punkto dalyje „Paaiškinimai“ vietoj skaičiaus „90“ skaičių „97“.</text:span></text:p>
      <text:p text:style-name="P58"><text:span text:style-name="T59">8</text:span><text:span text:style-name="T60">. Išdėstau 3 priedo 7.2.3.2 punktą ir jo skiltį „Paaiškinimai“ taip:</text:span></text:p>
      <text:p text:style-name="P61"><text:span text:style-name="T62">„</text:span><text:span text:style-name="T63">7.2.3.2</text:span><text:span text:style-name="T64">. Maksimali projekto veiklų įgyvendinimo trukmė – iki 2015 m. rugsėjo 1 d.</text:span></text:p>
      <text:p text:style-name="P65">Būtina įsitikinti, kad projekto veiklų įgyvendinimo laikotarpis numatytas iki 2015 m. rugsėjo 1 d.</text:p>
      <text:p text:style-name="P66"><text:span text:style-name="T67">(Šaltinis: A dalies 7 punktas; Projektų finansavimo sąlygų aprašo 12 punktas)“.</text:span></text:p>
      <text:p text:style-name="P68"/>
      <text:p text:style-name="P69"/>
      <text:p text:style-name="P70"/>
      <text:p text:style-name="P71"><text:span text:style-name="T72">Vidaus reikalų ministras<text:s/></text:span><text:span text:style-name="T7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6T07:02:00Z</meta:creation-date>
    <dc:date>2016-01-06T07:02:00Z</dc:date>
    <meta:template xlink:href="Normal" xlink:type="simple"/>
    <meta:editing-cycles>2</meta:editing-cycles>
    <meta:editing-duration>PT0S</meta:editing-duration>
    <meta:document-statistic meta:page-count="2" meta:paragraph-count="58" meta:word-count="527" meta:character-count="4261" meta:row-count="145" meta:non-whitespace-character-count="3792"/>
  </office:meta>
</office:document-meta>
</file>