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fo:letter-spacing="0.0416in"/>
    </style:style>
    <style:style style:name="T118" style:parent-style-name="DefaultParagraphFont" style:family="text">
      <style:text-properties fo:font-weight="bold" style:font-weight-asian="bold" fo:color="#000000" fo:letter-spacing="0.0138in"/>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fo:letter-spacing="0.0416in"/>
    </style:style>
    <style:style style:name="T707" style:parent-style-name="DefaultParagraphFont" style:family="text">
      <style:text-properties fo:font-weight="bold" style:font-weight-asian="bold" fo:color="#000000" fo:letter-spacing="0.0138in"/>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37" style:parent-style-name="Normal" style:family="paragraph">
      <style:paragraph-properties fo:text-align="justify" fo:text-indent="3.5229in">
        <style:tab-stops>
          <style:tab-stop style:type="left" style:position="3.5229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fo:text-indent="0.4923in"/>
    </style:style>
  </office:automatic-styles>
  <office:body>
    <office:text text:use-soft-page-breaks="true">
      <text:p text:style-name="P1"><text:span text:style-name="T7"/><text:span text:style-name="T8">Byla Nr. 19/04</text:span></text:p>
      <text:p text:style-name="P9"/>
      <text:p text:style-name="P10">LIETUVOS RESPUBLIKOS KONSTITUCINIS TEISMAS</text:p>
      <text:p text:style-name="P11"/>
      <text:p text:style-name="P12">N U T A R I M A S</text:p>
      <text:p text:style-name="P13">DĖL LIETUVOS RESPUBLIKOS VYRIAUSYBĖS 2003 M. KOVO 5 D. NUTARIMU NR. 290 „DĖL VIEŠO NAUDOJIMO KOMPIUTERIŲ TINKLUOSE NESKELBTINOS INFORMACIJOS KONTROLĖS IR RIBOJAMOS VIEŠOSIOS INFORMACIJOS PLATINIMO TVARKOS PATVIRTINIMO“ PATVIRTINTOS VIEŠO NAUDOJIMO KOMPIUTERIŲ TINKLUOSE NESKELBTINOS INFORMACIJOS KONTROLĖS IR RIBOJAMOS VIEŠOSIOS INFORMACIJOS PLATINIMO TVARKOS 12, 14 IR 16 PUNKTŲ ATITIKTIES LIETUVOS<text:s/>RESPUBLIKOS KONSTITUCIJAI IR LIETUVOS RESPUBLIKOS VISUOMENĖS INFORMAVIMO ĮSTATYMO 53 STRAIPSNIO 1 DALIAI (2000 M. RUGPJŪČIO 29 D. REDAKCIJA)</text:p>
      <text:p text:style-name="P14"/>
      <text:p text:style-name="P15">2005 m. rugsėjo 19 d.</text:p>
      <text:p text:style-name="P16">Vilnius</text:p>
      <text:p text:style-name="P17"/>
      <text:p text:style-name="P18"><text:span text:style-name="T19">Lietuvos Respublikos Konstitucinis Teismas, susidedantis iš Konstitucinio Teismo t</text:span><text:span text:style-name="T20">eisėjų Armano Abr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 Lietuvos Respublikos Vyriausybės atstovams Lietuvos Respublikos vidaus reikalų ministerijos Teisės departamento Teisinės ekspertizės skyriaus vedėjui Sigitui Mitalauskui ir Informacinės visuomenės plėtros komiteto prie Lietuvos Respublikos Vyriausybės Elektroninių paslaugų ir komunikacijų skyriaus vedėjui Algimantui Stanislovaičiui,</text:p>
      <text:p text:style-name="P24">remdamasis Lietuvos Respublikos Konstitucijos 102 ir 105 straipsniais ir Lietuvos Respublikos Konstitucinio Teismo įstatymo 1 straipsniu, viešame Teismo posėdyje 2005 m.<text:s/>rugpjūčio 24 d. išnagrinėjo bylą Nr. 19/04 pagal pareiškėjo – Vilniaus miesto 2 apylinkės teismo prašymą ištirti, ar Lietuvos Respublikos Vyriausybės 2003 m. kovo 5 d. nutarimu Nr. 290 „Dėl Viešo naudojimo kompiuterių tinkluose neskelbtinos informacijos kontrolės ir ribojamos viešosios informacijos platinimo tvarkos patvirtinimo“ patvirtintos Viešo naudojimo kompiuterių tinkluose neskelbtinos informacijos kontrolės ir ribojamos viešosios informacijos platinimo tvarkos VI, VII ir VIII skyriai ta apimtimi, kuria, pasak pareiškėjo, ribojama viešosios informacijos platintojų veikla, neprieštarauja Lietuvos Respublikos Konstitucijos 25 straipsnio 3 daliai ir Lietuvos Respublikos visuomenės informavimo įstatymo 53 straipsnio 1 daliai.</text:p>
      <text:p text:style-name="P25">Konstitucinis Teismas</text:p>
      <text:p text:style-name="P26"/>
      <text:p text:style-name="P27"><text:span text:style-name="T28">nust</text:span><text:span text:style-name="T29">at</text:span><text:span text:style-name="T30">ė:</text:span></text:p>
      <text:p text:style-name="P31"/>
      <text:p text:style-name="P32"><text:span text:style-name="T33">I</text:span></text:p>
      <text:p text:style-name="P34"/>
      <text:p text:style-name="P35"><text:span text:style-name="T36">Pareiškėjas – Vilniaus miesto 2 apylinkės teismas nagrinėjo administracinę bylą. Teismas nutartimi bylos nagrinėjimą sustabdė ir kreipėsi į Konstitucinį Teismą su prašymu ištirti, ar Vyriausybės 2003 m. kovo 5 d. nutarimu Nr. 290 „Dėl Viešo na</text:span><text:span text:style-name="T37">udojimo kompiuterių tinkluose neskelbtinos informacijos kontrolės ir ribojamos viešosios informacijos platinimo tvarkos patvirtinimo“ (Žin., 2003, Nr.<text:s/></text:span><text:a xlink:href="https://www.e-tar.lt/portal/lt/legalAct/TAR.B4A3ED74063A" office:target-frame-name="_blank" xlink:show="new"><text:span text:style-name="T38">24-1002</text:span></text:a><text:span text:style-name="T39">) patvirtintos Vieš</text:span><text:span text:style-name="T40">o naudojimo kompiuterių tinkluose neskelbtinos informacijos kontrolės ir ribojamos viešosios informacijos platinimo tvarkos (toliau – ir Tvarka) VI, VII ir VIII skyriai ta apimtimi, kuria, pasak pareiškėjo, ribojama viešosios<text:s/></text:span><text:soft-page-break/><text:span text:style-name="T41">informacijos platintojų veikla</text:span><text:span text:style-name="T42">, neprieštarauja Konstitucijos 25 straipsnio 3 daliai ir Visuomenės informavimo įstatymo 53 straipsnio 1 daliai.</text:span></text:p>
      <text:p text:style-name="P43"/>
      <text:p text:style-name="P44"><text:span text:style-name="T45">II</text:span></text:p>
      <text:p text:style-name="P46"/>
      <text:p text:style-name="P47">Pareiškėjas prašymą grindžia šiais argumentais.</text:p>
      <text:p text:style-name="P48">Policijos departamentui prie Vidaus reikalų ministerijos nustačius Tvarkos pažeidimą<text:s/>ir apie tai pranešus informacijos prieglobos paslaugų teikėjui ir (arba) tinklo paslaugų teikėjui (16.3 punktas), šie, jeigu techniškai yra įmanoma nutraukti prieigą prie tarnybinėje stotyje esančios neskelbtinos informacijos, privalo tą prieigą nutraukti<text:s/>(12, 14.2 punktai); tariama, kad informacijos prieglobos paslaugų teikėjas ir (arba) tinklo paslaugų teikėjas apie tarnybinėje stotyje esančią neskelbtiną informaciją sužino tada, kai jam apie tai praneša Policijos departamentas prie Vidaus reikalų ministerijos (16 punktas). Taigi, pareiškėjo manymu, tai, ar viešosios informacijos rengėjas arba platintojas privalo sustabdyti arba nutraukti veiklą, pagal Tvarkos 14.2 punktą šiuo atveju sprendžia ne teismas. Tuo tarpu pagal Visuomenės informavimo įstatymo 53<text:s/>straipsnio 1 dalį viešosios informacijos rengėjo ir (ar) platintojo veiklą gali laikinai sustabdyti arba nutraukti viešosios informacijos rengėjo ir (ar) platintojo savininkas savo iniciatyva arba teismas, jeigu viešosios informacijos rengėjas ir (ar) platintojas pažeidžia šio įstatymo nuostatas. Todėl, pareiškėjo nuomone, Tvarkos VI, VII ir VIII skyriai ta apimtimi, kuria, pasak jo, ribojama viešosios informacijos platintojų veikla, prieštarauja Visuomenės informavimo įstatymo 53 straipsnio 1 daliai, taip<text:s/>pat Konstitucijos 25 straipsnio 3 daliai, pagal kurią laisvė reikšti savo įsitikinimus, gauti ir skleisti informaciją negali būti ribojama kitaip, kaip tik įstatymu.</text:p>
      <text:p text:style-name="P49"/>
      <text:p text:style-name="P50"><text:span text:style-name="T51">III</text:span></text:p>
      <text:p text:style-name="P52"/>
      <text:p text:style-name="P53"><text:span text:style-name="T54">1</text:span><text:span text:style-name="T55">. Rengiant bylą Konstitucinio Teismo posėdžiui buvo gauti suinteresuoto<text:s/></text:span><text:span text:style-name="T56">asmens – Vyriausybės atstovo Lietuvos Respublikos vidaus reikalų ministerijos Teisės departamento Teisinės ekspertizės skyriaus vedėjo S. Mitalausko rašytiniai paaiškinimai. Juose teigiama, kad ginčijamos Tvarkos nuostatos neprieštarauja Konstitucijos 25 s</text:span><text:span text:style-name="T57">traipsnio 3 daliai ir Visuomenės informavimo įstatymo 53 straipsnio 1 daliai.</text:span></text:p>
      <text:p text:style-name="P58"><text:span text:style-name="T59">1.1</text:span><text:span text:style-name="T60">. S. Mitalauskas pažymėjo, kad Europos žmogaus teisių ir pagrindinių laisvių apsaugos konvencijoje įtvirtinta saviraiškos laisvė yra viena pagrindinių prigimtinių žmogaus la</text:span><text:span text:style-name="T61">isvių. Naujos informacinės technologijos, tokios kaip internetas ir skaitmeninės technologijos, sukuria praktiškai neribotas galimybes įgyvendinti šią laisvę, nes sudaro sąlygas nepalyginti didesniam negu iki šiol informacijos srautui pasiekti vartotoją. K</text:span><text:span text:style-name="T62">ita vertus, internetu gali būti perduodama ir tokia informacija, kuri yra kenksminga jos vartotojui. Todėl vartotojus, ypač nepilnamečius, būtina apsaugoti nuo internetu platinamos žmogaus fizinei, psichinei ir dvasinei būklei žalingo turinio informacijos.</text:span><text:span text:style-name="T63"><text:s/>Vienas iš tokios apsaugos būdų yra tam tikro turinio informacijos platinimo ribojimas.</text:span></text:p>
      <text:p text:style-name="P64"><text:span text:style-name="T65">Suinteresuoto asmens atstovo teigimu, Konstitucijos 25 straipsnio 3 dalies nuostata, kad laisvė reikšti įsitikinimus, gauti ir skleisti informaciją negali būti ribojama</text:span><text:span text:style-name="T66"><text:s/>kitaip, kaip tik įstatymu, jei tai būtina apsaugoti žmogaus sveikatai, garbei ir orumui, privačiam gyvenimui, dorovei ar ginti konstitucinei santvarkai, suponuoja tai, kad laisvė ieškoti, gauti ir skleisti informaciją nėra absoliuti; ji gali būti apribota</text:span><text:span text:style-name="T67">, tačiau tai gali būti daroma tik įstatymu. Be to, ši laisvė nesuderinama su nusikalstamais veiksmais – tautinės, rasinės, religinės ar socialinės neapykantos, prievartos bei diskriminacijos kurstymu, šmeižtu ir dezinformacija (Konstitucijos 25 straipsnio<text:s/></text:span><text:span text:style-name="T68">4 dalis). Kita vertus, S. Mitalausko manymu, Konstitucija neapibrėžia, kaip, kokiais būdais ir kiek galima riboti informacijos skleidimą.</text:span></text:p>
      <text:p text:style-name="P69"><text:span text:style-name="T70">1.2</text:span><text:span text:style-name="T71">. Pasak suinteresuoto asmens atstovo, žmogaus konstitucinės teisės į informaciją įgyvendinimo garantijos bei ap</text:span><text:span text:style-name="T72">ribojimai yra detalizuoti kituose teisės aktuose.</text:span></text:p>
      <text:soft-page-break/>
      <text:p text:style-name="P73"><text:span text:style-name="T74">Internete skelbiama informacija yra skirta viešai platinti neribotam asmenų ratui, todėl ji iš esmės atitinka viešosios informacijos sąvoką, apibrėžtą Visuomenės informavimo įstatymo 2 straipsnio 36 dalyje.</text:span><text:span text:style-name="T75"><text:s/>Tad interneto tinklalapių įkūrėjai ir valdytojai yra viešosios informacijos rengėjai ir platintojai, jiems taikytinos Visuomenės informavimo įstatymo nuostatos, įtvirtinančios draudimus platinti neskelbtiną informaciją,<text:s/></text:span><text:span text:style-name="T76">inter alia</text:span><text:span text:style-name="T77"><text:s/>šio įstatymo 20 straipsn</text:span><text:span text:style-name="T78">is, kuriame nustatyta, kokią informaciją visuomenės informavimo priemonėse draudžiama skelbti. Kita vertus, nors internete skelbiama informacija iš esmės atitinka viešosios informacijos sąvoką, įstatymai, reguliuojantys su teisės gauti ir skleisti informac</text:span><text:span text:style-name="T79">iją įgyvendinimu susijusius santykius, nedetalizuoja internete skelbiamos informacijos kontrolės užtikrinimo tvarkos.</text:span></text:p>
      <text:p text:style-name="P80"><text:span text:style-name="T81">1.3</text:span><text:span text:style-name="T82">. Suinteresuoto asmens atstovo nuomone, informacijos platinimo viešo naudojimo kompiuterių tinkluose kontrolės ribas Tvarka apibrėž</text:span><text:span text:style-name="T83">ia ta apimtimi, kuria informacijos paviešinimą ir (arba) platinimą draudžia arba riboti reikalauja įstatymai, ji nenustato iš esmės naujų informacijos platinimo ribojimo pagrindų. Tvarkos VI skyriaus nuostatos dėl interneto tinklalapio įkūrėjo (valdytojo)<text:s/></text:span><text:span text:style-name="T84">ir (arba) informacijos prieglobos paslaugų teikėjo atsakomybės kyla iš įstatymų nustatyto draudimo skleisti tam tikrą informaciją.</text:span></text:p>
      <text:p text:style-name="P85"><text:span text:style-name="T86">1.4</text:span><text:span text:style-name="T87">. Suinteresuoto asmens atstovo aiškinimu, Tvarkos 14.2 punkte yra nustatyta informacijos prieglobos paslaugų teikėjų i</text:span><text:span text:style-name="T88">r tinklo paslaugų teikėjų pareiga nutraukti prieigą prie tarnybinėje stotyje esančios informacijos tuo atveju, jeigu informacijos prieglobos paslaugų teikėjas arba tinklo paslaugų teikėjas sužino apie jo tarnybinėje stotyje saugomą neskelbtiną informaciją,</text:span><text:span text:style-name="T89"><text:s/>o prieigą nutraukti yra techniškai įmanoma; taigi Tvarka informacijos prieglobos paslaugų ir tinklo paslaugų teikėjams nenustato nei bendros prievolės stebėti informaciją, kurią jie perduoda arba saugo teikdami paslaugas, nei bendros prievolės aktyviai do</text:span><text:span text:style-name="T90">mėtis faktais arba aplinkybėmis, rodančiomis nelegalią veiklą. Pranešimą apie nustatytą įstatymų pažeidimą pateikia Tvarkos 16.3 punkte nurodyta institucija. S. Mitalausko nuomone, Tvarkos 14.2 punkte yra nustatytas vienas iš atvejų, kai įstatymų laikymąsi</text:span><text:span text:style-name="T91"><text:s/>siekiama užtikrinti ne teismo keliu. Kadangi pareigą nutraukti prieigą prie tarnybinėje stotyje esančios informacijos suponuoja įstatymų nustatytas draudimas platinti įstatymuose nustatytą neskelbtiną informaciją, suinteresuoto asmens atstovo nuomone, Tva</text:span><text:span text:style-name="T92">rkos VII skyriaus nuostatose nėra nustatyti kokie nors iš esmės nauji laisvės reikšti savo įsitikinimus, gauti ar skleisti informaciją ribojimo pagrindai, kurie nėra nustatyti įstatyme.</text:span></text:p>
      <text:p text:style-name="P93"><text:span text:style-name="T94">1.5</text:span><text:span text:style-name="T95">. Pasak suinteresuoto asmens atstovo, Tvarkos VIII skyriuje yra</text:span><text:span text:style-name="T96"><text:s/>nurodytos valstybės institucijų pareigos užtikrinant viešo naudojimo kompiuterių tinkluose neskelbtinos informacijos kontrolę ir viešosios informacijos platinimo šiuose tinkluose nuostatų laikymąsi. Pagal Tvarkos 16.3 punktą Policijos departamentas prie V</text:span><text:span text:style-name="T97">idaus reikalų ministerijos yra įpareigotas pranešti informacijos prieglobos paslaugų teikėjui arba tinklo paslaugų teikėjui apie nustatytus draudimo viešai skelbti tam tikrą informaciją ar ją viešai platinti pažeidimus. Taip atkreipiamas jų dėmesys į minėt</text:span><text:span text:style-name="T98">us pažeidimus ir sudaromos galimybės imtis Tvarkos 14 punkte numatytų priemonių. Pranešimo apie nustatytus pažeidimus teikimas traktuotinas kaip teisės pažeidimų, susijusių su neteisėtos informacijos platinimu internetu, prevencijos priemonė, jis nėra vieš</text:span><text:span text:style-name="T99">osios informacijos platintojų veiklą ribojanti priemonė.</text:span></text:p>
      <text:p text:style-name="P100"><text:span text:style-name="T101">2</text:span><text:span text:style-name="T102">. Rengiant bylą Konstitucinio Teismo posėdžiui buvo gauti suinteresuoto asmens – Vyriausybės atstovo Informacinės visuomenės plėtros komiteto prie Lietuvos Respublikos Vyriausybės Elektroninių</text:span><text:span text:style-name="T103"><text:s/>paslaugų ir komunikacijų skyriaus vedėjo A. Stanislovaičio rašytiniai paaiškinimai. A. Stanislovaitis pritarė suinteresuoto asmens – Vyriausybės atstovo S. Mitalausko pateiktiems rašytiniams paaiškinimams.</text:span></text:p>
      <text:p text:style-name="P104"/>
      <text:p text:style-name="P105"><text:span text:style-name="T106">IV</text:span></text:p>
      <text:p text:style-name="P107"/>
      <text:p text:style-name="P108">Rengiant bylą Konstitucinio Teismo posėdžiui buvo gauti Lietuvos Respublikos Seimo Informacinės visuomenės plėtros komiteto pirmininko A. Kunčino, Lietuvos Respublikos Seimo kanceliarijos Teisės departamento direktoriaus K. Virkečio, Lietuvos Respublikos vidaus reikalų<text:s/><text:soft-page-break/>ministerijos sekretoriaus V. Abraičio, Europos teisės departamento prie Lietuvos Respublikos teisingumo ministerijos generalinio direktoriaus D. Kriaučiūno, Vilniaus universiteto Teisės fakulteto Tarptautinės ir Europos Sąjungos teisės katedros vedėjo doc. Z. Petrausko, Vilniaus<text:s/>universiteto Komunikacijos fakulteto Informacijos ir komunikacijos katedros lektorės dr. M. Stonkienės ir Lietuvos teisės universiteto Valstybinio valdymo fakulteto Žinių visuomenės valdymo instituto direktoriaus dr. A. Augustinaičio rašytiniai paaiškinimai.</text:p>
      <text:p text:style-name="P109"/>
      <text:p text:style-name="P110"><text:span text:style-name="T111">V</text:span></text:p>
      <text:p text:style-name="P112"/>
      <text:p text:style-name="P113">Konstitucinio Teismo posėdyje suinteresuoto asmens – Vyriausybės atstovai S. Mitalauskas ir A. Stanislovaitis pakartojo rašytiniuose paaiškinimuose išdėstytus argumentus.<text:s/></text:p>
      <text:p text:style-name="P114">Konstitucinis Teismas</text:p>
      <text:p text:style-name="P115"/>
      <text:p text:style-name="P116"><text:span text:style-name="T117">konstatuoj</text:span><text:span text:style-name="T118">a:</text:span></text:p>
      <text:p text:style-name="P119"/>
      <text:p text:style-name="P120"><text:span text:style-name="T121">I</text:span></text:p>
      <text:p text:style-name="P122"/>
      <text:p text:style-name="P123"><text:span text:style-name="T124">1</text:span><text:span text:style-name="T125">. Pareiškėjas prašo iš</text:span><text:span text:style-name="T126">tirti, ar Vyriausybės 2003 m. kovo 5 d. nutarimu Nr. 290 „Dėl Viešo naudojimo kompiuterių tinkluose neskelbtinos informacijos kontrolės ir ribojamos viešosios informacijos platinimo tvarkos patvirtinimo“ patvirtintos Viešo naudojimo kompiuterių tinkluose n</text:span><text:span text:style-name="T127">eskelbtinos informacijos kontrolės ir ribojamos viešosios informacijos platinimo tvarkos VI, VII ir VIII skyriai ta apimtimi, kuria, pasak pareiškėjo, ribojama viešosios informacijos platintojų veikla, neprieštarauja Konstitucijos 25 straipsnio 3 daliai ir</text:span><text:span text:style-name="T128"><text:s/>Visuomenės informavimo įstatymo 53 straipsnio 1 daliai.</text:span></text:p>
      <text:p text:style-name="P129"><text:span text:style-name="T130">2</text:span><text:span text:style-name="T131">. Vyriausybė 2003 m. kovo 5 d. priėmė nutarimą Nr. 290 „Dėl Viešo naudojimo kompiuterių tinkluose neskelbtinos informacijos kontrolės ir ribojamos viešosios informacijos platinimo tvarkos<text:s/></text:span><text:span text:style-name="T132">patvirtinimo“, kurio 1 punktu patvirtino Viešo naudojimo kompiuterių tinkluose neskelbtinos informacijos kontrolės ir ribojamos viešosios informacijos platinimo tvarką. Minėtas Vyriausybės nutarimas įsigaliojo 2003 m. kovo 8 d.</text:span></text:p>
      <text:p text:style-name="P133"><text:span text:style-name="T134">3</text:span><text:span text:style-name="T135">. Tvarkos VI, VII ir VI</text:span><text:span text:style-name="T136">II skyriuose nustatyta:</text:span></text:p>
      <text:p text:style-name="P137"/>
      <text:p text:style-name="P138"><text:span text:style-name="T139">„</text:span><text:span text:style-name="T140">VI</text:span><text:span text:style-name="T141">.<text:s/></text:span><text:span text:style-name="T142">ATSAKOMYBĖ UŽ INTERNETO TINKLALAPIO TURINĮ</text:span></text:p>
      <text:p text:style-name="P143"/>
      <text:p text:style-name="P144"><text:span text:style-name="T145">11</text:span><text:span text:style-name="T146">. Už interneto tinklalapio turinį atsako to interneto tinklalapio įkūrėjas (valdytojas). Kai interneto tinklalapio įkūrėjas ir valdytojas nėra tas pats asmuo, už interneto ti</text:span><text:span text:style-name="T147">nklalapio turinį atsako valdytojas.</text:span></text:p>
      <text:p text:style-name="P148"><text:span text:style-name="T149">12</text:span><text:span text:style-name="T150">. Informacijos prieglobos paslaugų teikėjas atsako už informaciją, kurią saugo interneto tinklalapio įkūrėjo (valdytojo) ir (arba) paslaugų gavėjo prašymu, tik šiais atvejais:</text:span></text:p>
      <text:p text:style-name="P151"><text:span text:style-name="T152">12.1</text:span><text:span text:style-name="T153">. jeigu jis teikia paslaugas tur</text:span><text:span text:style-name="T154">ėdamas faktinių žinių apie šios Tvarkos pažeidimus, vykdomus naudojantis jo teikiamomis paslaugomis arba naudojant jo tarnybinę stotį;</text:span></text:p>
      <text:p text:style-name="P155"><text:span text:style-name="T156">12.2</text:span><text:span text:style-name="T157">. jeigu jis, sužinojęs apie tarnybinėje stotyje laikomą neskelbtiną informaciją, nedelsdamas jos nepanaikina arba</text:span><text:span text:style-name="T158"><text:s/>nenutraukia prieigos prie jos, atsižvelgdamas į šios Tvarkos 14 punkto nuostatas.</text:span></text:p>
      <text:p text:style-name="P159"/>
      <text:p text:style-name="P160"><text:span text:style-name="T161">VII</text:span><text:span text:style-name="T162">.<text:s/></text:span><text:span text:style-name="T163">INFORMACIJOS PRIEGLOBOS PASLAUGŲ TEIKĖJŲ IR TINKLO PASLAUGŲ TEIKĖJŲ PAREIGOS</text:span></text:p>
      <text:p text:style-name="P164"/>
      <text:p text:style-name="P165"><text:span text:style-name="T166">13</text:span><text:span text:style-name="T167">. Informacijos prieglobos paslaugų teikėjai teisės aktų nustatyta tvarka ne</text:span><text:span text:style-name="T168">atlygintinai teikia operatyvinės veiklos subjektams šią informaciją, fiksuojamą savo ūkinei veiklai užtikrinti:</text:span></text:p>
      <text:p text:style-name="P169"><text:span text:style-name="T170">13.1</text:span><text:span text:style-name="T171">. paslaugų, susijusių su informacijos priegloba tarnybinėje stotyje, sisteminių įrašų bylas;</text:span></text:p>
      <text:p text:style-name="P172"><text:span text:style-name="T173">13.2</text:span><text:span text:style-name="T174">. asmenų, kuriems informacijos priegl</text:span><text:span text:style-name="T175">obos paslaugų teikėjas teikia nuolatines paslaugas, duomenis.</text:span></text:p>
      <text:p text:style-name="P176"><text:span text:style-name="T177">14</text:span><text:span text:style-name="T178">. Informacijos prieglobos paslaugų teikėjai ir (arba) tinklo paslaugų teikėjai privalo nutraukti prieigą prie tarnybinėje stotyje esančios informacijos šiais atvejais:</text:span></text:p>
      <text:p text:style-name="P179"><text:span text:style-name="T180">14.1</text:span><text:span text:style-name="T181">. jeigu to r</text:span><text:span text:style-name="T182">eikalauja teismas;</text:span></text:p>
      <text:p text:style-name="P183"><text:span text:style-name="T184">14.2</text:span><text:span text:style-name="T185">. jeigu informacijos prieglobos paslaugų teikėjas arba tinklo paslaugų teikėjas sužino apie jo tarnybinėje stotyje saugomą neskelbtiną informaciją, o prieigą nutraukti techniškai yra įmanoma.</text:span></text:p>
      <text:p text:style-name="P186"><text:span text:style-name="T187">15</text:span><text:span text:style-name="T188">. Sudarydami su viešo naudoji</text:span><text:span text:style-name="T189">mo kompiuterių tinklais susijusių paslaugų teikimo sutartis, informacijos prieglobos paslaugų teikėjai privalo informuoti paslaugų gavėjus apie šios Tvarkos reikalavimus.</text:span></text:p>
      <text:p text:style-name="P190"/>
      <text:p text:style-name="P191"><text:span text:style-name="T192">VIII</text:span><text:span text:style-name="T193">.<text:s/></text:span><text:span text:style-name="T194">VALSTYBĖS INSTITUCIJŲ PAREIGOS</text:span></text:p>
      <text:p text:style-name="P195"/>
      <text:p text:style-name="P196"><text:span text:style-name="T197">16</text:span><text:span text:style-name="T198">. Policijos departamentas prie Vid</text:span><text:span text:style-name="T199">aus reikalų ministerijos turi:</text:span></text:p>
      <text:p text:style-name="P200"><text:span text:style-name="T201">16.1</text:span><text:span text:style-name="T202">. užtikrinti tinkamą skirtų specialaus telefono numerio ir elektroninio pašto dėžutės veikimą, kad suinteresuoti asmenys galėtų pranešti apie šios Tvarkos pažeidimus;</text:span></text:p>
      <text:p text:style-name="P203"><text:span text:style-name="T204">16.2</text:span><text:span text:style-name="T205">. nustatęs šios Tvarkos pažeidimą,<text:s/></text:span><text:span text:style-name="T206">informuoti Informacinės visuomenės plėtros komitetą prie Lietuvos Respublikos Vyriausybės, kitas suinteresuotas institucijas, o jeigu pažeidimą padarė elektroninė visuomenės informavimo priemonė – pranešti dar ir Žurnalistų ir leidėjų etikos komisijai, žur</text:span><text:span text:style-name="T207">nalistų etikos inspektoriui;</text:span></text:p>
      <text:p text:style-name="P208"><text:span text:style-name="T209">16.3</text:span><text:span text:style-name="T210">. apie nustatytą pažeidimą pranešti informacijos prieglobos paslaugų teikėjui arba tinklo paslaugų teikėjui.</text:span></text:p>
      <text:p text:style-name="P211"><text:span text:style-name="T212">17</text:span><text:span text:style-name="T213">. Nustačius šios Tvarkos pažeidimą, Lietuvos kriminalinės policijos biuras pagal savo kompetenciją įst</text:span><text:span text:style-name="T214">atymų nustatyta tvarka atlieka tyrimą.</text:span></text:p>
      <text:p text:style-name="P215"><text:span text:style-name="T216">18</text:span><text:span text:style-name="T217">. Kiti operatyvinės veiklos subjektai, gavę pranešimą apie galimą šios Tvarkos pažeidimą, informuoja Policijos departamentą prie Vidaus reikalų ministerijos ir pagal savo kompetenciją atlieka tyrimą įstatymų nus</text:span><text:span text:style-name="T218">tatyta tvarka.</text:span></text:p>
      <text:p text:style-name="P219"><text:span text:style-name="T220">19</text:span><text:span text:style-name="T221">. Informacinės visuomenės plėtros komitetas prie Lietuvos Respublikos Vyriausybės:</text:span></text:p>
      <text:p text:style-name="P222"><text:span text:style-name="T223">19.1</text:span><text:span text:style-name="T224">. kaupia, tvarko ir analizuoja informaciją apie šios Tvarkos pažeidimus;</text:span></text:p>
      <text:p text:style-name="P225"><text:span text:style-name="T226">19.2</text:span><text:span text:style-name="T227">. organizuoja tinklo paslaugų teikėjų ir viešo naudojimo<text:s/></text:span><text:span text:style-name="T228">kompiuterių tinklų vartotojų susitikimus, kad būtų steigiamos jų asociacijos ir rengiamas tinklo paslaugų teikėjų etikos kodeksas;</text:span></text:p>
      <text:p text:style-name="P229"><text:span text:style-name="T230">19.3</text:span><text:span text:style-name="T231">. organizuoja filtravimo priemonių testavimo darbus, skelbia rekomendacijas dėl jų tinkamumo naudoti;</text:span></text:p>
      <text:p text:style-name="P232"><text:span text:style-name="T233">19.4</text:span><text:span text:style-name="T234">. kartu</text:span><text:span text:style-name="T235"><text:s/>su Vidaus reikalų ministerija plėtoja tarptautinį bendradarbiavimą, kad užkirstų kelią neskelbtinos ir ribojamos informacijos platinimui viešo naudojimo kompiuterių tinkluose, dalyvauja atitinkamose tarptautinėse programose ir projektuose;</text:span></text:p>
      <text:p text:style-name="P236"><text:span text:style-name="T237">19.5</text:span><text:span text:style-name="T238">. prire</text:span><text:span text:style-name="T239">ikus teikia ataskaitą Lietuvos Respublikos Vyriausybei apie tai, kaip laikomasi šios Tvarkos, taip pat pasiūlymus dėl teisės aktų, susijusių su informacijos platinimu viešo naudojimo kompiuterių tinkluose, pakeitimo ir papildymo.“</text:span></text:p>
      <text:p text:style-name="P240"><text:span text:style-name="T241">4</text:span><text:span text:style-name="T242">. Vyriausybė</text:span><text:span text:style-name="T243"><text:s/>2004 m. birželio 15 d. priėmė nutarimą Nr. 750 „Dėl Lietuvos Respublikos Vyriausybės 2003 m. kovo 5 d. nutarimo Nr. 290 „Dėl Viešo naudojimo kompiuterių tinkluose neskelbtinos informacijos kontrolės ir ribojamos viešosios informacijos platinimo tvarkos pa</text:span><text:span text:style-name="T244">tvirtinimo“ pakeitimo“, kurio 2 punktu pakeitė Tvarkos 6 punktą ir pripažino netekusiu galios Tvarkos 7 punktą; šiuo Vyriausybės nutarimu ginčijami Tvarkos VI, VII ir VIII skyriai pakeisti ir (arba) papildyti nebuvo.</text:span></text:p>
      <text:p text:style-name="P245"><text:span text:style-name="T246">5</text:span><text:span text:style-name="T247">. Nors pareiškėjas prašo ištirti,<text:s/></text:span><text:span text:style-name="T248">ar Vyriausybės 2003 m. kovo 5 d. nutarimo Nr. 290 „Dėl Viešo naudojimo kompiuterių tinkluose neskelbtinos informacijos kontrolės ir ribojamos viešosios<text:s/></text:span><text:soft-page-break/><text:span text:style-name="T249">informacijos platinimo tvarkos patvirtinimo“ 1 punktu patvirtintos Viešo naudojimo kompiuterių tinkluose</text:span><text:span text:style-name="T250"><text:s/>neskelbtinos informacijos kontrolės ir ribojamos viešosios informacijos platinimo tvarkos VI, VII ir VIII skyriai ta apimtimi, kuria, pasak pareiškėjo, ribojama viešosios informacijos platintojų veikla, neprieštarauja Konstitucijos 25 straipsnio 3 daliai<text:s/></text:span><text:span text:style-name="T251">ir Visuomenės informavimo įstatymo 53 straipsnio 1 daliai, iš pareiškėjo prašyme pateiktų argumentų matyti, kad jam abejonių kilo dėl to, ar Konstitucijos 25 straipsnio 3 daliai ir Visuomenės informavimo įstatymo 53 straipsnio 1 daliai neprieštarauja ne vi</text:span><text:span text:style-name="T252">si Tvarkos VI skyriaus punktai, visi VII skyriaus punktai ir visi VIII skyriaus punktai, bet tik Tvarkos:</text:span></text:p>
      <text:p text:style-name="P253">– 12 punktas (išdėstytas VI skyriuje);</text:p>
      <text:p text:style-name="P254">– 14 punkto nuostata „Informacijos prieglobos paslaugų teikėjai ir (arba) tinklo paslaugų teikėjai privalo nutraukti prieigą prie tarnybinėje stotyje esančios informacijos šiais atvejais: &lt;...&gt; 14.2. jeigu informacijos prieglobos paslaugų teikėjas arba tinklo paslaugų teikėjas sužino apie jo tarnybinėje stotyje saugomą neskelbtiną informaciją, o prieigą nutraukti techniškai yra įmanoma“ (išdėstyta VII skyriuje);</text:p>
      <text:p text:style-name="P255"><text:span text:style-name="T256">– 16 punkto nuostata „Policijos departamentas prie Vidaus reikalų ministerijos turi: &lt;...&gt; 16.3. apie nustatytą pažeidimą pranešti informacijos prieglobos paslaugų teikėjui arba tinklo paslaugų teikėjui“ (iš</text:span><text:span text:style-name="T257">dėstyta VIII skyriuje).</text:span></text:p>
      <text:p text:style-name="P258"><text:span text:style-name="T259">6</text:span><text:span text:style-name="T260">. Minėta, kad pareiškėjas prašo ištirti, ar ginčijamos Tvarkos nuostatos neprieštarauja<text:s/></text:span><text:span text:style-name="T261">inter alia</text:span><text:span text:style-name="T262"><text:s/>Visuomenės informavimo įstatymo 53 straipsnio 1 daliai. Vyriausybės 2003 m. kovo 5 d. nutarimo Nr. 290 „Dėl Viešo naudojimo komp</text:span><text:span text:style-name="T263">iuterių tinkluose neskelbtinos informacijos kontrolės ir ribojamos viešosios informacijos platinimo tvarkos patvirtinimo“ priėmimo ir įsigaliojimo metu Visuomenės informavimo įstatymo 53 straipsnio 1 dalis buvo išdėstyta 2000 m. rugpjūčio 29 d. redakcija.</text:span></text:p>
      <text:p text:style-name="P264"><text:span text:style-name="T265">7</text:span><text:span text:style-name="T266">. Konstitucinis Teismas pagal pareiškėjo prašymą šioje konstitucinės justicijos byloje tirs, ar Vyriausybės 2003 m. kovo 5 d. nutarimo Nr. 290 „Dėl Viešo naudojimo kompiuterių tinkluose neskelbtinos informacijos kontrolės ir ribojamos viešosios inform</text:span><text:span text:style-name="T267">acijos platinimo tvarkos patvirtinimo“ 1 punktu patvirtintos Viešo naudojimo kompiuterių tinkluose neskelbtinos informacijos kontrolės ir ribojamos viešosios informacijos platinimo tvarkos 12 punktas, 14 punkto nuostata „Informacijos prieglobos paslaugų te</text:span><text:span text:style-name="T268">ikėjai ir (arba) tinklo paslaugų teikėjai privalo nutraukti prieigą prie tarnybinėje stotyje esančios informacijos šiais atvejais: &lt;...&gt; 14.2. jeigu informacijos prieglobos paslaugų teikėjas arba tinklo paslaugų teikėjas sužino apie jo tarnybinėje stotyje<text:s/></text:span><text:span text:style-name="T269">saugomą neskelbtiną informaciją, o prieigą nutraukti techniškai yra įmanoma“ ir 16 punkto nuostata „Policijos departamentas prie Vidaus reikalų ministerijos turi: &lt;...&gt; 16.3. apie nustatytą pažeidimą pranešti informacijos prieglobos paslaugų teikėjui arba<text:s/></text:span><text:span text:style-name="T270">tinklo paslaugų teikėjui“ neprieštarauja Konstitucijos 25 straipsnio 3 daliai ir Visuomenės informavimo įstatymo 53 straipsnio 1 daliai (2000 m. rugpjūčio 29 d. redakcija).</text:span></text:p>
      <text:p text:style-name="P271"/>
      <text:p text:style-name="P272"><text:span text:style-name="T273">II</text:span></text:p>
      <text:p text:style-name="P274"/>
      <text:p text:style-name="P275"><text:span text:style-name="T276">1</text:span><text:span text:style-name="T277">. Konstitucijos 25 straipsnyje nustatyta:</text:span></text:p>
      <text:p text:style-name="P278"><text:span text:style-name="T279">„Žmogus turi teisę turėti<text:s/></text:span><text:span text:style-name="T280">savo įsitikinimus ir juos laisvai reikšti.</text:span></text:p>
      <text:p text:style-name="P281"><text:span text:style-name="T282">Žmogui neturi būti kliudoma ieškoti, gauti ir skleisti informaciją bei idėjas.</text:span></text:p>
      <text:p text:style-name="P283"><text:span text:style-name="T284">Laisvė reikšti įsitikinimus, gauti ir skleisti informaciją negali būti ribojama kitaip, kaip tik įstatymu, jei tai būtina apsaugot</text:span><text:span text:style-name="T285">i žmogaus sveikatai, garbei ir orumui, privačiam gyvenimui, dorovei ar ginti konstitucinei santvarkai.</text:span></text:p>
      <text:p text:style-name="P286"><text:span text:style-name="T287">Laisvė reikšti įsitikinimus ir skleisti informaciją nesuderinama su nusikalstamais veiksmais – tautinės, rasinės, religinės ar socialinės neapykantos,<text:s/></text:span><text:span text:style-name="T288">prievartos bei diskriminacijos kurstymu, šmeižtu ir dezinformacija.</text:span></text:p>
      <text:p text:style-name="P289"><text:span text:style-name="T290">Pilietis turi teisę įstatymo nustatyta tvarka gauti valstybės įstaigų turimą informaciją apie jį.“</text:span></text:p>
      <text:p text:style-name="P291"><text:span text:style-name="T292">2</text:span><text:span text:style-name="T293">. Konstitucijos 25 straipsnio nuostatos sudaro informacijos laisvės konstituci</text:span><text:span text:style-name="T294">nį pagrindą. Jos visos yra tarpusavyje susijusios, viena kitą papildo. Konstitucinė informacijos laisvė yra neatsiejama nuo konstitucinės įsitikinimų ir jų raiškos laisvės, yra jos sąlyga.</text:span></text:p>
      <text:p text:style-name="P295"><text:span text:style-name="T296">Aiškindamas Konstitucijoje įtvirtintos informacijos laisvės, kaip ž</text:span><text:span text:style-name="T297">mogaus prigimtinės laisvės, turinį Konstitucinis Teismas yra konstatavęs, jog ši laisvė yra vienas iš atviros, teisingos, darnios pilietinės visuomenės, demokratinės valstybės pagrindų, svarbi įvairių Konstitucijoje įtvirtintų asmens teisių ir laisvių įgyv</text:span><text:span text:style-name="T298">endinimo prielaida, nes asmuo visavertiškai įgyvendinti daugelį savo konstitucinių teisių ir laisvių gali tik turėdamas laisvę nekliudomai ieškoti, gauti ir skleisti informaciją. Konstitucija garantuoja ir saugo visuomenės interesą būti informuotai (Konsti</text:span><text:span text:style-name="T299">tucinio Teismo 2002 m. spalio 23 d., 2004 m. sausio 26 d., 2005 m. liepos 8 d. nutarimai).</text:span></text:p>
      <text:p text:style-name="P300"><text:span text:style-name="T301">3</text:span><text:span text:style-name="T302">. Pagal Konstituciją negalima nustatyti tokio teisinio reguliavimo, kuriuo įstatymais įtvirtinant informacijos laisvės įgyvendinimo garantijas būtų sudaromos pr</text:span><text:span text:style-name="T303">ielaidos pažeisti kitas konstitucines vertybes, jų pusiausvyrą. Laisvė ieškoti, gauti ir skleisti informaciją nėra absoliuti (Konstitucinio Teismo 1995 m. balandžio 20 d., 1996 m. gruodžio 19 d., 2002 m. spalio 23 d., 2004 m sausio 26 d. nutarimai).</text:span></text:p>
      <text:p text:style-name="P304"><text:span text:style-name="T305">3.1</text:span><text:span text:style-name="T306">.</text:span><text:span text:style-name="T307"><text:s/>Konstitucijos 25 straipsnio 4 dalies nuostata, kad laisvė reikšti įsitikinimus ir skleisti informaciją nesuderinama su nusikalstamais veiksmais – tautinės, rasinės ar socialinės neapykantos, prievartos bei diskriminacijos kurstymu, šmeižtu bei dezinformac</text:span><text:span text:style-name="T308">ija, reiškia, jog draudimas skleisti minėto turinio informaciją yra absoliutus. Taigi konstitucinė informacijos laisvės samprata neapima konstitucines vertybes iš esmės paneigiančios tariamos laisvės atlikti Konstitucijos 25 straipsnio 4 dalyje nurodytus n</text:span><text:span text:style-name="T309">usikalstamus veiksmus – skleisti tokias mintis, pažiūras ir t. t., kuriomis yra kurstoma tautinė, rasinė, religinė ar socialinė neapykanta, prievarta bei diskriminacija, asmenys yra šmeižiami arba kitaip yra dezinformuojama visuomenė ar atskiri jos nariai<text:s/></text:span><text:span text:style-name="T310">(Konstitucinio Teismo 2005 m. liepos 8 d. nutarimas). Konstitucinė informacijos laisvės samprata neapima ir karo propagandos, kurią draudžia Konstitucijos 135 straipsnio 2 dalis.</text:span></text:p>
      <text:p text:style-name="P311">Konstitucijos 25 straipsnio 4 dalies nuostata, kad laisvė reikšti įsitikinimus ir skleisti informaciją nesuderinama su nusikalstamais veiksmais – tautinės, rasinės ar socialinės neapykantos, prievartos bei diskriminacijos kurstymu, šmeižtu bei dezinformacija, reiškia ir tai, jog įstatymų leidėjas privalo įstatymu nustatyti tokį teisinį reguliavimą, kad tautinės, rasinės ar socialinės neapykantos, prievartos bei diskriminacijos kurstymas, šmeižtas bei dezinformacija, jeigu jais kėsinamasi iš esmės paneigti atitinkamas konstitucines vertybes, butų persekiojami kaip nusikalstami veiksmai ir už juos butų nustatyta teisinė atsakomybė kaip už nusikalstamus veiksmus.</text:p>
      <text:p text:style-name="P312"><text:span text:style-name="T313">Kartu pažymėtina, kad minėtos Konstitucijos 25 straipsnio 4 dalies nuostatos,<text:s/></text:span><text:span text:style-name="T314">inter alia</text:span><text:span text:style-name="T315"><text:s/>formuluotės „nusikalstami veiksmai“, negalima aiškinti vien lingvistiškai, t. y. kaip r</text:span><text:span text:style-name="T316">eiškiančios, esą konstitucinė laisvė reikšti įsitikinimus ir skleisti informaciją yra nesuderinama tik su tokiais veiksmais, už kuriuos įstatymuose yra nustatyta baudžiamoji atsakomybė. Minėta konstitucinė laisvė yra nesuderinama ir su tokiu minčių, pažiūr</text:span><text:span text:style-name="T317">ų ir t. t., kuriomis yra kurstoma tautinė, rasinė, religinė ar socialinė neapykanta, prievarta bei diskriminacija, asmenys yra šmeižiami arba kitaip yra dezinformuojama visuomenė ar atskiri jos nariai, skleidimu, už kurį įstatymais yra nustatyta ne tik bau</text:span><text:span text:style-name="T318">džiamoji, o ir kitokia teisinė atsakomybė. Taigi pagal Konstituciją laisvė reikšti įsitikinimus ir skleisti informaciją yra nesuderinama su bet kokiais teisei priešingais veiksmais, kuriais kurstoma tautinė, rasinė, religinė ar socialinė neapykanta, prieva</text:span><text:span text:style-name="T319">rta bei diskriminacija, asmenys yra šmeižiami arba kitaip yra dezinformuojama visuomenė ar atskiri jos nariai. Kitaip (t. y. siauriau) aiškinant minėtą Konstitucijos 25 straipsnio 4 dalies nuostatą,<text:s/></text:span><text:span text:style-name="T320">inter alia</text:span><text:span text:style-name="T321"><text:s/>formuluotę „nusikalstami veiksmai“, būtų nepai</text:span><text:span text:style-name="T322">soma konstitucinio atviros, teisingos, darnios pilietinės visuomenės imperatyvo, konstitucinio teisinės valstybės principo, kitų Konstitucijos nuostatų.</text:span></text:p>
      <text:p text:style-name="P323"><text:span text:style-name="T324">3.2</text:span><text:span text:style-name="T325">. Pagal Konstitucijos 25 straipsnio 3 dalį laisvę gauti ir skleisti informaciją galima riboti<text:s/></text:span><text:span text:style-name="T326">tik įstatymu, tada, kai yra būtina apsaugoti šioje dalyje nurodytas konstitucines vertybes – žmogaus sveikatą, garbę ir orumą, privatų gyvenimą, dorovę, konstitucinę santvarką. Pabrėžtina, kad Konstitucijos 25 straipsnio 3 dalyje išvardytų saugomų konstitu</text:span><text:span text:style-name="T327">cinių vertybių sąrašas negali būti<text:s/></text:span><text:soft-page-break/><text:span text:style-name="T328">aiškinamas kaip išsamus, baigtinis, taigi kaip neleidžiantis laisvės gauti ir skleisti informaciją riboti tada, kai reikia apsaugoti kitas, Konstitucijos 25 straipsnio 3 dalyje expressis vertis nepaminėtas, konstitucines<text:s/></text:span><text:span text:style-name="T329">vertybes.</text:span></text:p>
      <text:p text:style-name="P330">Paminėtina ir tai, kad Konstitucijos 25 straipsnyje įtvirtinta informacijos laisvė gali būti laikinai apribota įvedus karo ar nepaprastąją padėtį (Konstitucijos 145 straipsnis).</text:p>
      <text:p text:style-name="P331">Konstitucinis Teismas savo nutarimuose ne kartą yra konstatavęs, kad<text:s/>pagal Konstituciją riboti žmogaus teises ir laisves, taigi ir teisę reikšti savo įsitikinimus, ieškoti, gauti ir skleisti informaciją bei idėja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332"><text:span text:style-name="T333">Nagri</text:span><text:span text:style-name="T334">nėjamos konstitucinės justicijos bylos kontekste pažymėtina, kad įstatymų leidėjas pagal Konstituciją turi pareigą nustatyti tokį teisinį reguliavimą, kuris užtikrintų, kad viešoji valdžia (jos institucijos, pareigūnai) galės nedelsiant imtis veiksmų, kuri</text:span><text:span text:style-name="T335">ais būtų užkirstas kelias tokioms veikoms, kuriomis, dangstantis informacijos laisve, yra kėsinamasi į Konstitucijoje įtvirtintas, jos saugomas ir ginamas vertybes.</text:span></text:p>
      <text:p text:style-name="P336"><text:span text:style-name="T337">4</text:span><text:span text:style-name="T338">. Konstitucijos 25 straipsnio 3 ir 4 dalių nuostatos aiškintinos ir Konstitucijos 30</text:span><text:span text:style-name="T339"><text:s/>straipsnio 1 dalies nuostatos, kad asmuo, kurio konstitucinės teisės ar laisvės pažeidžiamos, turi teisę kreiptis į teismą, kontekste. Asmens konstitucinė teisė kreiptis į teismą dėl to, kad, jo manymu, yra ribojama jo informacijos laisvė, reiškia, jog as</text:span><text:span text:style-name="T340">muo turi teisę teisme ginčyti bet kurį viešosios valdžios (jos institucijos, pareigūno) sprendimą, jo manymu, varžantį jo teisę ieškoti, gauti arba skleisti informaciją. Įstatymų leidėjas pagal Konstituciją turi pareigą įstatymu nustatyti tokį teisinį regu</text:span><text:span text:style-name="T341">liavimą, kuris užtikrintų veiksmingą šios teisės teisminį gynimą.</text:span></text:p>
      <text:p text:style-name="P342"><text:span text:style-name="T343">Pažymėtina ir tai, kad asmens konstitucinė teisė kreiptis į teismą dėl to, kad, jo manymu, yra ribojama jo informacijos laisvė, suponuoja ir jo teisę teisme kelti atitinkamoje byloje taikomu</text:span><text:span text:style-name="T344">ose teisės aktuose įtvirtintų informacijos laisvės ribojimų ir (arba) draudimų konstitucingumo klausimą.</text:span></text:p>
      <text:p text:style-name="P345"><text:span text:style-name="T346">5</text:span><text:span text:style-name="T347">. Minėta, kad konstitucinė informacijos laisvė yra žmogaus prigimtinė laisvė. Konstitucinis Teismas savo nutarimuose ne kartą yra konstatavęs, kad</text:span><text:span text:style-name="T348"><text:s/>visa, kas yra susiję su žmogaus teisėmis ir laisvėmis, turi būti reglamentuojama įstatymais; tie įstatymai turi atitikti Konstituciją. Todėl ir teisinis reguliavimas, apibrėžiantis informacijos laisvės įgyvendinimo ribas, turi būti nustatytas įstatymu.</text:span></text:p>
      <text:p text:style-name="P349">Pagal Konstitucijos 25 straipsnio 3 dalį įstatymų leidėjas turi įstatymu apibrėžti informacijos, kurią skleisti yra draudžiama arba kurios skleidimas yra ribojamas, turinį, taip pat būdus, kuriais tam tikros informacijos neleidžiama skleisti, bei kitas atitinkamos informacijos skleidimo sąlygas, jeigu tai bent kaip riboja informacijos laisvę. Įstatymų leidėjas taip pat turi įstatymu nustatyti: atsakomybę už minėtų draudimų ir ribojimų nepaisymą, įskaitant atsakomybę už informacijos, kurią skleisti draudžiama,<text:s/>skleidimą; subjektus, turinčius įgaliojimus prižiūrėti, kaip laikomasi įstatymų nustatytų draudimų ir (arba) ribojimų skleisti tam tikrą informaciją; subjektus, taikančius atsakomybę už įstatymų nustatytų draudimų ir (arba) ribojimų skleisti tam tikrą informaciją nepaisymą; veiksmingas informacijos laisvės teisminio gynimo priemones.</text:p>
      <text:p text:style-name="P350"><text:span text:style-name="T351">Pažymėtina, kad Konstitucija neužkerta kelio kai kurių su informacijos gavimu ir skleidimu susijusių santykių, įskaitant ir santykius, susijusius su įstatymų nustatytų draudim</text:span><text:span text:style-name="T352">ų skleisti informaciją ir (arba) informacijos skleidimo ribojimų laikymosi priežiūra ir kontrole, reguliuoti ir poįstatyminiais teisės aktais,<text:s/></text:span><text:span text:style-name="T353">inter alia</text:span><text:span text:style-name="T354"><text:s/>Vyriausybės nutarimais. Nagrinėjamos konstitucinės justicijos bylos kontekste pabrėžtina, kad Vyriausy</text:span><text:span text:style-name="T355">bė, nutarimais reguliuodama minėtus santykius, negali nustatyti tokio teisinio reguliavimo, kuris nebūtų grindžiamas Konstitucija ir įstatymais, taip pat tokio teisinio reguliavimo, kuris konkuruotų su įstatymų nustatytuoju.</text:span></text:p>
      <text:p text:style-name="P356"/>
      <text:p text:style-name="P357"><text:span text:style-name="T358">III</text:span></text:p>
      <text:p text:style-name="P359"/>
      <text:p text:style-name="P360"><text:span text:style-name="T361">1</text:span><text:span text:style-name="T362">. Vyriausybės 20</text:span><text:span text:style-name="T363">03 m. kovo 5 d. nutarimo Nr. 290 „Dėl Viešo naudojimo kompiuterių tinkluose neskelbtinos informacijos kontrolės ir ribojamos viešosios informacijos platinimo tvarkos patvirtinimo“ 1 punktu patvirtintos Viešo naudojimo kompiuterių tinkluose neskelbtinos inf</text:span><text:span text:style-name="T364">ormacijos kontrolės ir ribojamos viešosios informacijos platinimo tvarkos tikslas – nustatyti viešo naudojimo kompiuterių tinkluose neskelbtinos informacijos kontrolės ir ribojamos viešosios informacijos platinimo šiuose tinkluose nuostatas, jų įgyvendinim</text:span><text:span text:style-name="T365">ą ir laikymosi kontrolę (Tvarkos 2 punktas).</text:span></text:p>
      <text:p text:style-name="P366"><text:span text:style-name="T367">Tvarkos 3 punkte nustatyta, kad šis teisės aktas taikomas Lietuvos Respublikos teisės subjektams, taip pat užsienio valstybių teisės subjektams, kurie, nors ir negyvena (nėra įsteigti) Lietuvos Respublikoje, vis</text:span><text:span text:style-name="T368">ą savo veiklą, susijusią su viešosios informacijos platinimu viešo naudojimo kompiuterių tinkluose, arba šios veiklos dalį sutelkia Lietuvos Respublikos teritorijoje ir (ar) viešajai informacijai platinti naudojasi Lietuvos Respublikoje įregistruotų tinklo</text:span><text:span text:style-name="T369"><text:s/>paslaugų teikėjų ir (ar) Lietuvos Respublikoje veikiančių informacijos prieglobos paslaugų teikėjų paslaugomis.</text:span></text:p>
      <text:p text:style-name="P370"><text:span text:style-name="T371">2</text:span><text:span text:style-name="T372">. Tvarkos 1 punkte nurodyta, kad ji parengta vadovaujantis 1999 m. sausio 25 d. Europos Parlamento ir Tarybos sprendimo 1999/276/EB,<text:s/></text:span><text:span text:style-name="T373">patvirtinančio ilgalaikį Bendrijos veiksmų planą, kaip skatinti saugiau naudotis internetu kovojant su neteisėtu ir žalingu tarptautinių tinklų turiniu, Lietuvos Respublikos visuomenės informavimo įstatymo, Lietuvos Respublikos nepilnamečių apsaugos nuo ne</text:span><text:span text:style-name="T374">igiamo viešosios informacijos poveikio įstatymo, Lietuvos Respublikos valstybės ir tarnybos paslapčių įstatymo ir kitų teisės aktų nuostatomis.</text:span></text:p>
      <text:p text:style-name="P375"><text:span text:style-name="T376">3</text:span><text:span text:style-name="T377">. Tvarkos 1 punkte nurodytu Europos Parlamento ir Tarybos 1999 m. sausio 25 d. sprendimu 1999/276/EB buvo p</text:span><text:span text:style-name="T378">atvirtintas ilgalaikis Bendrijos veiksmų planas, kaip skatinti saugiau naudotis internetu kovojant su neteisėtu ir žalingu tarptautinių tinklų turiniu. Sprendime<text:s/></text:span><text:span text:style-name="T379">inter alia</text:span><text:span text:style-name="T380"><text:s/>pabrėžta, kad turėtų būti sukurta saugesnė interneto erdvė ir ribojamas neteisėtos<text:s/></text:span><text:span text:style-name="T381">informacijos skleidimas internete.</text:span></text:p>
      <text:p text:style-name="P382"><text:span text:style-name="T383">Šiame kontekste pažymėtina, kad Europos Parlamentas ir Taryba 2000 m. birželio 8 d. priėmė Direktyvą 2000/31/EB dėl kai kurių informacinės visuomenės paslaugų, ypač elektroninės komercijos, teisinių aspektų vidaus rinkoje</text:span><text:span text:style-name="T384"><text:s/>(Elektroninės komercijos direktyva), kuri įsigaliojo 2000 m. liepos 14 d. Šioje direktyvoje rekomenduojama valstybėms priimti tokius teisės aktus, kurie skatintų informacinės visuomenės paslaugų, ypač elektroninės komercijos, teikimo plėtrą, nustatytų rei</text:span><text:span text:style-name="T385">kalavimus, kurie<text:s/></text:span><text:span text:style-name="T386">inter alia</text:span><text:span text:style-name="T387"><text:s/>užkirstų kelią kenksmingos visuomenei (nepilnamečiams) informacijos skleidimui.</text:span></text:p>
      <text:p text:style-name="P388"><text:span text:style-name="T389">Pagal minėtą Europos Parlamento ir Tarybos direktyvą informacinės visuomenės paslaugoms priskiriamos<text:s/></text:span><text:span text:style-name="T390">inter alia</text:span><text:span text:style-name="T391"><text:s/>paslaugos, kurias sudaro informacijo</text:span><text:span text:style-name="T392">s perdavimas ryšių tinklais, prieigos prie ryšių tinklo suteikimas arba paslaugos gavėjo pateiktos informacijos pateikimas internete.</text:span></text:p>
      <text:p text:style-name="P393">Europos Parlamento ir Tarybos direktyvoje 2000/31/EB nustatyta, kad paslaugų teikėjas – tai bet kuris fizinis ar juridinis<text:s/>asmuo, teikiantis informacinės visuomenės paslaugą (2 straipsnio b punktas); kad informacinės visuomenės paslaugų teikėjas už informaciją neatsako tik tada, kai jo veikla apsiriboja eksploatavimo techniniu procesu ir prieigos prie ryšių tinklo, kuriuo perduodama arba kuriame laikinai saugoma trečiųjų šalių suteikta informacija, suteikimu tik tam, kad perdavimas būtų efektyvesnis, – ši veikla yra techninio, automatinio ir pasyvaus pobūdžio, o tai reiškia, kad informacinės visuomenės paslaugų teikėjas neturi<text:s/>žinių apie perduodamą arba saugomą informaciją ir negali jos kontroliuoti (preambulės 42 punktas).</text:p>
      <text:p text:style-name="P394"><text:span text:style-name="T395">Nagrinėjamos konstitucinės justicijos bylos kontekste pažymėtina, kad Europos Parlamento ir Tarybos direktyvos 2000/31/ EB 14 straipsnis („Informacijos pate</text:span><text:span text:style-name="T396">ikimas internete“) įpareigoja valstybes nares užtikrinti, kad paslaugų teikėjas nebūtų atsakingas už informaciją, kurią saugo paslaugos gavėjo prašymu, tik tada, jei: 1) teikėjas neturi faktinių žinių apie neteisėtą veiklą arba informaciją ir reikalavimų a</text:span><text:span text:style-name="T397">tlyginti žalą atžvilgiu nežino apie faktus ar aplinkybes, rodančias, kad verčiamasi neteisėta veikla arba teikiama neteisėta informacija; arba 2) teikėjas, gavęs tokių žinių<text:s/></text:span><text:soft-page-break/><text:span text:style-name="T398">arba apie tai sužinojęs, nedelsdamas panaikina šią informaciją arba atima galimybę</text:span><text:span text:style-name="T399"><text:s/>ją pasiekti. Valstybės narės nenustato teikėjams nei bendros prievolės teikiant<text:s/></text:span><text:span text:style-name="T400">inter alia</text:span><text:span text:style-name="T401"><text:s/>Europos Parlamento ir Tarybos direktyvos 2000/31/EB 14 straipsnyje reglamentuojamas paslaugas stebėti informaciją, kurią jie perduoda arba saugo, nei bendros prievo</text:span><text:span text:style-name="T402">lės aktyviai domėtis faktais arba aplinkybėmis, rodančiomis nelegalią veiklą (15 straipsnio 1 dalis). Valstybės narės gali nustatyti prievoles informacinės visuomenės paslaugų teikėjams nedelsiant informuoti kompetentingas viešąsias institucijas apie įtari</text:span><text:span text:style-name="T403">amą nelegalią veiklą arba informaciją, kurią pateikia jų paslaugų gavėjai, arba prievolę pateikti kompetentingoms institucijoms, gavus jų prašymą, informaciją, leidžiančią nustatyti jų paslaugos gavėjų, su kuriais jie yra sudarę informacijos saugojimo suta</text:span><text:span text:style-name="T404">rtis, tapatybę (15 straipsnio 2 dalis). Valstybės narės užtikrina, kad pagal nacionalinius įstatymus galimos teisminės priemonės dėl informacinės visuomenės paslaugų veiklos leistų greitai priimti priemones, įskaitant laikinąsias, skirtas nutraukti bet kok</text:span><text:span text:style-name="T405">į įtariamą pažeidimą ir užkirsti kelią su ja susijusiems interesams (18 straipsnio 1 dalis). Teismai arba administracinės institucijos gali priimti sprendimus, kuriais reikalaujama nutraukti bet kokius pažeidimus arba užkirsti jiems kelią, įskaitant neteis</text:span><text:span text:style-name="T406">ėtos informacijos panaikinimą arba galimybės ja pasiekti atėmimą (preambulės 45 punktas).</text:span></text:p>
      <text:p text:style-name="P407"><text:span text:style-name="T408">4</text:span><text:span text:style-name="T409">. Visuomenės informavimo įstatymo 20 straipsnio 1 dalyje (2000 m. rugpjūčio 29 d. redakcija) nustatyta, kad visuomenės informavimo priemonėse draudžiama skelbti<text:s/></text:span><text:span text:style-name="T410">informaciją, kurioje raginama prievarta keisti Lietuvos Respublikos konstitucinę santvarką, skatinama kėsintis į Lietuvos Respublikos suverenumą, jos teritorijos vientisumą, kurstomas karas, taip pat tautinė, rasinė, religinė, socialinė bei lyčių neapykant</text:span><text:span text:style-name="T411">a, platinama, propaguojama ar reklamuojama pornografija, taip pat propaguojamos ir (arba) reklamuojamos seksualinės paslaugos, seksualiniai iškrypimai, propaguojamos ir (arba) reklamuojamos narkotinės ar psichotropinės medžiagos. Minėto įstatymo 20 straips</text:span><text:span text:style-name="T412">nio 2 dalyje nustatyta, kad draudžiama platinti dezinformaciją ir informaciją, šmeižiančią, įžeidžiančią žmogų, žeminančią jo garbę ir orumą, 3 dalyje – kad neleidžiama skleisti informacijos, pažeidžiančios nekaltumo prezumpciją bei kliudančios teisminės v</text:span><text:span text:style-name="T413">aldžios nešališkumui.</text:span></text:p>
      <text:p text:style-name="P414"><text:span text:style-name="T415">5</text:span><text:span text:style-name="T416">. Valstybės ir tarnybos paslapčių įstatymo (1999 m. lapkričio 25 d. redakcija) 1 straipsnio 1 dalyje buvo nustatyta, kad šis įstatymas reglamentuoja valstybės ar tarnybos paslaptį sudarančios informacijos įslaptinimą, saugojimą,<text:s/></text:span><text:span text:style-name="T417">naudojimą, išslaptinimą, apsaugos koordinavimą bei kontrolę. Šio įstatymo 2 straipsnio 1 dalyje buvo nustatyta, kad įslaptinta informacija – tai paslapčių subjekto pripažinta valstybės ar tarnybos paslaptimi informacija apie dokumentų, darbų, gaminių ar ki</text:span><text:span text:style-name="T418">tų objektų buvimą, esmę ar turinį, taip pat tokia paslaptimi pripažinti patys dokumentai, darbai, gaminiai ar kiti objektai, jei šiuos objektus ar informaciją reikia apsaugoti nuo praradimo ar neteisėto atskleidimo.</text:span></text:p>
      <text:p text:style-name="P419"><text:span text:style-name="T420">6</text:span><text:span text:style-name="T421">. Nepilnamečių apsaugos nuo neigiam</text:span><text:span text:style-name="T422">o viešosios informacijos poveikio įstatymo (2002 m. rugsėjo 10 d. redakcija) 1 straipsnyje įtvirtinta, kad šis įstatymas nustato viešosios informacijos, kuri daro neigiamą poveikį nepilnamečių fiziniam, protiniam ar doroviniam vystymuisi, kriterijus, jos s</text:span><text:span text:style-name="T423">kelbimo ir platinimo tvarką, taip pat šios informacijos rengėjų, platintojų ir jų savininkų, žurnalistų bei jų veiklą reglamentuojančių institucijų teises, pareigas ir atsakomybę.</text:span></text:p>
      <text:p text:style-name="P424"><text:span text:style-name="T425">Tai, kokia viešoji informacija daro neigiamą poveikį nepilnamečių fiziniam,<text:s/></text:span><text:span text:style-name="T426">protiniam ar doroviniam vystymuisi, nustatyta Nepilnamečių apsaugos nuo neigiamo viešosios informacijos poveikio įstatymo 4 straipsnio 1 dalyje ir 5 straipsnyje. Tokios informacijos viešas skleidimas minėtu įstatymu yra draudžiamas arba ribojamas.</text:span></text:p>
      <text:p text:style-name="P427"><text:span text:style-name="T428">7</text:span><text:span text:style-name="T429">. D</text:span><text:span text:style-name="T430">raudimus skelbti tam tikro turinio informaciją, taip pat tam tikros informacijos viešo skelbimo ribojimus nustato ir kiti įstatymai – Lietuvos Respublikos administracinių teisės pažeidimų kodeksas, Lietuvos Respublikos baudžiamasis kodeksas, Lietuvos Respu</text:span><text:span text:style-name="T431">blikos asmens duomenų teisinės apsaugos įstatymas, Lietuvos Respublikos sveikatos sistemos įstatymas ir kt.</text:span></text:p>
      <text:p text:style-name="P432"><text:span text:style-name="T433">Įstatymuose įtvirtinta ir atsakomybė už įstatymuose nustatytų draudimų skelbti tam tikro turinio informaciją ar tam tikros informacijos viešo skelbi</text:span><text:span text:style-name="T434">mo ribojimų nepaisymą. Antai pagal Baudžiamąjį kodeksą draudžiama platinti žinias, kuriomis raginama smurtu pažeisti Lietuvos<text:s/></text:span><text:soft-page-break/><text:span text:style-name="T435">Respublikos suverenitetą – pakeisti jos konstitucinę santvarką, nuversti teisėtą valdžią, kėsintis į jos nepriklausomybę arba paže</text:span><text:span text:style-name="T436">isti teritorijos vientisumą (122 straipsnis), neteisėtai disponuoti informacija, kuri yra valstybės paslaptis (124 straipsnis), atskleisti valstybės paslaptį (125 straipsnis), kurstyti prieš bet kokios tautos, rasės, etninę, religinę ar kitokią grupę (170<text:s/></text:span><text:span text:style-name="T437">straipsnis), skleisti žinias, skatinančias ar kurstančias terorizmą (250</text:span><text:span text:style-name="T438">1</text:span><text:span text:style-name="T439"><text:s/>straipsnis), disponuoti (pagaminti, įsigyti, laikyti, demonstruoti ir pan.) pornografinio turinio dalykais (309 straipsnis), skleisti apie žmogų tikrovės neatitinkančią informaciją (</text:span><text:span text:style-name="T440">154 straipsnis), skleisti įstatymų saugomą kompiuterinę informaciją apie juridinį ar fizinį asmenį (198 straipsnis) ir kt.; Administracinių teisės pažeidimų kodekse yra įtvirtinti draudimai laikyti, platinti arba viešai demonstruoti informavimo produkciją,</text:span><text:span text:style-name="T441"><text:s/>propaguojančią nacionalinę, rasinę arba religinę nesantaiką (214</text:span><text:span text:style-name="T442">12</text:span><text:span text:style-name="T443"><text:s/>straipsnis), pažeisti erotinio bei smurtinio pobūdžio spaudinių platinimo tvarką (214 straipsnis), skleisti neigiamą poveikį nepilnamečių vystymuisi darančią viešąją informaciją, kurios sk</text:span><text:span text:style-name="T444">elbimas ir platinimas ribojamas (214</text:span><text:span text:style-name="T445">19</text:span><text:span text:style-name="T446"><text:s/>straipsnis), ir kt.</text:span></text:p>
      <text:p text:style-name="P447"><text:span text:style-name="T448">Nagrinėjamos konstitucinės justicijos bylos kontekste pažymėtina ir tai, kad įstatymai,<text:s/></text:span><text:span text:style-name="T449">inter alia</text:span><text:span text:style-name="T450"><text:s/>Lietuvos Respublikos policijos veiklos įstatymas, Lietuvos Respublikos operatyvinės veiklos įstaty</text:span><text:span text:style-name="T451">mas, įtvirtina tam tikrų viešosios valdžios institucijų (pareigūnų) įgaliojimus imtis veiksmų, kuriais būtų užkirstas kelias tokioms veikoms, kuriomis yra nepaisoma įstatymų nustatytų reikalavimų, taigi ir įstatymų nustatytų draudimų skleisti tam tikrą inf</text:span><text:span text:style-name="T452">ormaciją ir (arba) tam tikros informacijos skleidimo ribojimų. Viena iš tokių viešosios valdžios institucijų yra Policijos veiklos įstatyme nurodytas Policijos departamentas prie Vidaus reikalų ministerijos.</text:span></text:p>
      <text:p text:style-name="P453"><text:span text:style-name="T454">8</text:span><text:span text:style-name="T455">. Aptartasis įstatymuose nustatytas teisini</text:span><text:span text:style-name="T456">s reguliavimas nėra tyrimo dalykas šioje konstitucinės justicijos byloje.</text:span></text:p>
      <text:p text:style-name="P457"><text:span text:style-name="T458">9</text:span><text:span text:style-name="T459">. Apibendrinant konstatuotina, kad įstatymuose yra apibrėžtas informacijos, kurią skleisti yra draudžiama arba kurios skleidimas yra ribojamas, turinys ir būdai, kuriais tam<text:s/></text:span><text:span text:style-name="T460">tikros informacijos neleidžiama skleisti. Įstatymuose taip pat yra nustatyta atsakomybė už minėtų draudimų ir ribojimų nepaisymą, įskaitant atsakomybę už informacijos, kurią skleisti draudžiama, skleidimą. Įstatymuose yra nustatyti ir subjektai, kurie turi</text:span><text:span text:style-name="T461"><text:s/>įgaliojimus prižiūrėti, kaip laikomasi įstatymų nustatytų draudimų ir (arba) ribojimų skleisti tam tikrą informaciją, bei subjektai, kurie taiko atsakomybę už įstatymų nustatytų draudimų ir (arba) ribojimų skleisti tam tikrą informaciją nepaisymą.</text:span></text:p>
      <text:p text:style-name="P462"><text:span text:style-name="T463">10</text:span><text:span text:style-name="T464">.</text:span><text:span text:style-name="T465"><text:s/>Nagrinėjamos konstitucinės justicijos byloje ypač pabrėžtina tai, kad visi asmenys pagal Konstituciją turi pareigą neskleisti tokios informacijos, kurią skleisti draudžia įstatymai, taip pat pareigą nepažeisti ribojamos informacijos platinimo tvarkos. Asm</text:span><text:span text:style-name="T466">enys, sužinoję, kad jie kokiu nors būdu dalyvauja skleidžiant informaciją, kurią skleisti draudžia įstatymai, arba kitaip prisideda prie tokios informacijos skleidimo, arba kokiu nors būdu pažeidžia informacijos, kurios skleidimas yra ribojamas įstatymu, s</text:span><text:span text:style-name="T467">kleidimo tvarką, privalo tokią savo veiklą nedelsiant nutraukti.</text:span></text:p>
      <text:p text:style-name="P468">Šiame kontekste paminėtina, kad, kaip konstatuota šiame Konstitucinio Teismo nutarime, asmuo turi konstitucinę teisę kreiptis į teismą dėl to, kad, jo manymu, yra ribojama jo informacijos laisvė, ir tai suponuoja jo teisę kelti teisme atitinkamoje byloje taikomuose teisės aktuose įtvirtintų informacijos laisvės ribojimų ir (arba) draudimų konstitucingumo klausimą.</text:p>
      <text:p text:style-name="P469"/>
      <text:p text:style-name="P470"><text:span text:style-name="T471">IV</text:span></text:p>
      <text:p text:style-name="P472"/>
      <text:p text:style-name="P473"><text:span text:style-name="T474">1</text:span><text:span text:style-name="T475">. Tvarkos 16 punkto nuostatą „Policijos departamentas prie Vidaus<text:s/></text:span><text:span text:style-name="T476">reikalų ministerijos turi: &lt;...&gt; 16.3. apie nustatytą pažeidimą pranešti informacijos prieglobos paslaugų teikėjui arba tinklo paslaugų teikėjui“ aiškinant viso Tvarkoje nustatyto teisinio reguliavimo kontekste konstatuotina, kad ji reiškia, jog Policijos<text:s/></text:span><text:span text:style-name="T477">departamentas prie Vidaus reikalų ministerijos, nustatęs Tvarkos pažeidimą, daromą naudojantis informacijos prieglobos paslaugų teikėjo ir (arba) tinklo paslaugų teikėjo teikiamomis paslaugomis arba naudojant jų tarnybinę stotį, privalo apie tai pranešti i</text:span><text:span text:style-name="T478">nformacijos prieglobos paslaugų teikėjui arba tinklo paslaugų teikėjui.</text:span></text:p>
      <text:p text:style-name="P479"><text:span text:style-name="T480">2</text:span><text:span text:style-name="T481">. Tvarkos 14 punkto nuostatą „Informacijos prieglobos paslaugų teikėjai ir (arba) tinklo paslaugų teikėjai privalo nutraukti prieigą prie tarnybinėje stotyje esančios informacijos</text:span><text:span text:style-name="T482"><text:s/>šiais atvejais: &lt;...&gt; 14.2. jeigu informacijos prieglobos paslaugų teikėjas arba tinklo paslaugų teikėjas sužino apie jo tarnybinėje stotyje saugomą neskelbtiną informaciją, o prieigą nutraukti techniškai yra įmanoma“ aiškinant viso Tvarkoje nustatyto tei</text:span><text:span text:style-name="T483">sinio reguliavimo kontekste,<text:s/></text:span><text:span text:style-name="T484">inter alia</text:span><text:span text:style-name="T485"><text:s/>ją siejant su Tvarkos 16 punkto nuostata „Policijos departamentas prie Vidaus reikalų ministerijos turi: &lt;...&gt; 16.3. apie nustatytą pažeidimą pranešti informacijos prieglobos paslaugų teikėjui arba tinklo paslaugų te</text:span><text:span text:style-name="T486">ikėjui“, konstatuotina, kad minėta Tvarkos 14 punkto nuostata reiškia, jog informacijos prieglobos paslaugų teikėjas ir (arba) tinklo paslaugų teikėjas privalo nutraukti prieigą prie tarnybinėje stotyje saugomos neskelbtinos informacijos, jeigu jis apie jo</text:span><text:span text:style-name="T487"><text:s/>tarnybinėje stotyje saugomą neskelbtiną informaciją sužinojo iš Policijos departamento prie Vidaus reikalų ministerijos ar iš kitų šaltinių ir jeigu šią prieigą nutraukti techniškai yra įmanoma.</text:span></text:p>
      <text:p text:style-name="P488"><text:span text:style-name="T489">3</text:span><text:span text:style-name="T490">. Tvarkos 12 punkte nustatyta:</text:span></text:p>
      <text:p text:style-name="P491"><text:span text:style-name="T492">„Informacijos prieglobos</text:span><text:span text:style-name="T493"><text:s/>paslaugų teikėjas atsako už informaciją, kurią saugo interneto tinklalapio įkūrėjo (valdytojo) ir (arba) paslaugų gavėjo prašymu, tik šiais atvejais:</text:span></text:p>
      <text:p text:style-name="P494"><text:span text:style-name="T495">12.1</text:span><text:span text:style-name="T496">. jeigu jis teikia paslaugas turėdamas faktinių žinių apie šios Tvarkos pažeidimus, vykdomus naud</text:span><text:span text:style-name="T497">ojantis jo teikiamomis paslaugomis arba naudojant jo tarnybinę stotį;</text:span></text:p>
      <text:p text:style-name="P498"><text:span text:style-name="T499">12.2</text:span><text:span text:style-name="T500">. jeigu jis, sužinojęs apie tarnybinėje stotyje laikomą neskelbtiną informaciją, nedelsdamas jos nepanaikina arba nenutraukia prieigos prie jos, atsižvelgdamas į šios Tvarkos 14<text:s/></text:span><text:span text:style-name="T501">punkto nuostatas.“</text:span></text:p>
      <text:p text:style-name="P502"><text:span text:style-name="T503">Tvarkos 12 punktą aiškinant viso Tvarkos teisinio reguliavimo kontekste,<text:s/></text:span><text:span text:style-name="T504">inter alia</text:span><text:span text:style-name="T505"><text:s/>jį siejant su Tvarkos 16 punkto nuostata „Policijos departamentas prie Vidaus reikalų ministerijos turi: &lt;...&gt; 16.3. apie nustatytą pažeidimą pranešt</text:span><text:span text:style-name="T506">i informacijos prieglobos paslaugų teikėjui arba tinklo paslaugų teikėjui“ ir 14 punkto nuostata „Informacijos prieglobos paslaugų teikėjai ir (arba) tinklo paslaugų teikėjai privalo nutraukti prieigą prie tarnybinėje stotyje esančios informacijos šiais at</text:span><text:span text:style-name="T507">vejais: &lt;...&gt; 14.2. jeigu informacijos prieglobos paslaugų teikėjas arba tinklo paslaugų teikėjas sužino apie jo tarnybinėje stotyje saugomą neskelbtiną informaciją, o prieigą nutraukti techniškai yra įmanoma“, konstatuotina, kad Tvarkos 12 punkto nuostato</text:span><text:span text:style-name="T508">s reiškia, jog informacijos prieglobos paslaugų teikėjas už informaciją, kurią saugo interneto tinklalapio įkūrėjo (valdytojo) ir (arba) paslaugų gavėjo prašymu, atsako tik šiais atvejais: 1) kai jis, iš Policijos departamento prie Vidaus reikalų ministeri</text:span><text:span text:style-name="T509">jos ar iš kitų šaltinių sužinojęs apie Tvarkos pažeidimą, daromą naudojantis informacijos prieglobos paslaugų teikėjo ir (arba) tinklo paslaugų teikėjo teikiamomis paslaugomis arba naudojant jų tarnybinę stotį, toliau teikia šias paslaugas; 2) kai jis, iš<text:s/></text:span><text:span text:style-name="T510">Policijos departamento prie Vidaus reikalų ministerijos ar iš kitų šaltinių sužinojęs apie jo tarnybinėje stotyje laikomą neskelbtiną informaciją, nedelsdamas jos nepanaikina arba nenutraukia prieigos prie jos, jeigu tai techniškai yra įmanoma.</text:span></text:p>
      <text:p text:style-name="P511"><text:span text:style-name="T512">Pažymėtin</text:span><text:span text:style-name="T513">a, kad Tvarkos 12 punkte nustatytas teisinis reguliavimas nereiškia, kad informacijos prieglobos paslaugų teikėjas ir (arba) tinklo paslaugų teikėjas gali būti traukiamas teisinėn atsakomybėn remiantis vien Tvarkos 12 punktu – už šiame punkte nurodytą info</text:span><text:span text:style-name="T514">rmacijos saugojimą informacijos prieglobos paslaugų teikėjas atsako tik pagal įstatymus, nustatančius teisinę atsakomybę už pagal įstatymus neskelbtinos informacijos laikymą, platinimą ir t. t.</text:span></text:p>
      <text:p text:style-name="P515"/>
      <text:p text:style-name="P516"><text:span text:style-name="T517">V</text:span></text:p>
      <text:p text:style-name="P518"/>
      <text:p text:style-name="P519"><text:span text:style-name="T520">Dėl Vyriausybės 2003 m. kovo 5 d. nutarimu Nr. 290</text:span><text:span text:style-name="T521"><text:s/>„Dėl Viešo naudojimo kompiuterių tinkluose neskelbtinos informacijos kontrolės ir ribojamos viešosios informacijos platinimo tvarkos patvirtinimo“ patvirtintos Viešo naudojimo kompiuterių tinkluose neskelbtinos informacijos kontrolės ir ribojamos viešosio</text:span><text:span text:style-name="T522">s informacijos platinimo tvarkos 12 punkto, 14 punkto nuostatos „Informacijos prieglobos paslaugų teikėjai ir (arba) tinklo paslaugų teikėjai privalo nutraukti prieigą prie tarnybinėje stotyje esančios informacijos šiais<text:s/></text:span><text:soft-page-break/><text:span text:style-name="T523">atvejais: &lt;...&gt; 14.2. jeigu informa</text:span><text:span text:style-name="T524">cijos prieglobos paslaugų teikėjas arba tinklo paslaugų teikėjas sužino apie jo tarnybinėje stotyje saugomą neskelbtiną informaciją, o prieigą nutraukti techniškai yra įmanoma“ ir 16 punkto nuostatos „Policijos departamentas prie Vidaus reikalų ministerijo</text:span><text:span text:style-name="T525">s turi: &lt;...&gt; 16.3. apie nustatytą pažeidimą pranešti informacijos prieglobos paslaugų teikėjui arba tinklo paslaugų teikėjui“ atitikties Visuomenės informavimo įstatymo 53 straipsnio 1 daliai (2000 m. rugpjūčio 29 d. redakcija).</text:span></text:p>
      <text:p text:style-name="P526"><text:span text:style-name="T527">1</text:span><text:span text:style-name="T528">. Visuomenės informav</text:span><text:span text:style-name="T529">imo įstatymo 53 straipsnio 1 dalyje (2000 m. rugpjūčio 29 d. redakcija) nustatyta: „Viešosios informacijos rengėjo ir (ar) platintojo veiklą gali laikinai sustabdyti, išskyrus šio straipsnio 2 dalyje nurodytą atvejį, arba nutraukti viešosios informacijos r</text:span><text:span text:style-name="T530">engėjo ir (ar) platintojo savininkas savo iniciatyva arba teismas, jeigu viešosios informacijos rengėjas ir (ar) platintojas pažeidžia šio įstatymo nuostatas.“</text:span></text:p>
      <text:p text:style-name="P531"><text:span text:style-name="T532">Visuomenės informavimo įstatymo 53 straipsnio 2 dalyje (2000 m. rugpjūčio 29 d. redakcija), į ku</text:span><text:span text:style-name="T533">rią daroma nuoroda šio įstatymo 53 straipsnio 1 dalyje,<text:s/></text:span><text:span text:style-name="T534">inter alia</text:span><text:span text:style-name="T535"><text:s/>nustatyta, kad už Visuomenės informavimo įstatymo nuostatų pažeidimus licenciją turinčių transliuotojų veiklą šio įstatymo 31 straipsnio 13 dalyje nurodytais atvejais taip pat gali laikinai</text:span><text:span text:style-name="T536"><text:s/>sustabdyti Lietuvos radijo ir televizijos komisija.</text:span></text:p>
      <text:p text:style-name="P537"><text:span text:style-name="T538">2</text:span><text:span text:style-name="T539">. Sprendžiant, ar ginčijamos Tvarkos nuostatos neprieštaravo Visuomenės informavimo įstatymo 53 straipsnio 1 daliai (2000 m. rugpjūčio 29 d. redakcija), būtina išsiaiškinti, kokiems subjektams taiky</text:span><text:span text:style-name="T540">tinos Visuomenės informavimo įstatymo 53 straipsnio 1 dalies (2000 m. rugpjūčio 29 d. redakcija) nuostatos ir kokiems subjektams – ginčijamos Tvarkos nuostatos.</text:span></text:p>
      <text:p text:style-name="P541"><text:span text:style-name="T542">3</text:span><text:span text:style-name="T543">. Minėta, kad pagal Visuomenės informavimo įstatymo 53 straipsnio 1 dalį (2000 m. rugpjūči</text:span><text:span text:style-name="T544">o 29 d. redakcija) gali būti laikinai sustabdyta arba nutraukta viešosios informacijos rengėjo ir (arba) platintojo veikla.</text:span></text:p>
      <text:p text:style-name="P545">Pagal Visuomenės informavimo įstatymo 2 straipsnio 35 dalį (2000 m. rugpjūčio 29 d. redakcija) viešosios informacijos rengėjas yra leidykla, transliuotojas, kino, garso ar vaizdo studija, informacijos agentūra, redakcija ar kitas asmuo, rengiantis viešąją informaciją.</text:p>
      <text:p text:style-name="P546"><text:span text:style-name="T547">Pagal Visuomenės informavimo įstatymo 2 straipsnio 36 dalį (2000 m. rugpjūčio 29 d. redakcija) viešosios informacijos p</text:span><text:span text:style-name="T548">latintojas yra asmuo, parduodantis, siunčiantis ar kitais būdais skleidžiantis viešąją informaciją visuomenei.</text:span></text:p>
      <text:p text:style-name="P549"><text:span text:style-name="T550">4</text:span><text:span text:style-name="T551">. Visuomenės informavimo įstatymo 23 straipsnio 2 dalyje (2000 m. rugpjūčio 29 d. redakcija) buvo nustatyta, kad viešosios informacijos reng</text:span><text:span text:style-name="T552">ėjais ir (ar) platintojais gali būti Lietuvos Respublikos ir užsienio valstybių fiziniai asmenys bei visų rūšių įmonės ir organizacijos, įstatymų nustatyta tvarka įsteigusios įmonę ar savo įmonės padalinį Lietuvos Respublikoje, išskyrus šio straipsnio 4, 5</text:span><text:span text:style-name="T553">, 6 dalyse ir kitų įstatymų nurodytus asmenis. Pagal šio įstatymo 25 straipsnį (2000 m. rugpjūčio 29 d. redakcija) viešosios informacijos rengėjai ir platintojai turėjo būti registruojami įstatymų nustatyta tvarka Lietuvos Respublikos įmonių rejestre.</text:span></text:p>
      <text:p text:style-name="P554"><text:span text:style-name="T555">5</text:span><text:span text:style-name="T556">. Konstatuotina, kad Vyriausybės 2003 m. kovo 5 d. nutarimo Nr. 290 „Dėl Viešo naudojimo kompiuterių tinkluose neskelbtinos informacijos kontrolės ir ribojamos viešosios informacijos platinimo tvarkos patvirtinimo“, kuriuo buvo patvirtinta Viešo naudojimo</text:span><text:span text:style-name="T557"><text:s/>kompiuterių tinkluose neskelbtinos informacijos kontrolės ir ribojamos viešosios informacijos platinimo tvarka, priėmimo ir įsigaliojimo metu Visuomenės informavimo įstatyme vartojamos sąvokos „viešosios informacijos rengėjas“, „viešosios informacijos pla</text:span><text:span text:style-name="T558">tintojas“ neapėmė visų asmenų, kokiu nors būdu dalyvaujančių skleidžiant informaciją ar kaip nors kitaip prisidedančių prie jos skleidimo.</text:span></text:p>
      <text:p text:style-name="P559"><text:span text:style-name="T560">6</text:span><text:span text:style-name="T561">. Ginčijamose Tvarkos nuostatose vartojamos sąvokos „informacijos prieglobos paslaugų teikėjas“, „tinklo paslaug</text:span><text:span text:style-name="T562">ų teikėjas“, kurios nevartojamos Visuomenės informavimo įstatymo 53 straipsnio 1 dalyje (2000 m. rugpjūčio 29 d. redakcija).</text:span></text:p>
      <text:p text:style-name="P563">Pagal Tvarkos 4 punktą „informacijos prieglobos pasaugų teikėjas“ – tai asmuo, faktiškai teikiantis interneto tinklalapių prieglobos (angl. hosting) viešo naudojimo kompiuterių tinkluose paslaugas. Pagal šį punktą „tinklo paslaugų teikėjas“ – tai Lietuvos Respublikoje įregistruotas<text:s/><text:soft-page-break/>juridinis asmuo, teikiantis informacijos perdavimo viešo naudojimo kompiuterių tinklais arba prieigos prie šių tinklų paslaugas.</text:p>
      <text:p text:style-name="P564">Tvarkoje taip pat nustatyta, kad informacijos platinimas viešo naudojimo kompiuterių tinkluose – tai informacijos pateikimas elektroninėse visuomenės informavimo priemonėse arba kituose interneto tinklalapiuose, siuntimas<text:s/>elektroniniu paštu neapibrėžtam gavėjų skaičiui arba pagal iš anksto sudarytus sąrašus, skleidimas elektroninėse konferencijose arba pateikimas visuomenei kitokiu viešai prieinamu būdu viešo naudojimo kompiuterių tinkluose, nesvarbu, ar paslauga mokama (4<text:s/>punktas).</text:p>
      <text:p text:style-name="P565"><text:span text:style-name="T566">Pažymėtina, kad informacijos prieglobos paslaugų teikėjo ir (arba) tinklo paslaugų teikėjo veikla apsiriboja eksploatavimo techniniu procesu ir prieigos prie ryšių tinklo, kuriuo perduodama arba kuriame laikinai saugoma trečiųjų šalių suteikta in</text:span><text:span text:style-name="T567">formacija, suteikimu tik tam, kad perdavimas būtų efektyvesnis.</text:span></text:p>
      <text:p text:style-name="P568"><text:span text:style-name="T569">7</text:span><text:span text:style-name="T570">. Konstatuotina, kad ginčijamose Tvarkos nuostatose nurodyti subjektai – informacijos prieglobos paslaugų teikėjas ir (arba) tinklo paslaugų teikėjas – negali būti tapatinami su Visuomenė</text:span><text:span text:style-name="T571">s informavimo įstatymo 53 straipsnio 1 dalyje (2000 m. rugpjūčio 29 d. redakcija) nurodytais subjektais – viešosios informacijos rengėju ir (arba) platintoju.</text:span></text:p>
      <text:p text:style-name="P572"><text:span text:style-name="T573">Ginčijamos Tvarkos nuostatos reguliuoja kitokio pobūdžio santykius, negu Visuomenės informavimo į</text:span><text:span text:style-name="T574">statymo 53 straipsnio 1 dalis (2000 m. rugpjūčio 29 d. redakcija).</text:span></text:p>
      <text:p text:style-name="P575"><text:span text:style-name="T576">8</text:span><text:span text:style-name="T577">. Atsižvelgiant į išdėstytus argumentus darytina išvada, kad Vyriausybės 2003 m. kovo 5 d. nutarimo Nr. 290 „Dėl Viešo naudojimo kompiuterių tinkluose neskelbtinos informacijos kontrol</text:span><text:span text:style-name="T578">ės ir ribojamos viešosios informacijos platinimo tvarkos patvirtinimo“ 1 punktu patvirtintos Viešo naudojimo kompiuterių tinkluose neskelbtinos informacijos kontrolės ir ribojamos viešosios informacijos platinimo tvarkos 12 punktas, 14 punkto nuostata „Inf</text:span><text:span text:style-name="T579">ormacijos prieglobos paslaugų teikėjai ir (arba) tinklo paslaugų teikėjai privalo nutraukti prieigą prie tarnybinėje stotyje esančios informacijos šiais atvejais: &lt;...&gt; 14.2. jeigu informacijos prieglobos paslaugų teikėjas arba tinklo paslaugų teikėjas suž</text:span><text:span text:style-name="T580">ino apie jo tarnybinėje stotyje saugomą neskelbtiną informaciją, o prieigą nutraukti techniškai yra įmanoma“ ir 16 punkto nuostata „Policijos departamentas prie Vidaus reikalų ministerijos turi: &lt;...&gt; 16.3. apie nustatytą pažeidimą pranešti informacijos pr</text:span><text:span text:style-name="T581">ieglobos paslaugų teikėjui arba tinklo paslaugų teikėjui“ neprieštaravo Visuomenės informavimo įstatymo 53 straipsnio 1 daliai (2000 m. rugpjūčio 29 d. redakcija).</text:span></text:p>
      <text:p text:style-name="P582"/>
      <text:p text:style-name="P583"><text:span text:style-name="T584">VI</text:span></text:p>
      <text:p text:style-name="P585"/>
      <text:p text:style-name="P586"><text:span text:style-name="T587">Dėl Vyriausybės 2003 m. kovo 5 d. nutarimu Nr. 290 „Dėl Viešo naudojimo kompiuter</text:span><text:span text:style-name="T588">ių tinkluose neskelbtinos informacijos kontrolės ir ribojamos viešosios informacijos platinimo tvarkos patvirtinimo“ patvirtintos Viešo naudojimo kompiuterių tinkluose neskelbtinos informacijos kontrolės ir ribojamos viešosios informacijos platinimo tvarko</text:span><text:span text:style-name="T589">s 12 punkto, 14 punkto nuostatos „Informacijos prieglobos paslaugų teikėjai ir (arba) tinklo paslaugų teikėjai privalo nutraukti prieigą prie tarnybinėje stotyje esančios informacijos šiais atvejais: &lt;...&gt; 14.2. jeigu informacijos prieglobos paslaugų teikė</text:span><text:span text:style-name="T590">jas arba tinklo paslaugų teikėjas sužino apie jo tarnybinėje stotyje saugomą neskelbtiną informaciją, o prieigą nutraukti techniškai yra įmanoma“ ir 16 punkto nuostatos „Policijos departamentas prie Vidaus reikalų ministerijos turi: &lt;...&gt; 16.3. apie nustat</text:span><text:span text:style-name="T591">ytą pažeidimą pranešti informacijos prieglobos paslaugų teikėjui arba tinklo paslaugų teikėjui“ atitikties Konstitucijos 25 straipsnio 3 daliai.</text:span></text:p>
      <text:p text:style-name="P592"><text:span text:style-name="T593">1</text:span><text:span text:style-name="T594">. Minėta, kad pagal Konstitucijos 25 straipsnio 3 dalį laisvę reikšti įsitikinimus, gauti ir skleisti info</text:span><text:span text:style-name="T595">rmaciją galima riboti tik įstatymu ir tik tada, kai yra būtina apsaugoti šioje dalyje nurodytas konstitucines vertybes – žmogaus sveikatą, garbę ir orumą, privatų gyvenimą, dorovę, konstitucinę santvarką. Taip pat minėta, kad konstitucinė informacijos lais</text:span><text:span text:style-name="T596">vės samprata neapima konstitucines vertybes iš esmės paneigiančios tariamos laisvės atlikti Konstitucijos 25 straipsnio 4<text:s/></text:span><text:soft-page-break/><text:span text:style-name="T597">dalyje nurodytus nusikalstamus veiksmus – skleisti tokias mintis, pažiūras ir t. t., kuriais yra kurstoma tautinė, rasinė, religinė ar</text:span><text:span text:style-name="T598"><text:s/>socialinė neapykanta, prievarta bei diskriminacija, asmenys yra šmeižiami arba kitaip yra dezinformuojama visuomenė ar atskiri jos nariai; konstitucinė informacijos laisvės samprata neapima ir karo propagandos, kurią draudžia Konstitucijos 135 straipsnio<text:s/></text:span><text:span text:style-name="T599">2 dalis.</text:span></text:p>
      <text:p text:style-name="P600">Šiame Konstitucinio Teismo nutarime konstatuota, kad pagal Konstitucijos 25 straipsnio 3 dalį įstatymų leidėjas turi įstatymu apibrėžti informacijos, kurią skleisti yra draudžiama arba kurios skleidimas yra ribojamas, turinį, taip pat būdus, kuriais tam tikros informacijos neleidžiama skleisti, bei kitas atitinkamos informacijos skleidimo sąlygas, jeigu tai bent kaip riboja informacijos laisvę. Įstatymų leidėjas taip pat turi įstatymu nustatyti: atsakomybę už minėtų draudimų ir ribojimų nepaisymą,<text:s/>įskaitant atsakomybę už informacijos, kurią skleisti draudžiama, skleidimą; subjektus, turinčius įgaliojimus prižiūrėti, kaip laikomasi įstatymų nustatytų draudimų ir (arba) ribojimų skleisti tam tikrą informaciją; subjektus, taikančius atsakomybę už įstatymų nustatytų draudimų ir (arba) ribojimų skleisti tam tikrą informaciją nepaisymą; veiksmingas informacijos laisvės teisminio gynimo priemones.</text:p>
      <text:p text:style-name="P601"><text:span text:style-name="T602">Konstatuota ir tai, kad Konstitucija neužkerta kelio kai kuriuos su informacijos gavimu ir skleidimu susijusius</text:span><text:span text:style-name="T603"><text:s/>santykius, įskaitant ir santykius, susijusius su įstatymų nustatytų draudimų skleisti informaciją ir (arba) informacijos skleidimo ribojimų laikymosi priežiūra ir kontrole, reguliuoti ir poįstatyminiais teisės aktais,<text:s/></text:span><text:span text:style-name="T604">inter alia</text:span><text:span text:style-name="T605"><text:s/>Vyriausybės nutarimais; ka</text:span><text:span text:style-name="T606">d Vyriausybė, nutarimais reguliuodama minėtus santykius, negali nustatyti tokio teisinio reguliavimo, kuris nebūtų grindžiamas Konstitucija ir įstatymais, taip pat tokio teisinio reguliavimo, kuris konkuruotų su nustatytuoju įstatymais.</text:span></text:p>
      <text:p text:style-name="P607"><text:span text:style-name="T608">2</text:span><text:span text:style-name="T609">. Sprendžiant,</text:span><text:span text:style-name="T610"><text:s/>ar ginčijamos Tvarkos nuostatos neprieštarauja Konstitucijai, būtina išsiaiškinti, ar jose įtvirtintas teisinis reguliavimas grindžiamas įstatymais, ar jis nekonkuruoja su įstatymais nustatytu teisiniu reguliavimu.</text:span></text:p>
      <text:p text:style-name="P611"><text:span text:style-name="T612">3</text:span><text:span text:style-name="T613">. Ginčijama Tvarkos 16 straipsnio n</text:span><text:span text:style-name="T614">uostata „Policijos departamentas prie Vidaus reikalų ministerijos turi: &lt;...&gt; 16.3. apie nustatytą pažeidimą pranešti informacijos prieglobos paslaugų teikėjui arba tinklo paslaugų teikėjui“ aiškintina Policijos veiklos įstatyme nustatyto teisinio reguliav</text:span><text:span text:style-name="T615">imo kontekste.</text:span></text:p>
      <text:p text:style-name="P616"><text:span text:style-name="T617">Pagal Policijos veiklos įstatymo 5 straipsnį vieni iš pagrindinių policijos uždavinių yra žmogaus teisių ir laisvių apsauga, nusikalstamų veikų ir kitų teisės pažeidimų prevencija, nusikalstamų veikų ir kitų teisės pažeidimų atskleidimas ir<text:s/></text:span><text:span text:style-name="T618">tyrimas. Minėto įstatymo 16 straipsnyje<text:s/></text:span><text:span text:style-name="T619">inter alia</text:span><text:span text:style-name="T620"><text:s/>nustatyta, kad policijos pareigūnai, įgyvendindami policijos uždavinius, turi teisę reikalauti, kad tiesiogiai jiems nepavaldūs asmenys vykdytų jų teisėtus nurodymus; kad įstatymais pagrįsti policijos pare</text:span><text:span text:style-name="T621">igūnų reikalavimai yra privalomi visiems fiziniams ir juridiniams asmenims; kad už šių reikalavimų nevykdymą asmenys atsako įstatymų nustatyta tvarka. Policijos veiklos įstatymo 19 straipsnyje nustatyta, kad policijos pareigūnas, vykdydamas nusikalstamų ve</text:span><text:span text:style-name="T622">ikų ir kitų teisės pažeidimų prevenciją, turi teisę<text:s/></text:span><text:span text:style-name="T623">inter alia</text:span><text:span text:style-name="T624"><text:s/>oficialiai įspėti kitus asmenis dėl neleistino priešingo visuomenės interesams elgesio.</text:span></text:p>
      <text:p text:style-name="P625"><text:span text:style-name="T626">4</text:span><text:span text:style-name="T627">. Nagrinėjamos konstitucinės justicijos bylos kontekste pažymėtina, kad policijos pareigūnas, vykdyd</text:span><text:span text:style-name="T628">amas jam Policijos veiklos įstatymo nustatytas teises ir pareigas, taip pat nusikalstamų veikų ir kitų teisės pažeidimų prevenciją, kartu turi prižiūrėti, kad nebūtų daromi jokie teisės pažeidimai, taigi ir nebūtų skleidžiama informacija, kurią skleisti dr</text:span><text:span text:style-name="T629">audžia įstatymai, taip pat kad nebūtų pažeidžiama ribojamos informacijos skleidimo tvarka.</text:span></text:p>
      <text:p text:style-name="P630"><text:span text:style-name="T631">Taigi Tvarkos 16 punkto nuostata „Policijos departamentas prie Vidaus reikalų ministerijos turi: &lt;...&gt; 16.3. apie nustatytą pažeidimą pranešti informacijos prieglobo</text:span><text:span text:style-name="T632">s paslaugų teikėjui arba tinklo paslaugų teikėjui“ yra grindžiama Policijos veiklos įstatymu. Pažymėtina ir tai, kad ginčijama Tvarkos 16 punkto nuostata nėra įtvirtinti kokie nors ribojimai skleisti informaciją.</text:span></text:p>
      <text:p text:style-name="P633"><text:span text:style-name="T634">5</text:span><text:span text:style-name="T635">. Atsižvelgiant į išdėstytus argumentu</text:span><text:span text:style-name="T636">s darytina išvada, kad Tvarkos 16 punkto nuostata „Policijos departamentas prie Vidaus reikalų ministerijos turi: &lt;...&gt; 16.3. apie nustatytą pažeidimą<text:s/></text:span><text:soft-page-break/><text:span text:style-name="T637">pranešti informacijos prieglobos paslaugų teikėjui arba tinklo paslaugų teikėjui“ neprieštarauja Konstitu</text:span><text:span text:style-name="T638">cijos 25 straipsnio 3 daliai.</text:span></text:p>
      <text:p text:style-name="P639"><text:span text:style-name="T640">6</text:span><text:span text:style-name="T641">. Tvarkos 14 punkto nuostata „Informacijos prieglobos paslaugų teikėjai ir (arba) tinklo paslaugų teikėjai privalo nutraukti prieigą prie tarnybinėje stotyje esančios informacijos šiais atvejais: &lt;...&gt; 14.2. jeigu informa</text:span><text:span text:style-name="T642">cijos prieglobos paslaugų teikėjas arba tinklo paslaugų teikėjas sužino apie jo tarnybinėje stotyje saugomą neskelbtiną informaciją, o prieigą nutraukti techniškai yra įmanoma“ aiškintina atsižvelgiant į tai, kad, kaip konstatuota šiame nutarime, visi asme</text:span><text:span text:style-name="T643">nys pagal Konstituciją turi pareigą neskleisti tokios informacijos, kurią skleisti draudžia įstatymai, taip pat pareigą nepažeisti ribojamos informacijos skleidimo tvarkos; kad asmenys, sužinoję, jog jie kokiu nors būdu dalyvauja skleidžiant informaciją, k</text:span><text:span text:style-name="T644">urią skleisti draudžia įstatymai, arba kitaip prisideda prie tokios informacijos skleidimo, arba kokiu nors būdu pažeidžia informacijos, kurios skleidimas yra ribojamas, skleidimo tvarką, privalo tokią savo veiklą nedelsiant nutraukti.</text:span></text:p>
      <text:p text:style-name="P645">Taigi neskelbtinos informacijos skleidimas ir ribojamos informacijos skleidimo tvarkos pažeidimas yra teisės pažeidimai, kurių Konstitucija netoleruoja.</text:p>
      <text:p text:style-name="P646">Prieigos prie tarnybinėje stotyje esančios informacijos nutraukimas yra vienas iš būdų neleisti viešinti neskelbtinos informacijos.</text:p>
      <text:p text:style-name="P647"><text:span text:style-name="T648">Vadinasi, ginčijamoje Tvarkos 14 punkto nuostatoje yra įtvirtinta tokia informacijos prieglobos paslaugų teikėjų ir (arba) tinklo paslaugų teikėjų pareiga, kuri kyla tiesiogiai iš Konstitucijos,<text:s/></text:span><text:span text:style-name="T649">inter alia</text:span><text:span text:style-name="T650"><text:s/>iš jos 25 straipsnio 3 ir 4 dalių.</text:span></text:p>
      <text:p text:style-name="P651"><text:span text:style-name="T652">7</text:span><text:span text:style-name="T653">.</text:span><text:span text:style-name="T654"><text:s/>Atsižvelgiant į išdėstytus argumentus darytina išvada, kad Tvarkos 14 punkto nuostata „Informacijos prieglobos paslaugų teikėjai ir (arba) tinklo paslaugų teikėjai privalo nutraukti prieigą prie tarnybinėje stotyje esančios informacijos šiais atvejais: &lt;.</text:span><text:span text:style-name="T655">..&gt; 14.2. jeigu informacijos prieglobos paslaugų teikėjas arba tinklo paslaugų teikėjas sužino apie jo tarnybinėje stotyje saugomą neskelbtiną informaciją, o prieigą nutraukti techniškai yra įmanoma“ neprieštarauja Konstitucijos 25 straipsnio 3 daliai.</text:span></text:p>
      <text:p text:style-name="P656"><text:span text:style-name="T657">8</text:span><text:span text:style-name="T658">. Minėta, kad Tvarkos 12 punkte nustatytas teisinis reguliavimas nereiškia, kad informacijos prieglobos paslaugų teikėjas ir (arba) tinklo paslaugų teikėjas gali būti traukiamas teisinėn atsakomybėn remiantis vien Tvarkos 12 punktu – už šiame punkte nuro</text:span><text:span text:style-name="T659">dytą informacijos saugojimą informacijos prieglobos paslaugų teikėjas ir (arba) tinklo paslaugų teikėjas atsako tik pagal įstatymus, nustatančius teisinę atsakomybę už pagal įstatymus neskelbtinos informacijos laikymą, platinimą ir t. t.</text:span></text:p>
      <text:p text:style-name="P660"><text:span text:style-name="T661">Minėta ir tai, kad</text:span><text:span text:style-name="T662"><text:s/>prieigos prie tarnybinėje stotyje esančios informacijos nutraukimas yra vienas iš būdų neleisti viešinti neskelbtinos informacijos, taip pat kad ši pareiga informacijos prieglobos paslaugų teikėjui kyla tiesiogiai iš Konstitucijos,<text:s/></text:span><text:span text:style-name="T663">inter alia</text:span><text:span text:style-name="T664"><text:s/>iš jos 25 st</text:span><text:span text:style-name="T665">raipsnio 3 ir 4 dalių.</text:span></text:p>
      <text:p text:style-name="P666"><text:span text:style-name="T667">Tai konstatavus, konstatuotina ir tai, kad Tvarkos 12 punkte nustatytu teisiniu reguliavimu konstitucinė asmens teisė skleisti informaciją nėra ribojama.</text:span></text:p>
      <text:p text:style-name="P668"><text:span text:style-name="T669">9</text:span><text:span text:style-name="T670">. Atsižvelgiant į išdėstytus argumentus darytina išvada, kad Tvarkos 12 pu</text:span><text:span text:style-name="T671">nktas neprieštarauja Konstitucijos 25 straipsnio 3 daliai.</text:span></text:p>
      <text:p text:style-name="P672"/>
      <text:p text:style-name="P673"><text:span text:style-name="T674">VII</text:span></text:p>
      <text:p text:style-name="P675"/>
      <text:p text:style-name="P676"><text:span text:style-name="T677">1</text:span><text:span text:style-name="T678">. Įstatymų leidėjas pagal Konstituciją turi pareigą santykius, susijusius su informacijos ieškojimu, gavimu ir skleidimu, įstatymais reguliuoti taip, kad, viena vertus, būtų užtikrinta viena iš prigimtinių žmogaus laisvių – informacijos laisvė (suponuojant</text:span><text:span text:style-name="T679">i<text:s/></text:span><text:span text:style-name="T680">inter alia</text:span><text:span text:style-name="T681"><text:s/>elektroninės žiniasklaidos laisvę) ir kad, kita vertus, įgyvendinant informacijos laisvę nebūtų pažeidžiamos konstitucinės vertybės, kad jos būtų apsaugotos ir apgintos.</text:span></text:p>
      <text:p text:style-name="P682"><text:span text:style-name="T683">2</text:span><text:span text:style-name="T684">. Elektroniniai ryšiai, telekomunikacijos vystosi itin sparčiai. Nuo</text:span><text:span text:style-name="T685">lat didėja ir galimybės ieškoti informacijos, ją gauti ir skleisti naudojant elektronines informacines technologijas,<text:s/></text:span><text:span text:style-name="T686">inter alia</text:span><text:span text:style-name="T687"><text:s/>internetą. Pažymėtina, kad kartu sudėtingėja ir visuomeniniai santykiai, susiję su informacijos<text:s/></text:span><text:soft-page-break/><text:span text:style-name="T688">skleidimu internete. Todėl būti</text:span><text:span text:style-name="T689">na, kad įstatymų leidyba neatsiliktų nuo informacinių technologijų pažangos ir jos nulemtos atitinkamų visuomeninių santykių kaitos,<text:s/></text:span><text:span text:style-name="T690">inter alia</text:span><text:span text:style-name="T691"><text:s/>atspindėtų minėtų santykių subjektų ypatumus, objektyviai lemiančius būtinybę diferencijuoti jų teisinį statusą.</text:span></text:p>
      <text:p text:style-name="P692"><text:span text:style-name="T693">3</text:span><text:span text:style-name="T694">. Nagrinėjamos konstitucinės justicijos bylos kontekste pažymėtina, kad šiuo metu įstatymuose įtvirtintas teisinis reguliavimas yra pernelyg bendro pobūdžio, jame nepakankamai atsižvelgiama į interneto, kaip informacijos sklaidos erdvės, specifiką.</text:span></text:p>
      <text:p text:style-name="P695"><text:span text:style-name="T696">T</text:span><text:span text:style-name="T697">ai gali sudaryti prielaidas ateityje atsirasti ir tokioms teisinėms situacijoms, kai dėl nepakankamo įstatyminio teisinio reguliavimo, viena vertus, nebus užtikrinta informacijos laisvė, kita vertus, visuomenė ir (arba) jos atskiri nariai nebus apsaugoti n</text:span><text:span text:style-name="T698">uo tokios informacijos, kurią skleisti draudžia arba kurios skleidimo ribojimus numato Konstitucija, poveikio ir dėl nekontroliuojamo (nedelsiant nestabdomo) tokios informacijos skleidimo bus neapsaugotos ir neapgintos įvairios Konstitucijoje įtvirtintos v</text:span><text:span text:style-name="T699">ertybės,<text:s/></text:span><text:span text:style-name="T700">inter alia</text:span><text:span text:style-name="T701"><text:s/>žmogaus teisės ir laisvės.</text:span></text:p>
      <text:p text:style-name="P702">Vadovaudamasis Lietuvos Respublikos Konstitucijos 102 ir 105 straipsniais, Lietuvos Respublikos Konstitucinio Teismo įstatymo 1, 53, 54, 55, 56 straipsniais,<text:s/></text:p>
      <text:p text:style-name="P703">Lietuvos Respublikos Konstitucinis Teismas</text:p>
      <text:p text:style-name="P704"/>
      <text:p text:style-name="P705"><text:span text:style-name="T706">nutari</text:span><text:span text:style-name="T707">a:</text:span></text:p>
      <text:p text:style-name="P708"/>
      <text:p text:style-name="P709"><text:span text:style-name="T710">1</text:span><text:span text:style-name="T711">. Pripažinti, kad Lietuvos Respublikos Vyriausybės 2003 m. kovo 5 d. nutarimu Nr. 290 „Dėl Viešo naudojimo kompiuterių tinkluose neskelbtinos informacijos kontrolės ir ribojamos viešosios informacijos platinimo tvarkos patvirtinimo“ patvirti</text:span><text:span text:style-name="T712">ntos Viešo naudojimo kompiuterių tinkluose neskelbtinos informacijos kontrolės ir ribojamos viešosios informacijos platinimo tvarkos 12 punktas, 14 punkto nuostata „Informacijos prieglobos paslaugų teikėjai ir (arba) tinklo paslaugų teikėjai privalo nutrau</text:span><text:span text:style-name="T713">kti prieigą prie tarnybinėje stotyje esančios informacijos šiais atvejais: &lt;...&gt; 14.2. jeigu informacijos prieglobos paslaugų teikėjas arba tinklo paslaugų teikėjas sužino apie jo tarnybinėje stotyje saugomą neskelbtiną informaciją, o prieigą nutraukti tec</text:span><text:span text:style-name="T714">hniškai yra įmanoma“ ir 16 punkto nuostata „Policijos departamentas prie Vidaus reikalų ministerijos turi: &lt;...&gt; 16.3. apie nustatytą pažeidimą pranešti informacijos prieglobos paslaugų teikėjui arba tinklo paslaugų teikėjui“ neprieštarauja Lietuvos Respub</text:span><text:span text:style-name="T715">likos Konstitucijai.</text:span></text:p>
      <text:p text:style-name="P716"><text:span text:style-name="T717">2</text:span><text:span text:style-name="T718">. Pripažinti, kad Lietuvos Respublikos Vyriausybės 2003 m. kovo 5 d. nutarimu Nr. 290 „Dėl Viešo naudojimo kompiuterių tinkluose neskelbtinos informacijos kontrolės ir ribojamos viešosios informacijos platinimo tvarkos patvirtinim</text:span><text:span text:style-name="T719">o“ patvirtintos Viešo naudojimo kompiuterių tinkluose neskelbtinos informacijos kontrolės ir ribojamos viešosios informacijos platinimo tvarkos 12 punktas, 14 punkto nuostata „Informacijos prieglobos paslaugų teikėjai ir (arba) tinklo paslaugų teikėjai pri</text:span><text:span text:style-name="T720">valo nutraukti prieigą prie tarnybinėje stotyje esančios informacijos šiais atvejais: &lt;...&gt; 14.2. jeigu informacijos prieglobos paslaugų teikėjas arba tinklo paslaugų teikėjas sužino apie jo tarnybinėje stotyje saugomą neskelbtiną informaciją, o prieigą nu</text:span><text:span text:style-name="T721">traukti techniškai yra įmanoma“ ir 16 punkto nuostata „Policijos departamentas prie Vidaus reikalų ministerijos turi: &lt;...&gt; 16.3. apie nustatytą pažeidimą pranešti informacijos prieglobos paslaugų teikėjui arba tinklo paslaugų teikėjui“ neprieštaravo Lietu</text:span><text:span text:style-name="T722">vos Respublikos visuomenės informavimo įstatymo 53 straipsnio 1 daliai (2000 m. rugpjūčio 29 d. redakcija).</text:span></text:p>
      <text:p text:style-name="P723"/>
      <text:p text:style-name="P724">Šis Konstitucinio Teismo nutarimas yra galutinis ir neskundžiamas.<text:s/></text:p>
      <text:p text:style-name="P725"/>
      <text:p text:style-name="P726">Nutarimas skelbiamas Lietuvos Respublikos vardu.</text:p>
      <text:p text:style-name="P727"/>
      <text:p text:style-name="P728"/>
      <text:p text:style-name="P729">Konstitucinio Teismo teisėjai:<text:s/><text:tab/>Armanas Abramavičius</text:p>
      <text:p text:style-name="P730">Toma Birmontienė<text:s/></text:p>
      <text:p text:style-name="P731">Egidijus Kūris<text:s/></text:p>
      <text:soft-page-break/>
      <text:p text:style-name="P732">Kęstutis Lapinskas<text:s/></text:p>
      <text:p text:style-name="P733">Zenonas Namavičius<text:s/></text:p>
      <text:p text:style-name="P734">Ramutė Ruškytė<text:s/></text:p>
      <text:p text:style-name="P735">Vytautas Sinkevičius<text:s/></text:p>
      <text:p text:style-name="P736">Stasys Stačiokas<text:s/></text:p>
      <text:p text:style-name="P737"><text:span text:style-name="T738">Romualdas Kęstutis Urbaitis</text:span></text:p>
      <text:p text:style-name="P739"><text:span text:style-name="T740">______________</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24:00Z</meta:creation-date>
    <dc:date>2015-09-13T17:24:00Z</dc:date>
    <meta:template xlink:href="Normal" xlink:type="simple"/>
    <meta:editing-cycles>2</meta:editing-cycles>
    <meta:editing-duration>PT0S</meta:editing-duration>
    <meta:document-statistic meta:page-count="18" meta:paragraph-count="206" meta:word-count="8360" meta:character-count="68346" meta:row-count="1094" meta:non-whitespace-character-count="60192"/>
  </office:meta>
</office:document-meta>
</file>