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/>
      <text:p text:style-name="P9">Į S A K Y M A S</text:p>
      <text:p text:style-name="P10">DĖL FARMACIJOS DEPARTAMENTO PRIE SVEIKATOS APSAUGOS MINISTERIJOS NUOSTATŲ DALINIO KEITIMO IR PAPILDYMO</text:p>
      <text:p text:style-name="P11"/>
      <text:p text:style-name="P12">2000 m. spalio 31 d. Nr. 586</text:p>
      <text:p text:style-name="P13">Vilnius</text:p>
      <text:p text:style-name="P14"/>
      <text:p text:style-name="P15"/>
      <text:p text:style-name="P16"><text:span text:style-name="T17">Iš dalies<text:s/></text:span><text:span text:style-name="T18">keičiu</text:span><text:span text:style-name="T19"><text:s/>ir papildau sveikatos apsaugos ministro 1999 m. gruodžio 21 d. įsakymu Nr. 554 „Dėl Sveikatos apsaugos ministerijos Farmacijos departamento reorganizavimo“ (Žin., 1999, Nr.<text:s/></text:span><text:a xlink:href="https://www.e-tar.lt/portal/lt/legalAct/TAR.A45B7A417BE0" office:target-frame-name="_blank" xlink:show="new"><text:span text:style-name="T20">110-3245</text:span></text:a><text:span text:style-name="T21">) patvirtintus Farmacijos departamento prie Sveikatos apsaugos ministerijos nuostatus:</text:span></text:p>
      <text:p text:style-name="P22"><text:span text:style-name="T23">1</text:span><text:span text:style-name="T24">. Nuostatų 5 punkte vietoj žodžių „Vilniaus g. 33, 2001 Vilnius“ įrašau „Trakų g. 14, 2001 Vilnius“.</text:span></text:p>
      <text:p text:style-name="P25"><text:span text:style-name="T26">2</text:span><text:span text:style-name="T27">. Laikau netekusiu galios 7 punkto 7.41 papunktį.</text:span></text:p>
      <text:p text:style-name="P28"><text:span text:style-name="T29">3</text:span><text:span text:style-name="T30">. Išbraukiu 10 punkto žodžius „tvirtina Farmacijos departamento struktūrą“ ir šį punktą išdėstau taip:</text:span></text:p>
      <text:p text:style-name="P31"><text:span text:style-name="T32">„</text:span><text:span text:style-name="T33">10</text:span><text:span text:style-name="T34">. Sveikatos apsaugos ministras nustato Departamento direktoriaus darbo užmokesčio dydį, darbuotojų metinį darbo užmokesčio fondą, skiriamą iš Lietuvos valstybės biudžeto lėšų.“</text:span></text:p>
      <text:p text:style-name="P35"><text:span text:style-name="T36">4</text:span><text:span text:style-name="T37">. Keičiu 11 punkto 11.4.1 papunktį ir jį išdėstau taip:</text:span></text:p>
      <text:p text:style-name="P38"><text:span text:style-name="T39">„</text:span><text:span text:style-name="T40">11.4.1</text:span><text:span text:style-name="T41">. Departamento struktūrą ir etatų sąrašą“.</text:span></text:p>
      <text:p text:style-name="P42"><text:span text:style-name="T43">5</text:span><text:span text:style-name="T44">. Laikau netekusiu galios 11 punkto 11.9 papunktį.</text:span></text:p>
      <text:p text:style-name="P45"><text:span text:style-name="T46">6</text:span><text:span text:style-name="T47">. Keičiu nuostatų 13 punktą ir jį išdėstau taip:</text:span></text:p>
      <text:p text:style-name="P48"><text:span text:style-name="T49">„</text:span><text:span text:style-name="T50">13</text:span><text:span text:style-name="T51">. Farmacijos departamento direktoriaus pavaduotojas, Departamento struktūrinių padalinių vadovai bei Departamentui pavaldžių įstaigų bei organizacijų vadovai yra tiesiogiai pavaldūs ir atskaitingi Departamento direktoriui“.</text:span></text:p>
      <text:p text:style-name="P52"><text:span text:style-name="T53">7</text:span><text:span text:style-name="T54">. Nuostatų VII skyrių ir 22 punktą laikau atitinkamai VIII skyriumi ir 25 punktu.</text:span></text:p>
      <text:p text:style-name="P55"><text:span text:style-name="T56">8</text:span><text:span text:style-name="T57">. Papildau nuostatus VII skyriumi ir šį skyrių išdėstau taip:</text:span></text:p>
      <text:p text:style-name="P58"/>
      <text:p text:style-name="P59"><text:span text:style-name="T60">„</text:span><text:span text:style-name="T61">VII</text:span><text:span text:style-name="T62">.<text:s/></text:span><text:span text:style-name="T63">VAISTININKŲ PROFESINĖS ETIKOS KOMITETAS PRIE FARMACIJOS DEPARTAMENTO</text:span></text:p>
      <text:p text:style-name="P64"/>
      <text:p text:style-name="P65"><text:span text:style-name="T66">23</text:span><text:span text:style-name="T67">. Vaistininkų profesinės etikos komitetas prie Farmacijos departamento (toliau – Komitetas) yra institucija, prižiūrinti, ar vaistininkų profesinė veikla atitinka Vaistininkų profesinės etikos kodekso reikalavimus.</text:span></text:p>
      <text:p text:style-name="P68"><text:span text:style-name="T69">24</text:span><text:span text:style-name="T70">. Komiteto nuostatus ir sudėtį, Vaistininkų profesinės etikos kodeksą tvirtina Farmacijos departamento direktorius“.</text:span></text:p>
      <text:p text:style-name="P71"/>
      <text:p text:style-name="P72"/>
      <text:p text:style-name="P73"/>
      <text:p text:style-name="P74"><text:span text:style-name="T75">L. E. SVEIKATOS APSAUGOS MINISTRO PAREIGAS</text:span><text:span text:style-name="T76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5T08:14:00Z</meta:creation-date>
    <dc:date>2016-02-05T08:14:00Z</dc:date>
    <meta:template xlink:href="Normal" xlink:type="simple"/>
    <meta:editing-cycles>2</meta:editing-cycles>
    <meta:editing-duration>PT0S</meta:editing-duration>
    <meta:document-statistic meta:page-count="1" meta:paragraph-count="25" meta:word-count="268" meta:character-count="2122" meta:row-count="85" meta:non-whitespace-character-count="1879"/>
  </office:meta>
</office:document-meta>
</file>