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KOVO 9 D. NUTARIMO NR. 345 „DĖL LIETUVOS RESPUBLIKOS VYRIAUSYBĖS ATSTOVŲ REGIONUOSE TARNYBŲ REORGANIZAVIMO“ DALINIO PAKEITIMO</text:p>
      <text:p text:style-name="P15"/>
      <text:p text:style-name="P16">1995 m. spalio 26 d. Nr. 138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kovo 9 d. nutarimo Nr. 345 „Dėl Lietuvos Respublikos Vyriausybės atstovų regionuose tarnybų reorganizavimo“ (Žin., 1995, Nr. 23-38) priedą, įsteigti nuo 1995 m. lapkričio 1 d. papildomą Lietuvos Respublikos Vyriausybės atstovo Utenos apskrityje konsultanto etatą.</text:span></text:p>
      <text:p text:style-name="P25"/>
      <text:p text:style-name="P26"/>
      <text:p text:style-name="P27"/>
      <text:p text:style-name="P28">MINISTRAS PIRMININKAS<text:tab/>ADOLFAS ŠLEŽEVIČIUS</text:p>
      <text:p text:style-name="P29"/>
      <text:p text:style-name="P30">VALDYMO REFORMŲ IR<text:s/></text:p>
      <text:p text:style-name="P31">SAVIVALDYBIŲ REIKALŲ MINISTRAS<text:tab/>MINDAUGAS STANK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1T10:50:00Z</meta:creation-date>
    <dc:date>2019-05-21T10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91" meta:character-count="743" meta:row-count="41" meta:non-whitespace-character-count="669"/>
  </office:meta>
</office:document-meta>
</file>