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4.5284in"/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5 M. BIRŽELIO 28 D. ĮSAKYMO NR. 1B-455 „DĖL LAIKINOJO PREKIŲ SAUGOJIMO SANDĖLIŲ (IMPORTO IR EKSPORTO TERMINALŲ) STEIGIMO IR VEIKLOS TAISYKLIŲ TAIKYMO“ PAKEITIMO</text:p>
      <text:p text:style-name="P8"/>
      <text:p text:style-name="P9">2008 m. spalio 17 d. Nr. 1B-624</text:p>
      <text:p text:style-name="P10">Vilnius</text:p>
      <text:p text:style-name="P11"/>
      <text:p text:style-name="P12"><text:span text:style-name="T13">Pakeičiu</text:span><text:span text:style-name="T14"><text:s/>Muitinės departamento generalinio direktoriaus 2005 m. birželio 28 d. įsakymą Nr. 1B-455 „Dėl Laikinojo prekių saugojimo sandėlių (importo ir eksporto terminalų steigimo ir veiklos taisyklių taikymo“ (Žin., 2005, Nr.<text:s/></text:span><text:a xlink:href="https://www.e-tar.lt/portal/lt/legalAct/TAR.CECEB7F07E58" office:target-frame-name="_blank" xlink:show="new"><text:span text:style-name="T15">83-3086</text:span></text:a><text:span text:style-name="T16">):</text:span></text:p>
      <text:p text:style-name="P17"><text:span text:style-name="T18">1</text:span><text:span text:style-name="T19">. Įrašau 2.2 punkte vietoj žodžio „septyni“ žodį „devyni“.</text:span></text:p>
      <text:p text:style-name="P20"><text:span text:style-name="T21">2</text:span><text:span text:style-name="T22">. Išdėstau 2.3 punktą taip:</text:span></text:p>
      <text:p text:style-name="P23"><text:span text:style-name="T24">„</text:span><text:span text:style-name="T25">2.3</text:span><text:span text:style-name="T26">. terminalo identifikacijos kodą, kuris nurodomas Muitinės ir kitų valstybės institucijų prižiūrimų sandėlių sąraše, skelbiamame oficialaus leidinio „Valstybės žinios“ priede „Informaciniai pranešimai“, sudaro šeši ženklai:“.</text:span></text:p>
      <text:p text:style-name="P27"/>
      <text:p text:style-name="P28"/>
      <text:p text:style-name="P29"/>
      <text:p text:style-name="P30"><text:span text:style-name="T31">L. E. GENERALINIO DIREKTORIAUS PAREIGAS</text:span><text:span text:style-name="T32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31T18:05:00Z</meta:creation-date>
    <dc:date>2016-05-31T18:05:00Z</dc:date>
    <meta:template xlink:href="Normal" xlink:type="simple"/>
    <meta:editing-cycles>2</meta:editing-cycles>
    <meta:editing-duration>PT0S</meta:editing-duration>
    <meta:document-statistic meta:page-count="1" meta:paragraph-count="10" meta:word-count="148" meta:character-count="1077" meta:row-count="34" meta:non-whitespace-character-count="939"/>
  </office:meta>
</office:document-meta>
</file>