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5 M. RUGSĖJO 13 D. ĮSAKYMO NR. 1V-291 „DĖL ĮTARIAMŲ, KALTINAMŲ IR TEISTŲ ASMENŲ ŽINYBINIO REGISTRO ĮSTEIGIMO BEI JO NUOSTATŲ PATVIRTINIMO“ PAKEITIMO</text:p>
      <text:p text:style-name="P9"/>
      <text:p text:style-name="P10">2005 m. gruodžio 29 d. Nr. 1V-438</text:p>
      <text:p text:style-name="P11">Vilnius</text:p>
      <text:p text:style-name="P12"/>
      <text:p text:style-name="P13"/>
      <text:p text:style-name="P14"><text:span text:style-name="T15">Pakeiči</text:span>u Lietuvos Respublikos vidaus reikalų ministro 2005 m. rugsėjo 13 d. įsakymą Nr. 1V-291 „Dėl Įtariamų, kaltinamų ir teistų asmenų žinybinio registro įsteigimo bei jo nuostatų patvirtinimo“ (Žin., 2005, Nr.<text:s/><text:a xlink:href="https://www.e-tar.lt/portal/lt/legalAct/TAR.C265DA840E33" office:target-frame-name="_blank" xlink:show="new"><text:span text:style-name="T16">112-4114</text:span></text:a>) ir įrašau:</text:p>
      <text:p text:style-name="P17">1. 3 punkte vietoj žodžių ir skaičių „2006 m. sausio 1 d.“ žodžius ir skaičius „2006 m. liepos 1 d.“</text:p>
      <text:p text:style-name="P18">2. 4.1–4.4 punktuose vietoj žodžių ir skaičių „2005 m. gruodžio 31 d.“ žodžius „iki registro veiklos pradžios.“</text:p>
      <text:p text:style-name="P19"/>
      <text:p text:style-name="P20"/>
      <text:p text:style-name="P21"/>
      <text:p text:style-name="P22"><text:span text:style-name="T23">IDAUS REIKALŲ MINISTRAS</text:span><text:span text:style-name="T24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2-23T12:49:00Z</meta:creation-date>
    <dc:date>2017-02-23T12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02" meta:row-count="21" meta:non-whitespace-character-count="788"/>
  </office:meta>
</office:document-meta>
</file>